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74" style:parent-style-name="Normal" style:family="paragraph">
      <style:paragraph-properties fo:margin-top="0.0222in" fo:margin-bottom="0in" fo:line-height="100%" fo:margin-left="1.634in" fo:margin-right="-0.0138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0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1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2" style:parent-style-name="Fonteparág.padrão" style:family="text">
      <style:text-properties style:font-name="Times New Roman" style:font-name-asian="Times New Roman" style:font-name-complex="Times New Roman" fo:letter-spacing="0.0104in" style:text-scale="86%"/>
    </style:style>
    <style:style style:name="T183" style:parent-style-name="Fonteparág.padrão" style:family="text">
      <style:text-properties style:font-name="Times New Roman" style:font-name-asian="Times New Roman" style:font-name-complex="Times New Roman"/>
    </style:style>
    <style:style style:name="T184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85" style:parent-style-name="Fonteparág.padrão" style:family="text">
      <style:text-properties style:font-name="Times New Roman" style:font-name-asian="Times New Roman" style:font-name-complex="Times New Roman" fo:letter-spacing="-0.0006in" style:text-scale="91%"/>
    </style:style>
    <style:style style:name="T186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187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18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189" style:parent-style-name="Fonteparág.padrão" style:family="text">
      <style:text-properties style:font-name="Times New Roman" style:font-name-asian="Times New Roman" style:font-name-complex="Times New Roman" fo:letter-spacing="0.0138in" style:text-scale="91%"/>
    </style:style>
    <style:style style:name="T190" style:parent-style-name="Fonteparág.padrão" style:family="text">
      <style:text-properties style:font-name="Times New Roman" style:font-name-asian="Times New Roman" style:font-name-complex="Times New Roman"/>
    </style:style>
    <style:style style:name="T191" style:parent-style-name="Fonteparág.padrão" style:family="text">
      <style:text-properties style:font-name="Times New Roman" style:font-name-asian="Times New Roman" style:font-name-complex="Times New Roman" fo:letter-spacing="-0.0125in"/>
    </style:style>
    <style:style style:name="T19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93" style:parent-style-name="Fonteparág.padrão" style:family="text">
      <style:text-properties style:font-name="Times New Roman" style:font-name-asian="Times New Roman" style:font-name-complex="Times New Roman" fo:letter-spacing="0.0145in" style:text-scale="93%"/>
    </style:style>
    <style:style style:name="T194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19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96" style:parent-style-name="Fonteparág.padrão" style:family="text">
      <style:text-properties style:font-name="Times New Roman" style:font-name-asian="Times New Roman" style:font-name-complex="Times New Roman"/>
    </style:style>
    <style:style style:name="T197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198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99" style:parent-style-name="Fonteparág.padrão" style:family="text">
      <style:text-properties style:font-name="Times New Roman" style:font-name-asian="Times New Roman" style:font-name-complex="Times New Roman" fo:letter-spacing="-0.0013in" style:text-scale="93%"/>
    </style:style>
    <style:style style:name="T20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0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0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03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04" style:parent-style-name="Fonteparág.padrão" style:family="text">
      <style:text-properties style:font-name="Times New Roman" style:font-name-asian="Times New Roman" style:font-name-complex="Times New Roman" fo:letter-spacing="0.0013in" style:text-scale="97%"/>
    </style:style>
    <style:style style:name="T205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P20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212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213" style:parent-style-name="Fonteparág.padrão" style:family="text">
      <style:text-properties style:font-name="Times New Roman" style:font-name-asian="Times New Roman" style:font-name-complex="Times New Roman" fo:letter-spacing="0.0013in" style:text-scale="105%"/>
    </style:style>
    <style:style style:name="T21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15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1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17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218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1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2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21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22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223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224" style:parent-style-name="Normal" style:family="paragraph">
      <style:paragraph-properties fo:margin-bottom="0in" fo:line-height="151%" fo:margin-left="0.9125in" fo:margin-right="0.0645in" fo:text-indent="-0.3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26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22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2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31" style:parent-style-name="Fonteparág.padrão" style:family="text">
      <style:text-properties style:font-name="Times New Roman" style:font-name-asian="Times New Roman" style:font-name-complex="Times New Roman"/>
    </style:style>
    <style:style style:name="T232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3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3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6" style:parent-style-name="Fonteparág.padrão" style:family="text">
      <style:text-properties style:font-name="Times New Roman" style:font-name-asian="Times New Roman" style:font-name-complex="Times New Roman"/>
    </style:style>
    <style:style style:name="T2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8" style:parent-style-name="Fonteparág.padrão" style:family="text">
      <style:text-properties style:font-name="Times New Roman" style:font-name-asian="Times New Roman" style:font-name-complex="Times New Roman"/>
    </style:style>
    <style:style style:name="T23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40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241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2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24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6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8" style:parent-style-name="Fonteparág.padrão" style:family="text">
      <style:text-properties style:font-name="Times New Roman" style:font-name-asian="Times New Roman" style:font-name-complex="Times New Roman" fo:letter-spacing="0.0027in" style:text-scale="108%"/>
    </style:style>
    <style:style style:name="T249" style:parent-style-name="Fonteparág.padrão" style:family="text">
      <style:text-properties style:font-name="Times New Roman" style:font-name-asian="Times New Roman" style:font-name-complex="Times New Roman"/>
    </style:style>
    <style:style style:name="T250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25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5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5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5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5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5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5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58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25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0" style:parent-style-name="Fonteparág.padrão" style:family="text">
      <style:text-properties style:font-name="Times New Roman" style:font-name-asian="Times New Roman" style:font-name-complex="Times New Roman"/>
    </style:style>
    <style:style style:name="T261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26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6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6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65" style:parent-style-name="Fonteparág.padrão" style:family="text">
      <style:text-properties style:font-name="Times New Roman" style:font-name-asian="Times New Roman" style:font-name-complex="Times New Roman" fo:letter-spacing="0.0423in" style:text-scale="112%"/>
    </style:style>
    <style:style style:name="T266" style:parent-style-name="Fonteparág.padrão" style:family="text">
      <style:text-properties style:font-name="Times New Roman" style:font-name-asian="Times New Roman" style:font-name-complex="Times New Roman"/>
    </style:style>
    <style:style style:name="T2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8" style:parent-style-name="Fonteparág.padrão" style:family="text">
      <style:text-properties style:font-name="Times New Roman" style:font-name-asian="Times New Roman" style:font-name-complex="Times New Roman"/>
    </style:style>
    <style:style style:name="T26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7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7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7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9" style:parent-style-name="Fonteparág.padrão" style:family="text">
      <style:text-properties style:font-name="Times New Roman" style:font-name-asian="Times New Roman" style:font-name-complex="Times New Roman"/>
    </style:style>
    <style:style style:name="T28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81" style:parent-style-name="Fonteparág.padrão" style:family="text">
      <style:text-properties style:font-name="Times New Roman" style:font-name-asian="Times New Roman" style:font-name-complex="Times New Roman"/>
    </style:style>
    <style:style style:name="T2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3" style:parent-style-name="Fonteparág.padrão" style:family="text">
      <style:text-properties style:font-name="Times New Roman" style:font-name-asian="Times New Roman" style:font-name-complex="Times New Roman"/>
    </style:style>
    <style:style style:name="T28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6" style:parent-style-name="Fonteparág.padrão" style:family="text">
      <style:text-properties style:font-name="Times New Roman" style:font-name-asian="Times New Roman" style:font-name-complex="Times New Roman"/>
    </style:style>
    <style:style style:name="T287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28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89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29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91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29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93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29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95" style:parent-style-name="Fonteparág.padrão" style:family="text">
      <style:text-properties style:font-name="Times New Roman" style:font-name-asian="Times New Roman" style:font-name-complex="Times New Roman" fo:letter-spacing="0.0034in" style:text-scale="119%"/>
    </style:style>
    <style:style style:name="T296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29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98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29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00" style:parent-style-name="Fonteparág.padrão" style:family="text">
      <style:text-properties style:font-name="Times New Roman" style:font-name-asian="Times New Roman" style:font-name-complex="Times New Roman" fo:letter-spacing="0.0034in" style:text-scale="119%"/>
    </style:style>
    <style:style style:name="T301" style:parent-style-name="Fonteparág.padrão" style:family="text">
      <style:text-properties style:font-name="Times New Roman" style:font-name-asian="Times New Roman" style:font-name-complex="Times New Roman"/>
    </style:style>
    <style:style style:name="T30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30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0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0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0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07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0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0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1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11" style:parent-style-name="Fonteparág.padrão" style:family="text">
      <style:text-properties style:font-name="Times New Roman" style:font-name-asian="Times New Roman" style:font-name-complex="Times New Roman" fo:letter-spacing="0.0111in" style:text-scale="115%"/>
    </style:style>
    <style:style style:name="T3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4" style:parent-style-name="Fonteparág.padrão" style:family="text">
      <style:text-properties style:font-name="Times New Roman" style:font-name-asian="Times New Roman" style:font-name-complex="Times New Roman"/>
    </style:style>
    <style:style style:name="T315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316" style:parent-style-name="Fonteparág.padrão" style:family="text">
      <style:text-properties style:font-name="Times New Roman" style:font-name-asian="Times New Roman" style:font-name-complex="Times New Roman"/>
    </style:style>
    <style:style style:name="T3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8" style:parent-style-name="Fonteparág.padrão" style:family="text">
      <style:text-properties style:font-name="Times New Roman" style:font-name-asian="Times New Roman" style:font-name-complex="Times New Roman"/>
    </style:style>
    <style:style style:name="T31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1" style:parent-style-name="Fonteparág.padrão" style:family="text">
      <style:text-properties style:font-name="Times New Roman" style:font-name-asian="Times New Roman" style:font-name-complex="Times New Roman"/>
    </style:style>
    <style:style style:name="T322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3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26" style:parent-style-name="Fonteparág.padrão" style:family="text">
      <style:text-properties style:font-name="Times New Roman" style:font-name-asian="Times New Roman" style:font-name-complex="Times New Roman" fo:letter-spacing="-0.0027in" style:text-scale="142%"/>
    </style:style>
    <style:style style:name="T32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3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35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339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340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341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34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343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344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345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346" style:parent-style-name="Fonteparág.padrão" style:family="text">
      <style:text-properties style:font-name="Times New Roman" style:font-name-asian="Times New Roman" style:font-name-complex="Times New Roman" fo:letter-spacing="0.0125in" style:text-scale="92%"/>
    </style:style>
    <style:style style:name="T34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4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4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50" style:parent-style-name="Fonteparág.padrão" style:family="text">
      <style:text-properties style:font-name="Times New Roman" style:font-name-asian="Times New Roman" style:font-name-complex="Times New Roman" fo:letter-spacing="-0.0027in" style:text-scale="83%"/>
    </style:style>
    <style:style style:name="T351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P35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51%" fo:margin-left="1.0972in" fo:margin-right="0.0659in" fo:text-indent="-0.4847in">
        <style:tab-stops/>
      </style:paragraph-properties>
    </style:style>
    <style:style style:name="T35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57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358" style:parent-style-name="Fonteparág.padrão" style:family="text">
      <style:text-properties style:font-name="Times New Roman" style:font-name-asian="Times New Roman" style:font-name-complex="Times New Roman"/>
    </style:style>
    <style:style style:name="T359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6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6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6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5" style:parent-style-name="Fonteparág.padrão" style:family="text">
      <style:text-properties style:font-name="Times New Roman" style:font-name-asian="Times New Roman" style:font-name-complex="Times New Roman" fo:letter-spacing="0.0319in" style:text-scale="114%"/>
    </style:style>
    <style:style style:name="T36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6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9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37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7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7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3" style:parent-style-name="Fonteparág.padrão" style:family="text">
      <style:text-properties style:font-name="Times New Roman" style:font-name-asian="Times New Roman" style:font-name-complex="Times New Roman" fo:letter-spacing="0.009in" style:text-scale="114%"/>
    </style:style>
    <style:style style:name="T374" style:parent-style-name="Fonteparág.padrão" style:family="text">
      <style:text-properties style:font-name="Times New Roman" style:font-name-asian="Times New Roman" style:font-name-complex="Times New Roman"/>
    </style:style>
    <style:style style:name="T375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7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7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7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8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8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6" style:parent-style-name="Fonteparág.padrão" style:family="text">
      <style:text-properties style:font-name="Times New Roman" style:font-name-asian="Times New Roman" style:font-name-complex="Times New Roman"/>
    </style:style>
    <style:style style:name="T387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38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89" style:parent-style-name="Fonteparág.padrão" style:family="text">
      <style:text-properties style:font-name="Times New Roman" style:font-name-asian="Times New Roman" style:font-name-complex="Times New Roman"/>
    </style:style>
    <style:style style:name="T390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391" style:parent-style-name="Fonteparág.padrão" style:family="text">
      <style:text-properties style:font-name="Times New Roman" style:font-name-asian="Times New Roman" style:font-name-complex="Times New Roman"/>
    </style:style>
    <style:style style:name="T39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3" style:parent-style-name="Fonteparág.padrão" style:family="text">
      <style:text-properties style:font-name="Times New Roman" style:font-name-asian="Times New Roman" style:font-name-complex="Times New Roman"/>
    </style:style>
    <style:style style:name="T3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5" style:parent-style-name="Fonteparág.padrão" style:family="text">
      <style:text-properties style:font-name="Times New Roman" style:font-name-asian="Times New Roman" style:font-name-complex="Times New Roman"/>
    </style:style>
    <style:style style:name="T39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9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9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9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4" style:parent-style-name="Fonteparág.padrão" style:family="text">
      <style:text-properties style:font-name="Times New Roman" style:font-name-asian="Times New Roman" style:font-name-complex="Times New Roman"/>
    </style:style>
    <style:style style:name="T405" style:parent-style-name="Fonteparág.padrão" style:family="text">
      <style:text-properties style:font-name="Times New Roman" style:font-name-asian="Times New Roman" style:font-name-complex="Times New Roman" fo:letter-spacing="-0.0125in"/>
    </style:style>
    <style:style style:name="T406" style:parent-style-name="Fonteparág.padrão" style:family="text">
      <style:text-properties style:font-name="Times New Roman" style:font-name-asian="Times New Roman" style:font-name-complex="Times New Roman"/>
    </style:style>
    <style:style style:name="T40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08" style:parent-style-name="Fonteparág.padrão" style:family="text">
      <style:text-properties style:font-name="Times New Roman" style:font-name-asian="Times New Roman" style:font-name-complex="Times New Roman" fo:letter-spacing="0.0013in" style:text-scale="111%"/>
    </style:style>
    <style:style style:name="T40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1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0" style:parent-style-name="Fonteparág.padrão" style:family="text">
      <style:text-properties style:font-name="Times New Roman" style:font-name-asian="Times New Roman" style:font-name-complex="Times New Roman"/>
    </style:style>
    <style:style style:name="T421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4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5" style:parent-style-name="Fonteparág.padrão" style:family="text">
      <style:text-properties style:font-name="Times New Roman" style:font-name-asian="Times New Roman" style:font-name-complex="Times New Roman"/>
    </style:style>
    <style:style style:name="T426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2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2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3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2" style:parent-style-name="Fonteparág.padrão" style:family="text">
      <style:text-properties style:font-name="Times New Roman" style:font-name-asian="Times New Roman" style:font-name-complex="Times New Roman" fo:letter-spacing="0.0347in" style:text-scale="114%"/>
    </style:style>
    <style:style style:name="T4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8" style:parent-style-name="Fonteparág.padrão" style:family="text">
      <style:text-properties style:font-name="Times New Roman" style:font-name-asian="Times New Roman" style:font-name-complex="Times New Roman" fo:letter-spacing="0.0048in" style:text-scale="114%"/>
    </style:style>
    <style:style style:name="T439" style:parent-style-name="Fonteparág.padrão" style:family="text">
      <style:text-properties style:font-name="Times New Roman" style:font-name-asian="Times New Roman" style:font-name-complex="Times New Roman"/>
    </style:style>
    <style:style style:name="T440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4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6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4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9" style:parent-style-name="Fonteparág.padrão" style:family="text">
      <style:text-properties style:font-name="Times New Roman" style:font-name-asian="Times New Roman" style:font-name-complex="Times New Roman" fo:letter-spacing="0.0326in" style:text-scale="118%"/>
    </style:style>
    <style:style style:name="T450" style:parent-style-name="Fonteparág.padrão" style:family="text">
      <style:text-properties style:font-name="Times New Roman" style:font-name-asian="Times New Roman" style:font-name-complex="Times New Roman"/>
    </style:style>
    <style:style style:name="T451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5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4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45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7" style:parent-style-name="Fonteparág.padrão" style:family="text">
      <style:text-properties style:font-name="Times New Roman" style:font-name-asian="Times New Roman" style:font-name-complex="Times New Roman" fo:letter-spacing="0.0347in" style:text-scale="111%"/>
    </style:style>
    <style:style style:name="T458" style:parent-style-name="Fonteparág.padrão" style:family="text">
      <style:text-properties style:font-name="Times New Roman" style:font-name-asian="Times New Roman" style:font-name-complex="Times New Roman"/>
    </style:style>
    <style:style style:name="T459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1" style:parent-style-name="Fonteparág.padrão" style:family="text">
      <style:text-properties style:font-name="Times New Roman" style:font-name-asian="Times New Roman" style:font-name-complex="Times New Roman"/>
    </style:style>
    <style:style style:name="T46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6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6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6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66" style:parent-style-name="Fonteparág.padrão" style:family="text">
      <style:text-properties style:font-name="Times New Roman" style:font-name-asian="Times New Roman" style:font-name-complex="Times New Roman" fo:letter-spacing="0.0361in" style:text-scale="112%"/>
    </style:style>
    <style:style style:name="T4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8" style:parent-style-name="Fonteparág.padrão" style:family="text">
      <style:text-properties style:font-name="Times New Roman" style:font-name-asian="Times New Roman" style:font-name-complex="Times New Roman"/>
    </style:style>
    <style:style style:name="T46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4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8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7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8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8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8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6" style:parent-style-name="Fonteparág.padrão" style:family="text">
      <style:text-properties style:font-name="Times New Roman" style:font-name-asian="Times New Roman" style:font-name-complex="Times New Roman" fo:letter-spacing="0.0104in" style:text-scale="110%"/>
    </style:style>
    <style:style style:name="T4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8" style:parent-style-name="Fonteparág.padrão" style:family="text">
      <style:text-properties style:font-name="Times New Roman" style:font-name-asian="Times New Roman" style:font-name-complex="Times New Roman"/>
    </style:style>
    <style:style style:name="T48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90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49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9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9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9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9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9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9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498" style:parent-style-name="Fonteparág.padrão" style:family="text">
      <style:text-properties style:font-name="Times New Roman" style:font-name-asian="Times New Roman" style:font-name-complex="Times New Roman"/>
    </style:style>
    <style:style style:name="T499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5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03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0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0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0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8" style:parent-style-name="Fonteparág.padrão" style:family="text">
      <style:text-properties style:font-name="Times New Roman" style:font-name-asian="Times New Roman" style:font-name-complex="Times New Roman"/>
    </style:style>
    <style:style style:name="T509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5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1" style:parent-style-name="Fonteparág.padrão" style:family="text">
      <style:text-properties style:font-name="Times New Roman" style:font-name-asian="Times New Roman" style:font-name-complex="Times New Roman"/>
    </style:style>
    <style:style style:name="T5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3" style:parent-style-name="Fonteparág.padrão" style:family="text">
      <style:text-properties style:font-name="Times New Roman" style:font-name-asian="Times New Roman" style:font-name-complex="Times New Roman"/>
    </style:style>
    <style:style style:name="T5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5" style:parent-style-name="Fonteparág.padrão" style:family="text">
      <style:text-properties style:font-name="Times New Roman" style:font-name-asian="Times New Roman" style:font-name-complex="Times New Roman"/>
    </style:style>
    <style:style style:name="T516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17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5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21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52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2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2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26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5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8" style:parent-style-name="Normal" style:family="paragraph">
      <style:paragraph-properties fo:margin-bottom="0in" fo:line-height="100%" fo:margin-left="0.6125in" fo:margin-right="-0.0138in">
        <style:tab-stops/>
      </style:paragraph-properties>
    </style:style>
    <style:style style:name="T52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30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53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3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3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3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4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4" style:parent-style-name="Fonteparág.padrão" style:family="text">
      <style:text-properties style:font-name="Times New Roman" style:font-name-asian="Times New Roman" style:font-name-complex="Times New Roman"/>
    </style:style>
    <style:style style:name="T545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54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4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48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4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55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5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5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553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554" style:parent-style-name="Normal" style:family="paragraph">
      <style:paragraph-properties fo:text-align="justify" fo:margin-bottom="0in" fo:line-height="151%" fo:margin-left="1.2125in" fo:margin-right="0.0652in" fo:text-indent="-0.35in">
        <style:tab-stops/>
      </style:paragraph-properties>
    </style:style>
    <style:style style:name="T55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56" style:parent-style-name="Fonteparág.padrão" style:family="text">
      <style:text-properties style:font-name="Times New Roman" style:font-name-asian="Times New Roman" style:font-name-complex="Times New Roman" fo:letter-spacing="0.0416in" style:text-scale="119%"/>
    </style:style>
    <style:style style:name="T557" style:parent-style-name="Fonteparág.padrão" style:family="text">
      <style:text-properties style:font-name="Times New Roman" style:font-name-asian="Times New Roman" style:font-name-complex="Times New Roman"/>
    </style:style>
    <style:style style:name="T55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5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0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56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2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56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6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5" style:parent-style-name="Fonteparág.padrão" style:family="text">
      <style:text-properties style:font-name="Times New Roman" style:font-name-asian="Times New Roman" style:font-name-complex="Times New Roman" fo:letter-spacing="0.025in" style:text-scale="88%"/>
    </style:style>
    <style:style style:name="T566" style:parent-style-name="Fonteparág.padrão" style:family="text">
      <style:text-properties style:font-name="Times New Roman" style:font-name-asian="Times New Roman" style:font-name-complex="Times New Roman"/>
    </style:style>
    <style:style style:name="T5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8" style:parent-style-name="Fonteparág.padrão" style:family="text">
      <style:text-properties style:font-name="Times New Roman" style:font-name-asian="Times New Roman" style:font-name-complex="Times New Roman"/>
    </style:style>
    <style:style style:name="T569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570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57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72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57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57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7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76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57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7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7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8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81" style:parent-style-name="Fonteparág.padrão" style:family="text">
      <style:text-properties style:font-name="Times New Roman" style:font-name-asian="Times New Roman" style:font-name-complex="Times New Roman" fo:letter-spacing="0.0194in" style:text-scale="110%"/>
    </style:style>
    <style:style style:name="T58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83" style:parent-style-name="Fonteparág.padrão" style:family="text">
      <style:text-properties style:font-name="Times New Roman" style:font-name-asian="Times New Roman" style:font-name-complex="Times New Roman"/>
    </style:style>
    <style:style style:name="T584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5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8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6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59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8" style:parent-style-name="Fonteparág.padrão" style:family="text">
      <style:text-properties style:font-name="Times New Roman" style:font-name-asian="Times New Roman" style:font-name-complex="Times New Roman"/>
    </style:style>
    <style:style style:name="T599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6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02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60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0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0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0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08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60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1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3" style:parent-style-name="Fonteparág.padrão" style:family="text">
      <style:text-properties style:font-name="Times New Roman" style:font-name-asian="Times New Roman" style:font-name-complex="Times New Roman"/>
    </style:style>
    <style:style style:name="T6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5" style:parent-style-name="Fonteparág.padrão" style:family="text">
      <style:text-properties style:font-name="Times New Roman" style:font-name-asian="Times New Roman" style:font-name-complex="Times New Roman"/>
    </style:style>
    <style:style style:name="T616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61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18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61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2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2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22" style:parent-style-name="Fonteparág.padrão" style:family="text">
      <style:text-properties style:font-name="Times New Roman" style:font-name-asian="Times New Roman" style:font-name-complex="Times New Roman" fo:letter-spacing="0.0055in" style:text-scale="110%"/>
    </style:style>
    <style:style style:name="T623" style:parent-style-name="Fonteparág.padrão" style:family="text">
      <style:text-properties style:font-name="Times New Roman" style:font-name-asian="Times New Roman" style:font-name-complex="Times New Roman"/>
    </style:style>
    <style:style style:name="T6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5" style:parent-style-name="Fonteparág.padrão" style:family="text">
      <style:text-properties style:font-name="Times New Roman" style:font-name-asian="Times New Roman" style:font-name-complex="Times New Roman"/>
    </style:style>
    <style:style style:name="T626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627" style:parent-style-name="Fonteparág.padrão" style:family="text">
      <style:text-properties style:font-name="Times New Roman" style:font-name-asian="Times New Roman" style:font-name-complex="Times New Roman"/>
    </style:style>
    <style:style style:name="T62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2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3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3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3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3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35" style:parent-style-name="Normal" style:family="paragraph">
      <style:paragraph-properties fo:text-align="justify" fo:margin-top="0.0013in" fo:margin-bottom="0in" fo:line-height="151%" fo:margin-left="1.2125in" fo:margin-right="0.0652in" fo:text-indent="-0.35in">
        <style:tab-stops/>
      </style:paragraph-properties>
    </style:style>
    <style:style style:name="T63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37" style:parent-style-name="Fonteparág.padrão" style:family="text">
      <style:text-properties style:font-name="Times New Roman" style:font-name-asian="Times New Roman" style:font-name-complex="Times New Roman" fo:letter-spacing="0.0416in" style:text-scale="119%"/>
    </style:style>
    <style:style style:name="T63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39" style:parent-style-name="Fonteparág.padrão" style:family="text">
      <style:text-properties style:font-name="Times New Roman" style:font-name-asian="Times New Roman" style:font-name-complex="Times New Roman" fo:letter-spacing="0.0034in" style:text-scale="81%"/>
    </style:style>
    <style:style style:name="T64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4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4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4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4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45" style:parent-style-name="Fonteparág.padrão" style:family="text">
      <style:text-properties style:font-name="Times New Roman" style:font-name-asian="Times New Roman" style:font-name-complex="Times New Roman" fo:letter-spacing="0.0034in" style:text-scale="112%"/>
    </style:style>
    <style:style style:name="T6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7" style:parent-style-name="Fonteparág.padrão" style:family="text">
      <style:text-properties style:font-name="Times New Roman" style:font-name-asian="Times New Roman" style:font-name-complex="Times New Roman"/>
    </style:style>
    <style:style style:name="T64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2" style:parent-style-name="Fonteparág.padrão" style:family="text">
      <style:text-properties style:font-name="Times New Roman" style:font-name-asian="Times New Roman" style:font-name-complex="Times New Roman"/>
    </style:style>
    <style:style style:name="T65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5" style:parent-style-name="Fonteparág.padrão" style:family="text">
      <style:text-properties style:font-name="Times New Roman" style:font-name-asian="Times New Roman" style:font-name-complex="Times New Roman"/>
    </style:style>
    <style:style style:name="T65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5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6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6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8" style:parent-style-name="Fonteparág.padrão" style:family="text">
      <style:text-properties style:font-name="Times New Roman" style:font-name-asian="Times New Roman" style:font-name-complex="Times New Roman"/>
    </style:style>
    <style:style style:name="T669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6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71" style:parent-style-name="Fonteparág.padrão" style:family="text">
      <style:text-properties style:font-name="Times New Roman" style:font-name-asian="Times New Roman" style:font-name-complex="Times New Roman"/>
    </style:style>
    <style:style style:name="T672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7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7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75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7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77" style:parent-style-name="Fonteparág.padrão" style:family="text">
      <style:text-properties style:font-name="Times New Roman" style:font-name-asian="Times New Roman" style:font-name-complex="Times New Roman" fo:letter-spacing="0.0027in" style:text-scale="87%"/>
    </style:style>
    <style:style style:name="T67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7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8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81" style:parent-style-name="Fonteparág.padrão" style:family="text">
      <style:text-properties style:font-name="Times New Roman" style:font-name-asian="Times New Roman" style:font-name-complex="Times New Roman" fo:letter-spacing="0.0409in" style:text-scale="114%"/>
    </style:style>
    <style:style style:name="T68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8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8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8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8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8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91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69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9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94" style:parent-style-name="Fonteparág.padrão" style:family="text">
      <style:text-properties style:font-name="Times New Roman" style:font-name-asian="Times New Roman" style:font-name-complex="Times New Roman" fo:letter-spacing="0.0097in" style:text-scale="109%"/>
    </style:style>
    <style:style style:name="T6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98" style:parent-style-name="Fonteparág.padrão" style:family="text">
      <style:text-properties style:font-name="Times New Roman" style:font-name-asian="Times New Roman" style:font-name-complex="Times New Roman"/>
    </style:style>
    <style:style style:name="T699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70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0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0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0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0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0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06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70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0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0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1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1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2" style:parent-style-name="Fonteparág.padrão" style:family="text">
      <style:text-properties style:font-name="Times New Roman" style:font-name-asian="Times New Roman" style:font-name-complex="Times New Roman"/>
    </style:style>
    <style:style style:name="T71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714" style:parent-style-name="Fonteparág.padrão" style:family="text">
      <style:text-properties style:font-name="Times New Roman" style:font-name-asian="Times New Roman" style:font-name-complex="Times New Roman"/>
    </style:style>
    <style:style style:name="T715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716" style:parent-style-name="Fonteparág.padrão" style:family="text">
      <style:text-properties style:font-name="Times New Roman" style:font-name-asian="Times New Roman" style:font-name-complex="Times New Roman"/>
    </style:style>
    <style:style style:name="T7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8" style:parent-style-name="Fonteparág.padrão" style:family="text">
      <style:text-properties style:font-name="Times New Roman" style:font-name-asian="Times New Roman" style:font-name-complex="Times New Roman"/>
    </style:style>
    <style:style style:name="T719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720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72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22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72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24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72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26" style:parent-style-name="Fonteparág.padrão" style:family="text">
      <style:text-properties style:font-name="Times New Roman" style:font-name-asian="Times New Roman" style:font-name-complex="Times New Roman" fo:letter-spacing="0.0194in" style:text-scale="110%"/>
    </style:style>
    <style:style style:name="T7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30" style:parent-style-name="Fonteparág.padrão" style:family="text">
      <style:text-properties style:font-name="Times New Roman" style:font-name-asian="Times New Roman" style:font-name-complex="Times New Roman"/>
    </style:style>
    <style:style style:name="T731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73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3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3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3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3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3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38" style:parent-style-name="Fonteparág.padrão" style:family="text">
      <style:text-properties style:font-name="Times New Roman" style:font-name-asian="Times New Roman" style:font-name-complex="Times New Roman"/>
    </style:style>
    <style:style style:name="T739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4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7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7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45" style:parent-style-name="Fonteparág.padrão" style:family="text">
      <style:text-properties style:font-name="Times New Roman" style:font-name-asian="Times New Roman" style:font-name-complex="Times New Roman"/>
    </style:style>
    <style:style style:name="T746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74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48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74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5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5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2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75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5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5" style:parent-style-name="Fonteparág.padrão" style:family="text">
      <style:text-properties style:font-name="Times New Roman" style:font-name-asian="Times New Roman" style:font-name-complex="Times New Roman" fo:letter-spacing="0.025in" style:text-scale="114%"/>
    </style:style>
    <style:style style:name="T756" style:parent-style-name="Fonteparág.padrão" style:family="text">
      <style:text-properties style:font-name="Times New Roman" style:font-name-asian="Times New Roman" style:font-name-complex="Times New Roman"/>
    </style:style>
    <style:style style:name="T757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758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75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6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66" style:parent-style-name="Fonteparág.padrão" style:family="text">
      <style:text-properties style:font-name="Times New Roman" style:font-name-asian="Times New Roman" style:font-name-complex="Times New Roman"/>
    </style:style>
    <style:style style:name="T767" style:parent-style-name="Fonteparág.padrão" style:family="text">
      <style:text-properties style:font-name="Times New Roman" style:font-name-asian="Times New Roman" style:font-name-complex="Times New Roman" fo:letter-spacing="-0.0125in"/>
    </style:style>
    <style:style style:name="T7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9" style:parent-style-name="Fonteparág.padrão" style:family="text">
      <style:text-properties style:font-name="Times New Roman" style:font-name-asian="Times New Roman" style:font-name-complex="Times New Roman"/>
    </style:style>
    <style:style style:name="T770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7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7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7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78" style:parent-style-name="Fonteparág.padrão" style:family="text">
      <style:text-properties style:font-name="Times New Roman" style:font-name-asian="Times New Roman" style:font-name-complex="Times New Roman"/>
    </style:style>
    <style:style style:name="T779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7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7" style:parent-style-name="Fonteparág.padrão" style:family="text">
      <style:text-properties style:font-name="Times New Roman" style:font-name-asian="Times New Roman" style:font-name-complex="Times New Roman"/>
    </style:style>
    <style:style style:name="T788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789" style:parent-style-name="Fonteparág.padrão" style:family="text">
      <style:text-properties style:font-name="Times New Roman" style:font-name-asian="Times New Roman" style:font-name-complex="Times New Roman"/>
    </style:style>
    <style:style style:name="T79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91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79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9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9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96" style:parent-style-name="Fonteparág.padrão" style:family="text">
      <style:text-properties style:font-name="Times New Roman" style:font-name-asian="Times New Roman" style:font-name-complex="Times New Roman" fo:letter-spacing="0.0236in" style:text-scale="116%"/>
    </style:style>
    <style:style style:name="T79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98" style:parent-style-name="Fonteparág.padrão" style:family="text">
      <style:text-properties style:font-name="Times New Roman" style:font-name-asian="Times New Roman" style:font-name-complex="Times New Roman"/>
    </style:style>
    <style:style style:name="T79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06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8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10" style:parent-style-name="Fonteparág.padrão" style:family="text">
      <style:text-properties style:font-name="Times New Roman" style:font-name-asian="Times New Roman" style:font-name-complex="Times New Roman"/>
    </style:style>
    <style:style style:name="T81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821" style:parent-style-name="Normal" style:family="paragraph">
      <style:paragraph-properties fo:margin-top="0.0034in" fo:margin-bottom="0in" fo:line-height="100%" fo:margin-left="1.1125in" fo:margin-right="-0.0138in">
        <style:tab-stops>
          <style:tab-stop style:type="left" style:position="0.9569in"/>
        </style:tab-stops>
      </style:paragraph-properties>
    </style:style>
    <style:style style:name="T82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823" style:parent-style-name="Fonteparág.padrão" style:family="text">
      <style:text-properties style:font-name="Times New Roman" style:font-name-asian="Times New Roman" style:font-name-complex="Times New Roman"/>
    </style:style>
    <style:style style:name="T824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825" style:parent-style-name="Fonteparág.padrão" style:family="text">
      <style:text-properties style:font-name="Times New Roman" style:font-name-asian="Times New Roman" style:font-name-complex="Times New Roman"/>
    </style:style>
    <style:style style:name="T82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8" style:parent-style-name="Fonteparág.padrão" style:family="text">
      <style:text-properties style:font-name="Times New Roman" style:font-name-asian="Times New Roman" style:font-name-complex="Times New Roman"/>
    </style:style>
    <style:style style:name="T829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83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31" style:parent-style-name="Fonteparág.padrão" style:family="text">
      <style:text-properties style:font-name="Times New Roman" style:font-name-asian="Times New Roman" style:font-name-complex="Times New Roman"/>
    </style:style>
    <style:style style:name="T83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83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3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3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3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44" style:parent-style-name="Fonteparág.padrão" style:family="text">
      <style:text-properties style:font-name="Times New Roman" style:font-name-asian="Times New Roman" style:font-name-complex="Times New Roman"/>
    </style:style>
    <style:style style:name="T845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8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47" style:parent-style-name="Fonteparág.padrão" style:family="text">
      <style:text-properties style:font-name="Times New Roman" style:font-name-asian="Times New Roman" style:font-name-complex="Times New Roman"/>
    </style:style>
    <style:style style:name="T848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84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50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85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52" style:parent-style-name="Fonteparág.padrão" style:family="text">
      <style:text-properties style:font-name="Times New Roman" style:font-name-asian="Times New Roman" style:font-name-complex="Times New Roman" fo:letter-spacing="0.0319in" style:text-scale="88%"/>
    </style:style>
    <style:style style:name="T85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5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5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56" style:parent-style-name="Fonteparág.padrão" style:family="text">
      <style:text-properties style:font-name="Times New Roman" style:font-name-asian="Times New Roman" style:font-name-complex="Times New Roman" fo:letter-spacing="0.0243in" style:text-scale="114%"/>
    </style:style>
    <style:style style:name="T85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58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859" style:parent-style-name="Fonteparág.padrão" style:family="text">
      <style:text-properties style:font-name="Times New Roman" style:font-name-asian="Times New Roman" style:font-name-complex="Times New Roman"/>
    </style:style>
    <style:style style:name="T860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86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86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63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8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6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8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67" style:parent-style-name="Fonteparág.padrão" style:family="text">
      <style:text-properties style:font-name="Times New Roman" style:font-name-asian="Times New Roman" style:font-name-complex="Times New Roman" fo:letter-spacing="0.025in" style:text-scale="116%"/>
    </style:style>
    <style:style style:name="T8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870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71" style:parent-style-name="Normal" style:family="paragraph">
      <style:paragraph-properties fo:margin-bottom="0in" fo:line-height="100%" fo:margin-left="1.5625in" fo:margin-right="-0.0138in">
        <style:tab-stops/>
      </style:paragraph-properties>
    </style:style>
    <style:style style:name="T87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73" style:parent-style-name="Fonteparág.padrão" style:family="text">
      <style:text-properties style:font-name="Times New Roman" style:font-name-asian="Times New Roman" style:font-name-complex="Times New Roman" fo:letter-spacing="0.0145in" style:text-scale="87%"/>
    </style:style>
    <style:style style:name="T874" style:parent-style-name="Fonteparág.padrão" style:family="text">
      <style:text-properties style:font-name="Times New Roman" style:font-name-asian="Times New Roman" style:font-name-complex="Times New Roman"/>
    </style:style>
    <style:style style:name="T8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76" style:parent-style-name="Fonteparág.padrão" style:family="text">
      <style:text-properties style:font-name="Times New Roman" style:font-name-asian="Times New Roman" style:font-name-complex="Times New Roman"/>
    </style:style>
    <style:style style:name="T877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8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79" style:parent-style-name="Fonteparág.padrão" style:family="text">
      <style:text-properties style:font-name="Times New Roman" style:font-name-asian="Times New Roman" style:font-name-complex="Times New Roman"/>
    </style:style>
    <style:style style:name="T8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81" style:parent-style-name="Fonteparág.padrão" style:family="text">
      <style:text-properties style:font-name="Times New Roman" style:font-name-asian="Times New Roman" style:font-name-complex="Times New Roman"/>
    </style:style>
    <style:style style:name="T882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883" style:parent-style-name="Fonteparág.padrão" style:family="text">
      <style:text-properties style:font-name="Times New Roman" style:font-name-asian="Times New Roman" style:font-name-complex="Times New Roman"/>
    </style:style>
    <style:style style:name="T884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88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8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8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8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8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90" style:parent-style-name="Fonteparág.padrão" style:family="text">
      <style:text-properties style:font-name="Times New Roman" style:font-name-asian="Times New Roman" style:font-name-complex="Times New Roman" fo:letter-spacing="0.0048in" style:text-scale="112%"/>
    </style:style>
    <style:style style:name="T891" style:parent-style-name="Fonteparág.padrão" style:family="text">
      <style:text-properties style:font-name="Times New Roman" style:font-name-asian="Times New Roman" style:font-name-complex="Times New Roman"/>
    </style:style>
    <style:style style:name="T89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93" style:parent-style-name="Fonteparág.padrão" style:family="text">
      <style:text-properties style:font-name="Times New Roman" style:font-name-asian="Times New Roman" style:font-name-complex="Times New Roman" style:text-scale="101%"/>
    </style:style>
    <style:style style:name="T89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95" style:parent-style-name="Fonteparág.padrão" style:family="text">
      <style:text-properties style:font-name="Times New Roman" style:font-name-asian="Times New Roman" style:font-name-complex="Times New Roman" style:text-scale="103%"/>
    </style:style>
    <style:style style:name="T896" style:parent-style-name="Fonteparág.padrão" style:family="text">
      <style:text-properties style:font-name="Times New Roman" style:font-name-asian="Times New Roman" style:font-name-complex="Times New Roman" style:text-scale="101%"/>
    </style:style>
    <style:style style:name="T897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898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89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90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90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902" style:parent-style-name="Normal" style:family="paragraph">
      <style:paragraph-properties fo:text-align="justify" fo:margin-bottom="0in" fo:line-height="151%" fo:margin-left="1.9125in" fo:margin-right="0.0652in" fo:text-indent="-0.55in">
        <style:tab-stops/>
      </style:paragraph-properties>
    </style:style>
    <style:style style:name="T90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04" style:parent-style-name="Fonteparág.padrão" style:family="text">
      <style:text-properties style:font-name="Times New Roman" style:font-name-asian="Times New Roman" style:font-name-complex="Times New Roman" fo:letter-spacing="-0.0118in" style:text-scale="119%"/>
    </style:style>
    <style:style style:name="T905" style:parent-style-name="Fonteparág.padrão" style:family="text">
      <style:text-properties style:font-name="Times New Roman" style:font-name-asian="Times New Roman" style:font-name-complex="Times New Roman"/>
    </style:style>
    <style:style style:name="T906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9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2" style:parent-style-name="Fonteparág.padrão" style:family="text">
      <style:text-properties style:font-name="Times New Roman" style:font-name-asian="Times New Roman" style:font-name-complex="Times New Roman" fo:letter-spacing="0.0201in" style:text-scale="111%"/>
    </style:style>
    <style:style style:name="T91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1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1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2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2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25" style:parent-style-name="Fonteparág.padrão" style:family="text">
      <style:text-properties style:font-name="Times New Roman" style:font-name-asian="Times New Roman" style:font-name-complex="Times New Roman"/>
    </style:style>
    <style:style style:name="T926" style:parent-style-name="Fonteparág.padrão" style:family="text">
      <style:text-properties style:font-name="Times New Roman" style:font-name-asian="Times New Roman" style:font-name-complex="Times New Roman" fo:letter-spacing="-0.0173in"/>
    </style:style>
    <style:style style:name="T92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928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929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930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931" style:parent-style-name="Fonteparág.padrão" style:family="text">
      <style:text-properties style:font-name="Times New Roman" style:font-name-asian="Times New Roman" style:font-name-complex="Times New Roman" fo:letter-spacing="0.0173in" style:text-scale="120%"/>
    </style:style>
    <style:style style:name="T932" style:parent-style-name="Fonteparág.padrão" style:family="text">
      <style:text-properties style:font-name="Times New Roman" style:font-name-asian="Times New Roman" style:font-name-complex="Times New Roman"/>
    </style:style>
    <style:style style:name="T933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93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93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936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93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938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93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94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94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942" style:parent-style-name="Fonteparág.padrão" style:family="text">
      <style:text-properties style:font-name="Times New Roman" style:font-name-asian="Times New Roman" style:font-name-complex="Times New Roman" fo:letter-spacing="0.0256in" style:text-scale="108%"/>
    </style:style>
    <style:style style:name="T943" style:parent-style-name="Fonteparág.padrão" style:family="text">
      <style:text-properties style:font-name="Times New Roman" style:font-name-asian="Times New Roman" style:font-name-complex="Times New Roman"/>
    </style:style>
    <style:style style:name="T944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94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946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947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948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949" style:parent-style-name="Fonteparág.padrão" style:family="text">
      <style:text-properties style:font-name="Times New Roman" style:font-name-asian="Times New Roman" style:font-name-complex="Times New Roman" fo:letter-spacing="0.0187in" style:text-scale="117%"/>
    </style:style>
    <style:style style:name="T950" style:parent-style-name="Fonteparág.padrão" style:family="text">
      <style:text-properties style:font-name="Times New Roman" style:font-name-asian="Times New Roman" style:font-name-complex="Times New Roman"/>
    </style:style>
    <style:style style:name="T95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5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5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5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5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5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57" style:parent-style-name="Fonteparág.padrão" style:family="text">
      <style:text-properties style:font-name="Times New Roman" style:font-name-asian="Times New Roman" style:font-name-complex="Times New Roman" fo:letter-spacing="0.0215in" style:text-scale="112%"/>
    </style:style>
    <style:style style:name="T9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59" style:parent-style-name="Fonteparág.padrão" style:family="text">
      <style:text-properties style:font-name="Times New Roman" style:font-name-asian="Times New Roman" style:font-name-complex="Times New Roman"/>
    </style:style>
    <style:style style:name="T960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961" style:parent-style-name="Fonteparág.padrão" style:family="text">
      <style:text-properties style:font-name="Times New Roman" style:font-name-asian="Times New Roman" style:font-name-complex="Times New Roman" style:text-scale="101%"/>
    </style:style>
    <style:style style:name="T9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63" style:parent-style-name="Fonteparág.padrão" style:family="text">
      <style:text-properties style:font-name="Times New Roman" style:font-name-asian="Times New Roman" style:font-name-complex="Times New Roman" style:text-scale="103%"/>
    </style:style>
    <style:style style:name="T964" style:parent-style-name="Fonteparág.padrão" style:family="text">
      <style:text-properties style:font-name="Times New Roman" style:font-name-asian="Times New Roman" style:font-name-complex="Times New Roman" style:text-scale="101%"/>
    </style:style>
    <style:style style:name="T96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6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96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68" style:parent-style-name="Fonteparág.padrão" style:family="text">
      <style:text-properties style:font-name="Times New Roman" style:font-name-asian="Times New Roman" style:font-name-complex="Times New Roman"/>
    </style:style>
    <style:style style:name="T969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970" style:parent-style-name="Fonteparág.padrão" style:family="text">
      <style:text-properties style:font-name="Times New Roman" style:font-name-asian="Times New Roman" style:font-name-complex="Times New Roman"/>
    </style:style>
    <style:style style:name="T97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972" style:parent-style-name="Fonteparág.padrão" style:family="text">
      <style:text-properties style:font-name="Times New Roman" style:font-name-asian="Times New Roman" style:font-name-complex="Times New Roman" fo:letter-spacing="0.002in" style:text-scale="87%"/>
    </style:style>
    <style:style style:name="T97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974" style:parent-style-name="Fonteparág.padrão" style:family="text">
      <style:text-properties style:font-name="Times New Roman" style:font-name-asian="Times New Roman" style:font-name-complex="Times New Roman" fo:letter-spacing="0.002in" style:text-scale="87%"/>
    </style:style>
    <style:style style:name="T975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97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77" style:parent-style-name="Fonteparág.padrão" style:family="text">
      <style:text-properties style:font-name="Times New Roman" style:font-name-asian="Times New Roman" style:font-name-complex="Times New Roman" fo:letter-spacing="0.0319in" style:text-scale="87%"/>
    </style:style>
    <style:style style:name="T97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7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8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81" style:parent-style-name="Fonteparág.padrão" style:family="text">
      <style:text-properties style:font-name="Times New Roman" style:font-name-asian="Times New Roman" style:font-name-complex="Times New Roman" fo:letter-spacing="0.002in" style:text-scale="113%"/>
    </style:style>
    <style:style style:name="T98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83" style:parent-style-name="Fonteparág.padrão" style:family="text">
      <style:text-properties style:font-name="Times New Roman" style:font-name-asian="Times New Roman" style:font-name-complex="Times New Roman" fo:letter-spacing="0.0194in" style:text-scale="113%"/>
    </style:style>
    <style:style style:name="T984" style:parent-style-name="Fonteparág.padrão" style:family="text">
      <style:text-properties style:font-name="Times New Roman" style:font-name-asian="Times New Roman" style:font-name-complex="Times New Roman"/>
    </style:style>
    <style:style style:name="T985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986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987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988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989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99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991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992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99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99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99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996" style:parent-style-name="Fonteparág.padrão" style:family="text">
      <style:text-properties style:font-name="Times New Roman" style:font-name-asian="Times New Roman" style:font-name-complex="Times New Roman" fo:letter-spacing="0.0243in" style:text-scale="108%"/>
    </style:style>
    <style:style style:name="T997" style:parent-style-name="Fonteparág.padrão" style:family="text">
      <style:text-properties style:font-name="Times New Roman" style:font-name-asian="Times New Roman" style:font-name-complex="Times New Roman"/>
    </style:style>
    <style:style style:name="T9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9" style:parent-style-name="Fonteparág.padrão" style:family="text">
      <style:text-properties style:font-name="Times New Roman" style:font-name-asian="Times New Roman" style:font-name-complex="Times New Roman"/>
    </style:style>
    <style:style style:name="T1000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10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0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0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0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0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0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11" style:parent-style-name="Fonteparág.padrão" style:family="text">
      <style:text-properties style:font-name="Times New Roman" style:font-name-asian="Times New Roman" style:font-name-complex="Times New Roman"/>
    </style:style>
    <style:style style:name="T1012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1013" style:parent-style-name="Fonteparág.padrão" style:family="text">
      <style:text-properties style:font-name="Times New Roman" style:font-name-asian="Times New Roman" style:font-name-complex="Times New Roman"/>
    </style:style>
    <style:style style:name="T1014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1015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16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101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18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101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20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21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22" style:parent-style-name="Fonteparág.padrão" style:family="text">
      <style:text-properties style:font-name="Times New Roman" style:font-name-asian="Times New Roman" style:font-name-complex="Times New Roman" fo:letter-spacing="0.0152in" style:text-scale="113%"/>
    </style:style>
    <style:style style:name="T1023" style:parent-style-name="Fonteparág.padrão" style:family="text">
      <style:text-properties style:font-name="Times New Roman" style:font-name-asian="Times New Roman" style:font-name-complex="Times New Roman"/>
    </style:style>
    <style:style style:name="T1024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1025" style:parent-style-name="Fonteparág.padrão" style:family="text">
      <style:text-properties style:font-name="Times New Roman" style:font-name-asian="Times New Roman" style:font-name-complex="Times New Roman"/>
    </style:style>
    <style:style style:name="T102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0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28" style:parent-style-name="Fonteparág.padrão" style:family="text">
      <style:text-properties style:font-name="Times New Roman" style:font-name-asian="Times New Roman" style:font-name-complex="Times New Roman"/>
    </style:style>
    <style:style style:name="T1029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030" style:parent-style-name="Fonteparág.padrão" style:family="text">
      <style:text-properties style:font-name="Times New Roman" style:font-name-asian="Times New Roman" style:font-name-complex="Times New Roman"/>
    </style:style>
    <style:style style:name="T1031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0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3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3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0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3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3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3" style:parent-style-name="Fonteparág.padrão" style:family="text">
      <style:text-properties style:font-name="Times New Roman" style:font-name-asian="Times New Roman" style:font-name-complex="Times New Roman"/>
    </style:style>
    <style:style style:name="T1044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1045" style:parent-style-name="Fonteparág.padrão" style:family="text">
      <style:text-properties style:font-name="Times New Roman" style:font-name-asian="Times New Roman" style:font-name-complex="Times New Roman"/>
    </style:style>
    <style:style style:name="T1046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10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48" style:parent-style-name="Fonteparág.padrão" style:family="text">
      <style:text-properties style:font-name="Times New Roman" style:font-name-asian="Times New Roman" style:font-name-complex="Times New Roman"/>
    </style:style>
    <style:style style:name="T104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0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5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53" style:parent-style-name="Fonteparág.padrão" style:family="text">
      <style:text-properties style:font-name="Times New Roman" style:font-name-asian="Times New Roman" style:font-name-complex="Times New Roman"/>
    </style:style>
    <style:style style:name="T10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55" style:parent-style-name="Fonteparág.padrão" style:family="text">
      <style:text-properties style:font-name="Times New Roman" style:font-name-asian="Times New Roman" style:font-name-complex="Times New Roman"/>
    </style:style>
    <style:style style:name="T1056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1057" style:parent-style-name="Fonteparág.padrão" style:family="text">
      <style:text-properties style:font-name="Times New Roman" style:font-name-asian="Times New Roman" style:font-name-complex="Times New Roman"/>
    </style:style>
    <style:style style:name="T10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59" style:parent-style-name="Fonteparág.padrão" style:family="text">
      <style:text-properties style:font-name="Times New Roman" style:font-name-asian="Times New Roman" style:font-name-complex="Times New Roman"/>
    </style:style>
    <style:style style:name="T10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61" style:parent-style-name="Fonteparág.padrão" style:family="text">
      <style:text-properties style:font-name="Times New Roman" style:font-name-asian="Times New Roman" style:font-name-complex="Times New Roman"/>
    </style:style>
    <style:style style:name="T1062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1063" style:parent-style-name="Fonteparág.padrão" style:family="text">
      <style:text-properties style:font-name="Times New Roman" style:font-name-asian="Times New Roman" style:font-name-complex="Times New Roman" fo:letter-spacing="-0.0006in" style:text-scale="121%"/>
    </style:style>
    <style:style style:name="T1064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1065" style:parent-style-name="Fonteparág.padrão" style:family="text">
      <style:text-properties style:font-name="Times New Roman" style:font-name-asian="Times New Roman" style:font-name-complex="Times New Roman" fo:letter-spacing="0.0097in" style:text-scale="121%"/>
    </style:style>
    <style:style style:name="T10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67" style:parent-style-name="Fonteparág.padrão" style:family="text">
      <style:text-properties style:font-name="Times New Roman" style:font-name-asian="Times New Roman" style:font-name-complex="Times New Roman"/>
    </style:style>
    <style:style style:name="T1068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106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07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071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107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07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074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107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07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107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078" style:parent-style-name="Fonteparág.padrão" style:family="text">
      <style:text-properties style:font-name="Times New Roman" style:font-name-asian="Times New Roman" style:font-name-complex="Times New Roman" fo:letter-spacing="0.0166in" style:text-scale="112%"/>
    </style:style>
    <style:style style:name="T10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80" style:parent-style-name="Fonteparág.padrão" style:family="text">
      <style:text-properties style:font-name="Times New Roman" style:font-name-asian="Times New Roman" style:font-name-complex="Times New Roman"/>
    </style:style>
    <style:style style:name="T108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08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08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084" style:parent-style-name="Fonteparág.padrão" style:family="text">
      <style:text-properties style:font-name="Times New Roman" style:font-name-asian="Times New Roman" style:font-name-complex="Times New Roman" fo:letter-spacing="0.0229in" style:text-scale="87%"/>
    </style:style>
    <style:style style:name="T1085" style:parent-style-name="Fonteparág.padrão" style:family="text">
      <style:text-properties style:font-name="Times New Roman" style:font-name-asian="Times New Roman" style:font-name-complex="Times New Roman"/>
    </style:style>
    <style:style style:name="T108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087" style:parent-style-name="Fonteparág.padrão" style:family="text">
      <style:text-properties style:font-name="Times New Roman" style:font-name-asian="Times New Roman" style:font-name-complex="Times New Roman"/>
    </style:style>
    <style:style style:name="T1088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10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94" style:parent-style-name="Fonteparág.padrão" style:family="text">
      <style:text-properties style:font-name="Times New Roman" style:font-name-asian="Times New Roman" style:font-name-complex="Times New Roman" fo:letter-spacing="0.002in" style:text-scale="107%"/>
    </style:style>
    <style:style style:name="T109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09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097" style:parent-style-name="Fonteparág.padrão" style:family="text">
      <style:text-properties style:font-name="Times New Roman" style:font-name-asian="Times New Roman" style:font-name-complex="Times New Roman"/>
    </style:style>
    <style:style style:name="T109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0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01" style:parent-style-name="Fonteparág.padrão" style:family="text">
      <style:text-properties style:font-name="Times New Roman" style:font-name-asian="Times New Roman" style:font-name-complex="Times New Roman"/>
    </style:style>
    <style:style style:name="T1102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10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0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0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1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0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1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1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1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1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1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16" style:parent-style-name="Fonteparág.padrão" style:family="text">
      <style:text-properties style:font-name="Times New Roman" style:font-name-asian="Times New Roman" style:font-name-complex="Times New Roman"/>
    </style:style>
    <style:style style:name="T1117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11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1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2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1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2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2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25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126" style:parent-style-name="Normal" style:family="paragraph">
      <style:paragraph-properties fo:text-align="justify" fo:margin-top="0.002in" fo:margin-bottom="0in" fo:line-height="151%" fo:margin-left="1.5625in" fo:margin-right="0.0652in" fo:text-indent="-0.45in">
        <style:tab-stops/>
      </style:paragraph-properties>
    </style:style>
    <style:style style:name="T112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12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129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1130" style:parent-style-name="Fonteparág.padrão" style:family="text">
      <style:text-properties style:font-name="Times New Roman" style:font-name-asian="Times New Roman" style:font-name-complex="Times New Roman"/>
    </style:style>
    <style:style style:name="T113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13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133" style:parent-style-name="Fonteparág.padrão" style:family="text">
      <style:text-properties style:font-name="Times New Roman" style:font-name-asian="Times New Roman" style:font-name-complex="Times New Roman" fo:letter-spacing="0.0097in" style:text-scale="87%"/>
    </style:style>
    <style:style style:name="T113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13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13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137" style:parent-style-name="Fonteparág.padrão" style:family="text">
      <style:text-properties style:font-name="Times New Roman" style:font-name-asian="Times New Roman" style:font-name-complex="Times New Roman" fo:letter-spacing="0.0333in" style:text-scale="114%"/>
    </style:style>
    <style:style style:name="T1138" style:parent-style-name="Fonteparág.padrão" style:family="text">
      <style:text-properties style:font-name="Times New Roman" style:font-name-asian="Times New Roman" style:font-name-complex="Times New Roman"/>
    </style:style>
    <style:style style:name="T11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40" style:parent-style-name="Fonteparág.padrão" style:family="text">
      <style:text-properties style:font-name="Times New Roman" style:font-name-asian="Times New Roman" style:font-name-complex="Times New Roman"/>
    </style:style>
    <style:style style:name="T11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42" style:parent-style-name="Fonteparág.padrão" style:family="text">
      <style:text-properties style:font-name="Times New Roman" style:font-name-asian="Times New Roman" style:font-name-complex="Times New Roman"/>
    </style:style>
    <style:style style:name="T1143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1144" style:parent-style-name="Fonteparág.padrão" style:family="text">
      <style:text-properties style:font-name="Times New Roman" style:font-name-asian="Times New Roman" style:font-name-complex="Times New Roman"/>
    </style:style>
    <style:style style:name="T1145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11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4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1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49" style:parent-style-name="Fonteparág.padrão" style:family="text">
      <style:text-properties style:font-name="Times New Roman" style:font-name-asian="Times New Roman" style:font-name-complex="Times New Roman"/>
    </style:style>
    <style:style style:name="T1150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1151" style:parent-style-name="Fonteparág.padrão" style:family="text">
      <style:text-properties style:font-name="Times New Roman" style:font-name-asian="Times New Roman" style:font-name-complex="Times New Roman"/>
    </style:style>
    <style:style style:name="T1152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115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1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5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5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1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5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5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6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6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64" style:parent-style-name="Fonteparág.padrão" style:family="text">
      <style:text-properties style:font-name="Times New Roman" style:font-name-asian="Times New Roman" style:font-name-complex="Times New Roman"/>
    </style:style>
    <style:style style:name="T11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66" style:parent-style-name="Fonteparág.padrão" style:family="text">
      <style:text-properties style:font-name="Times New Roman" style:font-name-asian="Times New Roman" style:font-name-complex="Times New Roman"/>
    </style:style>
    <style:style style:name="T1167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116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16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170" style:parent-style-name="Fonteparág.padrão" style:family="text">
      <style:text-properties style:font-name="Times New Roman" style:font-name-asian="Times New Roman" style:font-name-complex="Times New Roman" fo:letter-spacing="0.0076in" style:text-scale="115%"/>
    </style:style>
    <style:style style:name="T117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172" style:parent-style-name="Fonteparág.padrão" style:family="text">
      <style:text-properties style:font-name="Times New Roman" style:font-name-asian="Times New Roman" style:font-name-complex="Times New Roman"/>
    </style:style>
    <style:style style:name="T11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7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175" style:parent-style-name="Fonteparág.padrão" style:family="text">
      <style:text-properties style:font-name="Times New Roman" style:font-name-asian="Times New Roman" style:font-name-complex="Times New Roman"/>
    </style:style>
    <style:style style:name="T117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78" style:parent-style-name="Fonteparág.padrão" style:family="text">
      <style:text-properties style:font-name="Times New Roman" style:font-name-asian="Times New Roman" style:font-name-complex="Times New Roman"/>
    </style:style>
    <style:style style:name="T11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80" style:parent-style-name="Fonteparág.padrão" style:family="text">
      <style:text-properties style:font-name="Times New Roman" style:font-name-asian="Times New Roman" style:font-name-complex="Times New Roman"/>
    </style:style>
    <style:style style:name="T1181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11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8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84" style:parent-style-name="Fonteparág.padrão" style:family="text">
      <style:text-properties style:font-name="Times New Roman" style:font-name-asian="Times New Roman" style:font-name-complex="Times New Roman" fo:letter-spacing="0.0034in" style:text-scale="118%"/>
    </style:style>
    <style:style style:name="T1185" style:parent-style-name="Fonteparág.padrão" style:family="text">
      <style:text-properties style:font-name="Times New Roman" style:font-name-asian="Times New Roman" style:font-name-complex="Times New Roman"/>
    </style:style>
    <style:style style:name="T1186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11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8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1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9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1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92" style:parent-style-name="Fonteparág.padrão" style:family="text">
      <style:text-properties style:font-name="Times New Roman" style:font-name-asian="Times New Roman" style:font-name-complex="Times New Roman" fo:letter-spacing="0.0048in" style:text-scale="116%"/>
    </style:style>
    <style:style style:name="T1193" style:parent-style-name="Fonteparág.padrão" style:family="text">
      <style:text-properties style:font-name="Times New Roman" style:font-name-asian="Times New Roman" style:font-name-complex="Times New Roman"/>
    </style:style>
    <style:style style:name="T1194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1195" style:parent-style-name="Fonteparág.padrão" style:family="text">
      <style:text-properties style:font-name="Times New Roman" style:font-name-asian="Times New Roman" style:font-name-complex="Times New Roman" fo:letter-spacing="-0.0013in" style:text-scale="120%"/>
    </style:style>
    <style:style style:name="T1196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19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1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99" style:parent-style-name="Fonteparág.padrão" style:family="text">
      <style:text-properties style:font-name="Times New Roman" style:font-name-asian="Times New Roman" style:font-name-complex="Times New Roman"/>
    </style:style>
    <style:style style:name="T1200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120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20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203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204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20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2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07" style:parent-style-name="Fonteparág.padrão" style:family="text">
      <style:text-properties style:font-name="Times New Roman" style:font-name-asian="Times New Roman" style:font-name-complex="Times New Roman"/>
    </style:style>
    <style:style style:name="T1208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120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1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21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1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21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21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21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21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21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21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21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22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221" style:parent-style-name="Fonteparág.padrão" style:family="text">
      <style:text-properties style:font-name="Times New Roman" style:font-name-asian="Times New Roman" style:font-name-complex="Times New Roman"/>
    </style:style>
    <style:style style:name="T12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2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2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2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22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227" style:parent-style-name="Fonteparág.padrão" style:family="text">
      <style:text-properties style:font-name="Times New Roman" style:font-name-asian="Times New Roman" style:font-name-complex="Times New Roman" fo:letter-spacing="-0.0013in" style:text-scale="98%"/>
    </style:style>
    <style:style style:name="T122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2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2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31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23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33" style:parent-style-name="Fonteparág.padrão" style:family="text">
      <style:text-properties style:font-name="Times New Roman" style:font-name-asian="Times New Roman" style:font-name-complex="Times New Roman"/>
    </style:style>
    <style:style style:name="T1234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123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23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23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2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239" style:parent-style-name="Fonteparág.padrão" style:family="text">
      <style:text-properties style:font-name="Times New Roman" style:font-name-asian="Times New Roman" style:font-name-complex="Times New Roman" fo:letter-spacing="0.009in" style:text-scale="114%"/>
    </style:style>
    <style:style style:name="T124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41" style:parent-style-name="Fonteparág.padrão" style:family="text">
      <style:text-properties style:font-name="Times New Roman" style:font-name-asian="Times New Roman" style:font-name-complex="Times New Roman"/>
    </style:style>
    <style:style style:name="T124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2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4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48" style:parent-style-name="Fonteparág.padrão" style:family="text">
      <style:text-properties style:font-name="Times New Roman" style:font-name-asian="Times New Roman" style:font-name-complex="Times New Roman" fo:letter-spacing="0.0062in" style:text-scale="118%"/>
    </style:style>
    <style:style style:name="T12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50" style:parent-style-name="Fonteparág.padrão" style:family="text">
      <style:text-properties style:font-name="Times New Roman" style:font-name-asian="Times New Roman" style:font-name-complex="Times New Roman"/>
    </style:style>
    <style:style style:name="T1251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125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25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25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25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25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257" style:parent-style-name="Fonteparág.padrão" style:family="text">
      <style:text-properties style:font-name="Times New Roman" style:font-name-asian="Times New Roman" style:font-name-complex="Times New Roman" fo:letter-spacing="0.0076in" style:text-scale="114%"/>
    </style:style>
    <style:style style:name="T1258" style:parent-style-name="Fonteparág.padrão" style:family="text">
      <style:text-properties style:font-name="Times New Roman" style:font-name-asian="Times New Roman" style:font-name-complex="Times New Roman"/>
    </style:style>
    <style:style style:name="T1259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126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61" style:parent-style-name="Fonteparág.padrão" style:family="text">
      <style:text-properties style:font-name="Times New Roman" style:font-name-asian="Times New Roman" style:font-name-complex="Times New Roman"/>
    </style:style>
    <style:style style:name="T126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263" style:parent-style-name="Fonteparág.padrão" style:family="text">
      <style:text-properties style:font-name="Times New Roman" style:font-name-asian="Times New Roman" style:font-name-complex="Times New Roman"/>
    </style:style>
    <style:style style:name="T1264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26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26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26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26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26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270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27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27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273" style:parent-style-name="Fonteparág.padrão" style:family="text">
      <style:text-properties style:font-name="Times New Roman" style:font-name-asian="Times New Roman" style:font-name-complex="Times New Roman" fo:letter-spacing="0.0131in" style:text-scale="114%"/>
    </style:style>
    <style:style style:name="T12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1276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449" style:parent-style-name="Normal" style:family="paragraph">
      <style:paragraph-properties fo:margin-top="0.0222in" fo:margin-bottom="0in" fo:line-height="150%" fo:margin-left="1.5625in" fo:margin-right="0.0638in">
        <style:tab-stops/>
      </style:paragraph-properties>
    </style:style>
    <style:style style:name="T14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45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4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5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4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5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458" style:parent-style-name="Fonteparág.padrão" style:family="text">
      <style:text-properties style:font-name="Times New Roman" style:font-name-asian="Times New Roman" style:font-name-complex="Times New Roman"/>
    </style:style>
    <style:style style:name="T1459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1460" style:parent-style-name="Fonteparág.padrão" style:family="text">
      <style:text-properties style:font-name="Times New Roman" style:font-name-asian="Times New Roman" style:font-name-complex="Times New Roman"/>
    </style:style>
    <style:style style:name="T1461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146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4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6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6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4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69" style:parent-style-name="Fonteparág.padrão" style:family="text">
      <style:text-properties style:font-name="Times New Roman" style:font-name-asian="Times New Roman" style:font-name-complex="Times New Roman"/>
    </style:style>
    <style:style style:name="T1470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147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472" style:parent-style-name="Fonteparág.padrão" style:family="text">
      <style:text-properties style:font-name="Times New Roman" style:font-name-asian="Times New Roman" style:font-name-complex="Times New Roman" fo:letter-spacing="0.0166in" style:text-scale="114%"/>
    </style:style>
    <style:style style:name="T147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474" style:parent-style-name="Fonteparág.padrão" style:family="text">
      <style:text-properties style:font-name="Times New Roman" style:font-name-asian="Times New Roman" style:font-name-complex="Times New Roman" fo:letter-spacing="0.0201in" style:text-scale="114%"/>
    </style:style>
    <style:style style:name="T147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47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477" style:parent-style-name="Fonteparág.padrão" style:family="text">
      <style:text-properties style:font-name="Times New Roman" style:font-name-asian="Times New Roman" style:font-name-complex="Times New Roman" fo:letter-spacing="0.0312in" style:text-scale="114%"/>
    </style:style>
    <style:style style:name="T1478" style:parent-style-name="Fonteparág.padrão" style:family="text">
      <style:text-properties style:font-name="Times New Roman" style:font-name-asian="Times New Roman" style:font-name-complex="Times New Roman"/>
    </style:style>
    <style:style style:name="T14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80" style:parent-style-name="Fonteparág.padrão" style:family="text">
      <style:text-properties style:font-name="Times New Roman" style:font-name-asian="Times New Roman" style:font-name-complex="Times New Roman"/>
    </style:style>
    <style:style style:name="T1481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482" style:parent-style-name="Fonteparág.padrão" style:family="text">
      <style:text-properties style:font-name="Times New Roman" style:font-name-asian="Times New Roman" style:font-name-complex="Times New Roman"/>
    </style:style>
    <style:style style:name="T148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48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48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48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48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48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48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90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149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9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49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49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9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49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9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0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0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503" style:parent-style-name="Fonteparág.padrão" style:family="text">
      <style:text-properties style:font-name="Times New Roman" style:font-name-asian="Times New Roman" style:font-name-complex="Times New Roman"/>
    </style:style>
    <style:style style:name="T1504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5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0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0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0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1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5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1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13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514" style:parent-style-name="Normal" style:family="paragraph">
      <style:paragraph-properties fo:text-align="justify" fo:margin-top="0.0048in" fo:margin-bottom="0in" fo:line-height="151%" fo:margin-left="1.9125in" fo:margin-right="0.0638in" fo:text-indent="-0.55in">
        <style:tab-stops/>
      </style:paragraph-properties>
    </style:style>
    <style:style style:name="T151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516" style:parent-style-name="Fonteparág.padrão" style:family="text">
      <style:text-properties style:font-name="Times New Roman" style:font-name-asian="Times New Roman" style:font-name-complex="Times New Roman" fo:letter-spacing="-0.0118in" style:text-scale="119%"/>
    </style:style>
    <style:style style:name="T1517" style:parent-style-name="Fonteparág.padrão" style:family="text">
      <style:text-properties style:font-name="Times New Roman" style:font-name-asian="Times New Roman" style:font-name-complex="Times New Roman"/>
    </style:style>
    <style:style style:name="T15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19" style:parent-style-name="Fonteparág.padrão" style:family="text">
      <style:text-properties style:font-name="Times New Roman" style:font-name-asian="Times New Roman" style:font-name-complex="Times New Roman"/>
    </style:style>
    <style:style style:name="T15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21" style:parent-style-name="Fonteparág.padrão" style:family="text">
      <style:text-properties style:font-name="Times New Roman" style:font-name-asian="Times New Roman" style:font-name-complex="Times New Roman"/>
    </style:style>
    <style:style style:name="T152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23" style:parent-style-name="Fonteparág.padrão" style:family="text">
      <style:text-properties style:font-name="Times New Roman" style:font-name-asian="Times New Roman" style:font-name-complex="Times New Roman"/>
    </style:style>
    <style:style style:name="T152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52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30" style:parent-style-name="Fonteparág.padrão" style:family="text">
      <style:text-properties style:font-name="Times New Roman" style:font-name-asian="Times New Roman" style:font-name-complex="Times New Roman" fo:letter-spacing="0.0125in" style:text-scale="109%"/>
    </style:style>
    <style:style style:name="T153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532" style:parent-style-name="Fonteparág.padrão" style:family="text">
      <style:text-properties style:font-name="Times New Roman" style:font-name-asian="Times New Roman" style:font-name-complex="Times New Roman" fo:letter-spacing="0.0027in" style:text-scale="189%"/>
    </style:style>
    <style:style style:name="T15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3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3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53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5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5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54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4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54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4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5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5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55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5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553" style:parent-style-name="Fonteparág.padrão" style:family="text">
      <style:text-properties style:font-name="Times New Roman" style:font-name-asian="Times New Roman" style:font-name-complex="Times New Roman"/>
    </style:style>
    <style:style style:name="T1554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55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55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55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558" style:parent-style-name="Fonteparág.padrão" style:family="text">
      <style:text-properties style:font-name="Times New Roman" style:font-name-asian="Times New Roman" style:font-name-complex="Times New Roman" fo:letter-spacing="0.0152in" style:text-scale="87%"/>
    </style:style>
    <style:style style:name="T155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6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5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6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69" style:parent-style-name="Fonteparág.padrão" style:family="text">
      <style:text-properties style:font-name="Times New Roman" style:font-name-asian="Times New Roman" style:font-name-complex="Times New Roman"/>
    </style:style>
    <style:style style:name="T1570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157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57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57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57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57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57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157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57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579" style:parent-style-name="Fonteparág.padrão" style:family="text">
      <style:text-properties style:font-name="Times New Roman" style:font-name-asian="Times New Roman" style:font-name-complex="Times New Roman" fo:letter-spacing="0.0076in" style:text-scale="112%"/>
    </style:style>
    <style:style style:name="T1580" style:parent-style-name="Fonteparág.padrão" style:family="text">
      <style:text-properties style:font-name="Times New Roman" style:font-name-asian="Times New Roman" style:font-name-complex="Times New Roman"/>
    </style:style>
    <style:style style:name="T158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58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58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584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58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5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87" style:parent-style-name="Fonteparág.padrão" style:family="text">
      <style:text-properties style:font-name="Times New Roman" style:font-name-asian="Times New Roman" style:font-name-complex="Times New Roman"/>
    </style:style>
    <style:style style:name="T1588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158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59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59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59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59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59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95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159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9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59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59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600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16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0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6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0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6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06" style:parent-style-name="Fonteparág.padrão" style:family="text">
      <style:text-properties style:font-name="Times New Roman" style:font-name-asian="Times New Roman" style:font-name-complex="Times New Roman" fo:letter-spacing="0.0041in" style:text-scale="111%"/>
    </style:style>
    <style:style style:name="T160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1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1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61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13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61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1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6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17" style:parent-style-name="Fonteparág.padrão" style:family="text">
      <style:text-properties style:font-name="Times New Roman" style:font-name-asian="Times New Roman" style:font-name-complex="Times New Roman"/>
    </style:style>
    <style:style style:name="T16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19" style:parent-style-name="Fonteparág.padrão" style:family="text">
      <style:text-properties style:font-name="Times New Roman" style:font-name-asian="Times New Roman" style:font-name-complex="Times New Roman"/>
    </style:style>
    <style:style style:name="T162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1621" style:parent-style-name="Fonteparág.padrão" style:family="text">
      <style:text-properties style:font-name="Times New Roman" style:font-name-asian="Times New Roman" style:font-name-complex="Times New Roman"/>
    </style:style>
    <style:style style:name="T162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62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24" style:parent-style-name="Fonteparág.padrão" style:family="text">
      <style:text-properties style:font-name="Times New Roman" style:font-name-asian="Times New Roman" style:font-name-complex="Times New Roman"/>
    </style:style>
    <style:style style:name="T1625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162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627" style:parent-style-name="Fonteparág.padrão" style:family="text">
      <style:text-properties style:font-name="Times New Roman" style:font-name-asian="Times New Roman" style:font-name-complex="Times New Roman"/>
    </style:style>
    <style:style style:name="T1628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1629" style:parent-style-name="Fonteparág.padrão" style:family="text">
      <style:text-properties style:font-name="Times New Roman" style:font-name-asian="Times New Roman" style:font-name-complex="Times New Roman"/>
    </style:style>
    <style:style style:name="T16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31" style:parent-style-name="Fonteparág.padrão" style:family="text">
      <style:text-properties style:font-name="Times New Roman" style:font-name-asian="Times New Roman" style:font-name-complex="Times New Roman"/>
    </style:style>
    <style:style style:name="T163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633" style:parent-style-name="Fonteparág.padrão" style:family="text">
      <style:text-properties style:font-name="Times New Roman" style:font-name-asian="Times New Roman" style:font-name-complex="Times New Roman"/>
    </style:style>
    <style:style style:name="T1634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163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63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6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3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6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4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41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16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4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647" style:parent-style-name="Fonteparág.padrão" style:family="text">
      <style:text-properties style:font-name="Times New Roman" style:font-name-asian="Times New Roman" style:font-name-complex="Times New Roman"/>
    </style:style>
    <style:style style:name="T1648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6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50" style:parent-style-name="Fonteparág.padrão" style:family="text">
      <style:text-properties style:font-name="Times New Roman" style:font-name-asian="Times New Roman" style:font-name-complex="Times New Roman"/>
    </style:style>
    <style:style style:name="T1651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65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53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165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5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6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5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65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6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6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6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66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6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66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69" style:parent-style-name="Fonteparág.padrão" style:family="text">
      <style:text-properties style:font-name="Times New Roman" style:font-name-asian="Times New Roman" style:font-name-complex="Times New Roman"/>
    </style:style>
    <style:style style:name="T167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6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72" style:parent-style-name="Fonteparág.padrão" style:family="text">
      <style:text-properties style:font-name="Times New Roman" style:font-name-asian="Times New Roman" style:font-name-complex="Times New Roman"/>
    </style:style>
    <style:style style:name="T1673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1674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1675" style:parent-style-name="Fonteparág.padrão" style:family="text">
      <style:text-properties style:font-name="Times New Roman" style:font-name-asian="Times New Roman" style:font-name-complex="Times New Roman"/>
    </style:style>
    <style:style style:name="T1676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6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78" style:parent-style-name="Fonteparág.padrão" style:family="text">
      <style:text-properties style:font-name="Times New Roman" style:font-name-asian="Times New Roman" style:font-name-complex="Times New Roman" fo:letter-spacing="0.0368in" style:text-scale="116%"/>
    </style:style>
    <style:style style:name="T1679" style:parent-style-name="Fonteparág.padrão" style:family="text">
      <style:text-properties style:font-name="Times New Roman" style:font-name-asian="Times New Roman" style:font-name-complex="Times New Roman"/>
    </style:style>
    <style:style style:name="T16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81" style:parent-style-name="Fonteparág.padrão" style:family="text">
      <style:text-properties style:font-name="Times New Roman" style:font-name-asian="Times New Roman" style:font-name-complex="Times New Roman"/>
    </style:style>
    <style:style style:name="T1682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168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68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685" style:parent-style-name="Fonteparág.padrão" style:family="text">
      <style:text-properties style:font-name="Times New Roman" style:font-name-asian="Times New Roman" style:font-name-complex="Times New Roman" fo:letter-spacing="0.0375in" style:text-scale="115%"/>
    </style:style>
    <style:style style:name="T1686" style:parent-style-name="Fonteparág.padrão" style:family="text">
      <style:text-properties style:font-name="Times New Roman" style:font-name-asian="Times New Roman" style:font-name-complex="Times New Roman"/>
    </style:style>
    <style:style style:name="T168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688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1689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69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69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6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93" style:parent-style-name="Fonteparág.padrão" style:family="text">
      <style:text-properties style:font-name="Times New Roman" style:font-name-asian="Times New Roman" style:font-name-complex="Times New Roman" fo:letter-spacing="0.0381in" style:text-scale="116%"/>
    </style:style>
    <style:style style:name="T1694" style:parent-style-name="Fonteparág.padrão" style:family="text">
      <style:text-properties style:font-name="Times New Roman" style:font-name-asian="Times New Roman" style:font-name-complex="Times New Roman"/>
    </style:style>
    <style:style style:name="T169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6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9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9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9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7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01" style:parent-style-name="Fonteparág.padrão" style:family="text">
      <style:text-properties style:font-name="Times New Roman" style:font-name-asian="Times New Roman" style:font-name-complex="Times New Roman" fo:letter-spacing="0.0013in" style:text-scale="109%"/>
    </style:style>
    <style:style style:name="T170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0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70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70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0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70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70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71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71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1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713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71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71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16" style:parent-style-name="Fonteparág.padrão" style:family="text">
      <style:text-properties style:font-name="Times New Roman" style:font-name-asian="Times New Roman" style:font-name-complex="Times New Roman" fo:letter-spacing="0.0083in" style:text-scale="114%"/>
    </style:style>
    <style:style style:name="T1717" style:parent-style-name="Fonteparág.padrão" style:family="text">
      <style:text-properties style:font-name="Times New Roman" style:font-name-asian="Times New Roman" style:font-name-complex="Times New Roman"/>
    </style:style>
    <style:style style:name="T17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19" style:parent-style-name="Fonteparág.padrão" style:family="text">
      <style:text-properties style:font-name="Times New Roman" style:font-name-asian="Times New Roman" style:font-name-complex="Times New Roman"/>
    </style:style>
    <style:style style:name="T1720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1721" style:parent-style-name="Fonteparág.padrão" style:family="text">
      <style:text-properties style:font-name="Times New Roman" style:font-name-asian="Times New Roman" style:font-name-complex="Times New Roman" fo:letter-spacing="-0.0006in" style:text-scale="121%"/>
    </style:style>
    <style:style style:name="T1722" style:parent-style-name="Fonteparág.padrão" style:family="text">
      <style:text-properties style:font-name="Times New Roman" style:font-name-asian="Times New Roman" style:font-name-complex="Times New Roman" fo:letter-spacing="0.0006in" style:text-scale="121%"/>
    </style:style>
    <style:style style:name="T1723" style:parent-style-name="Fonteparág.padrão" style:family="text">
      <style:text-properties style:font-name="Times New Roman" style:font-name-asian="Times New Roman" style:font-name-complex="Times New Roman" fo:letter-spacing="-0.0006in" style:text-scale="121%"/>
    </style:style>
    <style:style style:name="T1724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1725" style:parent-style-name="Fonteparág.padrão" style:family="text">
      <style:text-properties style:font-name="Times New Roman" style:font-name-asian="Times New Roman" style:font-name-complex="Times New Roman" fo:letter-spacing="0.0041in" style:text-scale="121%"/>
    </style:style>
    <style:style style:name="T172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27" style:parent-style-name="Fonteparág.padrão" style:family="text">
      <style:text-properties style:font-name="Times New Roman" style:font-name-asian="Times New Roman" style:font-name-complex="Times New Roman"/>
    </style:style>
    <style:style style:name="T172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729" style:parent-style-name="Fonteparág.padrão" style:family="text">
      <style:text-properties style:font-name="Times New Roman" style:font-name-asian="Times New Roman" style:font-name-complex="Times New Roman"/>
    </style:style>
    <style:style style:name="T1730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7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32" style:parent-style-name="Fonteparág.padrão" style:family="text">
      <style:text-properties style:font-name="Times New Roman" style:font-name-asian="Times New Roman" style:font-name-complex="Times New Roman"/>
    </style:style>
    <style:style style:name="T1733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1734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173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736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173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738" style:parent-style-name="Fonteparág.padrão" style:family="text">
      <style:text-properties style:font-name="Times New Roman" style:font-name-asian="Times New Roman" style:font-name-complex="Times New Roman" fo:letter-spacing="0.0055in" style:text-scale="119%"/>
    </style:style>
    <style:style style:name="T17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40" style:parent-style-name="Fonteparág.padrão" style:family="text">
      <style:text-properties style:font-name="Times New Roman" style:font-name-asian="Times New Roman" style:font-name-complex="Times New Roman"/>
    </style:style>
    <style:style style:name="T1741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7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44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17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7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7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751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752" style:parent-style-name="Fonteparág.padrão" style:family="text">
      <style:text-properties style:font-name="Times New Roman" style:font-name-asian="Times New Roman" style:font-name-complex="Times New Roman"/>
    </style:style>
    <style:style style:name="T1753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175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7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757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17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5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60" style:parent-style-name="Fonteparág.padrão" style:family="text">
      <style:text-properties style:font-name="Times New Roman" style:font-name-asian="Times New Roman" style:font-name-complex="Times New Roman"/>
    </style:style>
    <style:style style:name="T1761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176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6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7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76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76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76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7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7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7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73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77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7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7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779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78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781" style:parent-style-name="Fonteparág.padrão" style:family="text">
      <style:text-properties style:font-name="Times New Roman" style:font-name-asian="Times New Roman" style:font-name-complex="Times New Roman" fo:letter-spacing="0.0187in" style:text-scale="114%"/>
    </style:style>
    <style:style style:name="T17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83" style:parent-style-name="Fonteparág.padrão" style:family="text">
      <style:text-properties style:font-name="Times New Roman" style:font-name-asian="Times New Roman" style:font-name-complex="Times New Roman"/>
    </style:style>
    <style:style style:name="T1784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17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8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78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7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8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79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7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7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793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79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95" style:parent-style-name="Fonteparág.padrão" style:family="text">
      <style:text-properties style:font-name="Times New Roman" style:font-name-asian="Times New Roman" style:font-name-complex="Times New Roman"/>
    </style:style>
    <style:style style:name="T1796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17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98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1799" style:parent-style-name="Fonteparág.padrão" style:family="text">
      <style:text-properties style:font-name="Times New Roman" style:font-name-asian="Times New Roman" style:font-name-complex="Times New Roman" fo:letter-spacing="-0.002in" style:text-scale="111%"/>
    </style:style>
    <style:style style:name="T18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01" style:parent-style-name="Fonteparág.padrão" style:family="text">
      <style:text-properties style:font-name="Times New Roman" style:font-name-asian="Times New Roman" style:font-name-complex="Times New Roman" fo:letter-spacing="0.0145in" style:text-scale="111%"/>
    </style:style>
    <style:style style:name="T1802" style:parent-style-name="Fonteparág.padrão" style:family="text">
      <style:text-properties style:font-name="Times New Roman" style:font-name-asian="Times New Roman" style:font-name-complex="Times New Roman"/>
    </style:style>
    <style:style style:name="T18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04" style:parent-style-name="Fonteparág.padrão" style:family="text">
      <style:text-properties style:font-name="Times New Roman" style:font-name-asian="Times New Roman" style:font-name-complex="Times New Roman"/>
    </style:style>
    <style:style style:name="T1805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180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07" style:parent-style-name="Fonteparág.padrão" style:family="text">
      <style:text-properties style:font-name="Times New Roman" style:font-name-asian="Times New Roman" style:font-name-complex="Times New Roman"/>
    </style:style>
    <style:style style:name="T1808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180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8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81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1813" style:parent-style-name="Normal" style:family="paragraph">
      <style:paragraph-properties fo:margin-top="0.0034in" fo:margin-bottom="0in" fo:line-height="100%" fo:margin-left="1.9125in" fo:margin-right="-0.0138in">
        <style:tab-stops/>
      </style:paragraph-properties>
    </style:style>
    <style:style style:name="T18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1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8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1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81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1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82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821" style:parent-style-name="Normal" style:family="paragraph">
      <style:paragraph-properties fo:text-align="justify" fo:margin-bottom="0in" fo:line-height="151%" fo:margin-left="1.9125in" fo:margin-right="0.0659in" fo:text-indent="-0.55in">
        <style:tab-stops/>
      </style:paragraph-properties>
    </style:style>
    <style:style style:name="T182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823" style:parent-style-name="Fonteparág.padrão" style:family="text">
      <style:text-properties style:font-name="Times New Roman" style:font-name-asian="Times New Roman" style:font-name-complex="Times New Roman" fo:letter-spacing="-0.0118in" style:text-scale="119%"/>
    </style:style>
    <style:style style:name="T18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25" style:parent-style-name="Fonteparág.padrão" style:family="text">
      <style:text-properties style:font-name="Times New Roman" style:font-name-asian="Times New Roman" style:font-name-complex="Times New Roman"/>
    </style:style>
    <style:style style:name="T1826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827" style:parent-style-name="Fonteparág.padrão" style:family="text">
      <style:text-properties style:font-name="Times New Roman" style:font-name-asian="Times New Roman" style:font-name-complex="Times New Roman"/>
    </style:style>
    <style:style style:name="T182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8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30" style:parent-style-name="Fonteparág.padrão" style:family="text">
      <style:text-properties style:font-name="Times New Roman" style:font-name-asian="Times New Roman" style:font-name-complex="Times New Roman"/>
    </style:style>
    <style:style style:name="T183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8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3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3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83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83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83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838" style:parent-style-name="Fonteparág.padrão" style:family="text">
      <style:text-properties style:font-name="Times New Roman" style:font-name-asian="Times New Roman" style:font-name-complex="Times New Roman" fo:letter-spacing="-0.0027in" style:text-scale="142%"/>
    </style:style>
    <style:style style:name="T183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8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841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18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8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844" style:parent-style-name="Fonteparág.padrão" style:family="text">
      <style:text-properties style:font-name="Times New Roman" style:font-name-asian="Times New Roman" style:font-name-complex="Times New Roman"/>
    </style:style>
    <style:style style:name="T1845" style:parent-style-name="Fonteparág.padrão" style:family="text">
      <style:text-properties style:font-name="Times New Roman" style:font-name-asian="Times New Roman" style:font-name-complex="Times New Roman" fo:letter-spacing="-0.0187in"/>
    </style:style>
    <style:style style:name="T1846" style:parent-style-name="Fonteparág.padrão" style:family="text">
      <style:text-properties style:font-name="Times New Roman" style:font-name-asian="Times New Roman" style:font-name-complex="Times New Roman"/>
    </style:style>
    <style:style style:name="T184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84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84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850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1851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852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853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1854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85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856" style:parent-style-name="Fonteparág.padrão" style:family="text">
      <style:text-properties style:font-name="Times New Roman" style:font-name-asian="Times New Roman" style:font-name-complex="Times New Roman" fo:letter-spacing="0.0111in" style:text-scale="113%"/>
    </style:style>
    <style:style style:name="T1857" style:parent-style-name="Fonteparág.padrão" style:family="text">
      <style:text-properties style:font-name="Times New Roman" style:font-name-asian="Times New Roman" style:font-name-complex="Times New Roman"/>
    </style:style>
    <style:style style:name="T185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859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186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861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1862" style:parent-style-name="Fonteparág.padrão" style:family="text">
      <style:text-properties style:font-name="Times New Roman" style:font-name-asian="Times New Roman" style:font-name-complex="Times New Roman" fo:letter-spacing="0.0006in" style:text-scale="119%"/>
    </style:style>
    <style:style style:name="T1863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186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865" style:parent-style-name="Fonteparág.padrão" style:family="text">
      <style:text-properties style:font-name="Times New Roman" style:font-name-asian="Times New Roman" style:font-name-complex="Times New Roman" fo:letter-spacing="0.0083in" style:text-scale="119%"/>
    </style:style>
    <style:style style:name="T186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6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86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86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8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72" style:parent-style-name="Fonteparág.padrão" style:family="text">
      <style:text-properties style:font-name="Times New Roman" style:font-name-asian="Times New Roman" style:font-name-complex="Times New Roman"/>
    </style:style>
    <style:style style:name="T1873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1874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187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87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87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87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879" style:parent-style-name="Fonteparág.padrão" style:family="text">
      <style:text-properties style:font-name="Times New Roman" style:font-name-asian="Times New Roman" style:font-name-complex="Times New Roman" fo:letter-spacing="0.0298in" style:text-scale="112%"/>
    </style:style>
    <style:style style:name="T1880" style:parent-style-name="Fonteparág.padrão" style:family="text">
      <style:text-properties style:font-name="Times New Roman" style:font-name-asian="Times New Roman" style:font-name-complex="Times New Roman"/>
    </style:style>
    <style:style style:name="T18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82" style:parent-style-name="Fonteparág.padrão" style:family="text">
      <style:text-properties style:font-name="Times New Roman" style:font-name-asian="Times New Roman" style:font-name-complex="Times New Roman"/>
    </style:style>
    <style:style style:name="T188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8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8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8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8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888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188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8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9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8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93" style:parent-style-name="Fonteparág.padrão" style:family="text">
      <style:text-properties style:font-name="Times New Roman" style:font-name-asian="Times New Roman" style:font-name-complex="Times New Roman" fo:letter-spacing="0.0298in" style:text-scale="111%"/>
    </style:style>
    <style:style style:name="T1894" style:parent-style-name="Fonteparág.padrão" style:family="text">
      <style:text-properties style:font-name="Times New Roman" style:font-name-asian="Times New Roman" style:font-name-complex="Times New Roman"/>
    </style:style>
    <style:style style:name="T18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96" style:parent-style-name="Fonteparág.padrão" style:family="text">
      <style:text-properties style:font-name="Times New Roman" style:font-name-asian="Times New Roman" style:font-name-complex="Times New Roman"/>
    </style:style>
    <style:style style:name="T189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89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8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0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9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02" style:parent-style-name="Fonteparág.padrão" style:family="text">
      <style:text-properties style:font-name="Times New Roman" style:font-name-asian="Times New Roman" style:font-name-complex="Times New Roman" fo:letter-spacing="0.0312in" style:text-scale="111%"/>
    </style:style>
    <style:style style:name="T190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04" style:parent-style-name="Fonteparág.padrão" style:family="text">
      <style:text-properties style:font-name="Times New Roman" style:font-name-asian="Times New Roman" style:font-name-complex="Times New Roman"/>
    </style:style>
    <style:style style:name="T190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9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0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1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91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9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1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917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19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19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19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21" style:parent-style-name="Fonteparág.padrão" style:family="text">
      <style:text-properties style:font-name="Times New Roman" style:font-name-asian="Times New Roman" style:font-name-complex="Times New Roman" fo:letter-spacing="0.0055in" style:text-scale="118%"/>
    </style:style>
    <style:style style:name="T1922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192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26" style:parent-style-name="Fonteparág.padrão" style:family="text">
      <style:text-properties style:font-name="Times New Roman" style:font-name-asian="Times New Roman" style:font-name-complex="Times New Roman" fo:letter-spacing="0.0201in" style:text-scale="118%"/>
    </style:style>
    <style:style style:name="T19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2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29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19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32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1933" style:parent-style-name="Fonteparág.padrão" style:family="text">
      <style:text-properties style:font-name="Times New Roman" style:font-name-asian="Times New Roman" style:font-name-complex="Times New Roman"/>
    </style:style>
    <style:style style:name="T193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9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93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9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93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93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940" style:parent-style-name="Fonteparág.padrão" style:family="text">
      <style:text-properties style:font-name="Times New Roman" style:font-name-asian="Times New Roman" style:font-name-complex="Times New Roman" fo:letter-spacing="0.0208in" style:text-scale="114%"/>
    </style:style>
    <style:style style:name="T1941" style:parent-style-name="Fonteparág.padrão" style:family="text">
      <style:text-properties style:font-name="Times New Roman" style:font-name-asian="Times New Roman" style:font-name-complex="Times New Roman"/>
    </style:style>
    <style:style style:name="T194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94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4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945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194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94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94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49" style:parent-style-name="Fonteparág.padrão" style:family="text">
      <style:text-properties style:font-name="Times New Roman" style:font-name-asian="Times New Roman" style:font-name-complex="Times New Roman" fo:letter-spacing="0.0236in" style:text-scale="110%"/>
    </style:style>
    <style:style style:name="T19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51" style:parent-style-name="Fonteparág.padrão" style:family="text">
      <style:text-properties style:font-name="Times New Roman" style:font-name-asian="Times New Roman" style:font-name-complex="Times New Roman"/>
    </style:style>
    <style:style style:name="T1952" style:parent-style-name="Fonteparág.padrão" style:family="text">
      <style:text-properties style:font-name="Times New Roman" style:font-name-asian="Times New Roman" style:font-name-complex="Times New Roman"/>
    </style:style>
    <style:style style:name="T195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954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95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95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5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5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95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60" style:parent-style-name="Fonteparág.padrão" style:family="text">
      <style:text-properties style:font-name="Times New Roman" style:font-name-asian="Times New Roman" style:font-name-complex="Times New Roman"/>
    </style:style>
    <style:style style:name="T1961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196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9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6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9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9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97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73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974" style:parent-style-name="Fonteparág.padrão" style:family="text">
      <style:text-properties style:font-name="Times New Roman" style:font-name-asian="Times New Roman" style:font-name-complex="Times New Roman"/>
    </style:style>
    <style:style style:name="T1975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197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77" style:parent-style-name="Fonteparág.padrão" style:family="text">
      <style:text-properties style:font-name="Times New Roman" style:font-name-asian="Times New Roman" style:font-name-complex="Times New Roman"/>
    </style:style>
    <style:style style:name="T197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979" style:parent-style-name="Fonteparág.padrão" style:family="text">
      <style:text-properties style:font-name="Times New Roman" style:font-name-asian="Times New Roman" style:font-name-complex="Times New Roman"/>
    </style:style>
    <style:style style:name="T1980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98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98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98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98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98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986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98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9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989" style:parent-style-name="Fonteparág.padrão" style:family="text">
      <style:text-properties style:font-name="Times New Roman" style:font-name-asian="Times New Roman" style:font-name-complex="Times New Roman" fo:letter-spacing="0.0131in" style:text-scale="114%"/>
    </style:style>
    <style:style style:name="T19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91" style:parent-style-name="Fonteparág.padrão" style:family="text">
      <style:text-properties style:font-name="Times New Roman" style:font-name-asian="Times New Roman" style:font-name-complex="Times New Roman"/>
    </style:style>
    <style:style style:name="T1992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19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9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9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9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9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01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2002" style:parent-style-name="Fonteparág.padrão" style:family="text">
      <style:text-properties style:font-name="Times New Roman" style:font-name-asian="Times New Roman" style:font-name-complex="Times New Roman"/>
    </style:style>
    <style:style style:name="T2003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200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0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200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0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08" style:parent-style-name="Fonteparág.padrão" style:family="text">
      <style:text-properties style:font-name="Times New Roman" style:font-name-asian="Times New Roman" style:font-name-complex="Times New Roman" fo:letter-spacing="0.0104in" style:text-scale="111%"/>
    </style:style>
    <style:style style:name="T2009" style:parent-style-name="Fonteparág.padrão" style:family="text">
      <style:text-properties style:font-name="Times New Roman" style:font-name-asian="Times New Roman" style:font-name-complex="Times New Roman"/>
    </style:style>
    <style:style style:name="T2010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201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01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1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0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2015" style:parent-style-name="Normal" style:family="paragraph">
      <style:paragraph-properties fo:margin-top="0.002in" fo:margin-bottom="0in" fo:line-height="100%" fo:margin-left="1.9125in" fo:margin-right="-0.0138in">
        <style:tab-stops/>
      </style:paragraph-properties>
    </style:style>
    <style:style style:name="T201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P2017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018" style:parent-style-name="Normal" style:family="paragraph">
      <style:paragraph-properties fo:text-align="justify" fo:margin-bottom="0in" fo:line-height="151%" fo:margin-left="1.5625in" fo:margin-right="0.0673in" fo:text-indent="-0.45in">
        <style:tab-stops/>
      </style:paragraph-properties>
    </style:style>
    <style:style style:name="T201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020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2021" style:parent-style-name="Fonteparág.padrão" style:family="text">
      <style:text-properties style:font-name="Times New Roman" style:font-name-asian="Times New Roman" style:font-name-complex="Times New Roman"/>
    </style:style>
    <style:style style:name="T2022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02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24" style:parent-style-name="Fonteparág.padrão" style:family="text">
      <style:text-properties style:font-name="Times New Roman" style:font-name-asian="Times New Roman" style:font-name-complex="Times New Roman"/>
    </style:style>
    <style:style style:name="T202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02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02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02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02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03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03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032" style:parent-style-name="Fonteparág.padrão" style:family="text">
      <style:text-properties style:font-name="Times New Roman" style:font-name-asian="Times New Roman" style:font-name-complex="Times New Roman" fo:letter-spacing="0.027in" style:text-scale="115%"/>
    </style:style>
    <style:style style:name="T20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34" style:parent-style-name="Fonteparág.padrão" style:family="text">
      <style:text-properties style:font-name="Times New Roman" style:font-name-asian="Times New Roman" style:font-name-complex="Times New Roman"/>
    </style:style>
    <style:style style:name="T2035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2036" style:parent-style-name="Fonteparág.padrão" style:family="text">
      <style:text-properties style:font-name="Times New Roman" style:font-name-asian="Times New Roman" style:font-name-complex="Times New Roman"/>
    </style:style>
    <style:style style:name="T203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03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039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04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04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04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043" style:parent-style-name="Fonteparág.padrão" style:family="text">
      <style:text-properties style:font-name="Times New Roman" style:font-name-asian="Times New Roman" style:font-name-complex="Times New Roman" fo:letter-spacing="0.0055in" style:text-scale="88%"/>
    </style:style>
    <style:style style:name="T2044" style:parent-style-name="Fonteparág.padrão" style:family="text">
      <style:text-properties style:font-name="Times New Roman" style:font-name-asian="Times New Roman" style:font-name-complex="Times New Roman"/>
    </style:style>
    <style:style style:name="T2045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20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47" style:parent-style-name="Fonteparág.padrão" style:family="text">
      <style:text-properties style:font-name="Times New Roman" style:font-name-asian="Times New Roman" style:font-name-complex="Times New Roman"/>
    </style:style>
    <style:style style:name="T2048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0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05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05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5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5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055" style:parent-style-name="Fonteparág.padrão" style:family="text">
      <style:text-properties style:font-name="Times New Roman" style:font-name-asian="Times New Roman" style:font-name-complex="Times New Roman" fo:letter-spacing="0.0013in" style:text-scale="111%"/>
    </style:style>
    <style:style style:name="T20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0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5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62" style:parent-style-name="Fonteparág.padrão" style:family="text">
      <style:text-properties style:font-name="Times New Roman" style:font-name-asian="Times New Roman" style:font-name-complex="Times New Roman"/>
    </style:style>
    <style:style style:name="T2063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206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06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066" style:parent-style-name="Fonteparág.padrão" style:family="text">
      <style:text-properties style:font-name="Times New Roman" style:font-name-asian="Times New Roman" style:font-name-complex="Times New Roman" fo:letter-spacing="0.0027in" style:text-scale="115%"/>
    </style:style>
    <style:style style:name="T206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6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7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7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7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7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075" style:parent-style-name="Fonteparág.padrão" style:family="text">
      <style:text-properties style:font-name="Times New Roman" style:font-name-asian="Times New Roman" style:font-name-complex="Times New Roman"/>
    </style:style>
    <style:style style:name="T207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07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78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079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208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8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8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08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08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08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087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208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08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09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091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209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093" style:parent-style-name="Fonteparág.padrão" style:family="text">
      <style:text-properties style:font-name="Times New Roman" style:font-name-asian="Times New Roman" style:font-name-complex="Times New Roman" fo:letter-spacing="0.018in" style:text-scale="114%"/>
    </style:style>
    <style:style style:name="T209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0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09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0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09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0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10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10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102" style:parent-style-name="Fonteparág.padrão" style:family="text">
      <style:text-properties style:font-name="Times New Roman" style:font-name-asian="Times New Roman" style:font-name-complex="Times New Roman" fo:letter-spacing="-0.009in" style:text-scale="114%"/>
    </style:style>
    <style:style style:name="T2103" style:parent-style-name="Fonteparág.padrão" style:family="text">
      <style:text-properties style:font-name="Times New Roman" style:font-name-asian="Times New Roman" style:font-name-complex="Times New Roman"/>
    </style:style>
    <style:style style:name="T2104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10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0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0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0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11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1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1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1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1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1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7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2118" style:parent-style-name="Normal" style:family="paragraph">
      <style:paragraph-properties fo:margin-bottom="0in" fo:line-height="151%" fo:margin-left="1.2125in" fo:margin-right="0.0673in" fo:text-indent="-0.35in">
        <style:tab-stops>
          <style:tab-stop style:type="left" style:position="0.3708in"/>
          <style:tab-stop style:type="left" style:position="0.6069in"/>
          <style:tab-stop style:type="left" style:position="1.593in"/>
          <style:tab-stop style:type="left" style:position="2.218in"/>
          <style:tab-stop style:type="left" style:position="2.8291in"/>
          <style:tab-stop style:type="left" style:position="3.1347in"/>
          <style:tab-stop style:type="left" style:position="3.8569in"/>
          <style:tab-stop style:type="left" style:position="4.1347in"/>
          <style:tab-stop style:type="left" style:position="4.7458in"/>
        </style:tab-stops>
      </style:paragraph-properties>
    </style:style>
    <style:style style:name="T211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120" style:parent-style-name="Fonteparág.padrão" style:family="text">
      <style:text-properties style:font-name="Times New Roman" style:font-name-asian="Times New Roman" style:font-name-complex="Times New Roman"/>
    </style:style>
    <style:style style:name="T212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122" style:parent-style-name="Fonteparág.padrão" style:family="text">
      <style:text-properties style:font-name="Times New Roman" style:font-name-asian="Times New Roman" style:font-name-complex="Times New Roman"/>
    </style:style>
    <style:style style:name="T212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1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2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1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2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13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3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34" style:parent-style-name="Fonteparág.padrão" style:family="text">
      <style:text-properties style:font-name="Times New Roman" style:font-name-asian="Times New Roman" style:font-name-complex="Times New Roman"/>
    </style:style>
    <style:style style:name="T213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13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13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1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139" style:parent-style-name="Fonteparág.padrão" style:family="text">
      <style:text-properties style:font-name="Times New Roman" style:font-name-asian="Times New Roman" style:font-name-complex="Times New Roman" fo:letter-spacing="-0.0416in" style:text-scale="114%"/>
    </style:style>
    <style:style style:name="T2140" style:parent-style-name="Fonteparág.padrão" style:family="text">
      <style:text-properties style:font-name="Times New Roman" style:font-name-asian="Times New Roman" style:font-name-complex="Times New Roman"/>
    </style:style>
    <style:style style:name="T21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4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43" style:parent-style-name="Fonteparág.padrão" style:family="text">
      <style:text-properties style:font-name="Times New Roman" style:font-name-asian="Times New Roman" style:font-name-complex="Times New Roman"/>
    </style:style>
    <style:style style:name="T214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4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4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14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48" style:parent-style-name="Fonteparág.padrão" style:family="text">
      <style:text-properties style:font-name="Times New Roman" style:font-name-asian="Times New Roman" style:font-name-complex="Times New Roman"/>
    </style:style>
    <style:style style:name="T2149" style:parent-style-name="Fonteparág.padrão" style:family="text">
      <style:text-properties style:font-name="Times New Roman" style:font-name-asian="Times New Roman" style:font-name-complex="Times New Roman" fo:letter-spacing="-0.0256in"/>
    </style:style>
    <style:style style:name="T2150" style:parent-style-name="Fonteparág.padrão" style:family="text">
      <style:text-properties style:font-name="Times New Roman" style:font-name-asian="Times New Roman" style:font-name-complex="Times New Roman"/>
    </style:style>
    <style:style style:name="T21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5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5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1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5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15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58" style:parent-style-name="Fonteparág.padrão" style:family="text">
      <style:text-properties style:font-name="Times New Roman" style:font-name-asian="Times New Roman" style:font-name-complex="Times New Roman"/>
    </style:style>
    <style:style style:name="T21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60" style:parent-style-name="Fonteparág.padrão" style:family="text">
      <style:text-properties style:font-name="Times New Roman" style:font-name-asian="Times New Roman" style:font-name-complex="Times New Roman"/>
    </style:style>
    <style:style style:name="T2161" style:parent-style-name="Fonteparág.padrão" style:family="text">
      <style:text-properties style:font-name="Times New Roman" style:font-name-asian="Times New Roman" style:font-name-complex="Times New Roman" fo:letter-spacing="-0.0236in"/>
    </style:style>
    <style:style style:name="T2162" style:parent-style-name="Fonteparág.padrão" style:family="text">
      <style:text-properties style:font-name="Times New Roman" style:font-name-asian="Times New Roman" style:font-name-complex="Times New Roman"/>
    </style:style>
    <style:style style:name="T216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66" style:parent-style-name="Fonteparág.padrão" style:family="text">
      <style:text-properties style:font-name="Times New Roman" style:font-name-asian="Times New Roman" style:font-name-complex="Times New Roman"/>
    </style:style>
    <style:style style:name="T21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6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7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17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1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7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7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8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1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8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86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187" style:parent-style-name="Normal" style:family="paragraph">
      <style:paragraph-properties fo:text-align="justify" fo:margin-top="0.0034in" fo:margin-bottom="0in" fo:line-height="151%" fo:margin-left="1.5625in" fo:margin-right="0.0659in" fo:text-indent="-0.45in">
        <style:tab-stops/>
      </style:paragraph-properties>
    </style:style>
    <style:style style:name="T218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189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219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1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92" style:parent-style-name="Fonteparág.padrão" style:family="text">
      <style:text-properties style:font-name="Times New Roman" style:font-name-asian="Times New Roman" style:font-name-complex="Times New Roman"/>
    </style:style>
    <style:style style:name="T219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94" style:parent-style-name="Fonteparág.padrão" style:family="text">
      <style:text-properties style:font-name="Times New Roman" style:font-name-asian="Times New Roman" style:font-name-complex="Times New Roman"/>
    </style:style>
    <style:style style:name="T219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19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97" style:parent-style-name="Fonteparág.padrão" style:family="text">
      <style:text-properties style:font-name="Times New Roman" style:font-name-asian="Times New Roman" style:font-name-complex="Times New Roman"/>
    </style:style>
    <style:style style:name="T2198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219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0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02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2203" style:parent-style-name="Fonteparág.padrão" style:family="text">
      <style:text-properties style:font-name="Times New Roman" style:font-name-asian="Times New Roman" style:font-name-complex="Times New Roman" fo:letter-spacing="0.0013in" style:text-scale="109%"/>
    </style:style>
    <style:style style:name="T22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05" style:parent-style-name="Fonteparág.padrão" style:family="text">
      <style:text-properties style:font-name="Times New Roman" style:font-name-asian="Times New Roman" style:font-name-complex="Times New Roman" fo:letter-spacing="0.0111in" style:text-scale="109%"/>
    </style:style>
    <style:style style:name="T2206" style:parent-style-name="Fonteparág.padrão" style:family="text">
      <style:text-properties style:font-name="Times New Roman" style:font-name-asian="Times New Roman" style:font-name-complex="Times New Roman"/>
    </style:style>
    <style:style style:name="T220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20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209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21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21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21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213" style:parent-style-name="Fonteparág.padrão" style:family="text">
      <style:text-properties style:font-name="Times New Roman" style:font-name-asian="Times New Roman" style:font-name-complex="Times New Roman" fo:letter-spacing="0.0194in" style:text-scale="88%"/>
    </style:style>
    <style:style style:name="T221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21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21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21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218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221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22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22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222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222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22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22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22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22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228" style:parent-style-name="Fonteparág.padrão" style:family="text">
      <style:text-properties style:font-name="Times New Roman" style:font-name-asian="Times New Roman" style:font-name-complex="Times New Roman" fo:letter-spacing="0.0194in" style:text-scale="115%"/>
    </style:style>
    <style:style style:name="T2229" style:parent-style-name="Fonteparág.padrão" style:family="text">
      <style:text-properties style:font-name="Times New Roman" style:font-name-asian="Times New Roman" style:font-name-complex="Times New Roman"/>
    </style:style>
    <style:style style:name="T2230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223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3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2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34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22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37" style:parent-style-name="Fonteparág.padrão" style:family="text">
      <style:text-properties style:font-name="Times New Roman" style:font-name-asian="Times New Roman" style:font-name-complex="Times New Roman"/>
    </style:style>
    <style:style style:name="T2238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223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4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4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24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4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4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50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2251" style:parent-style-name="Fonteparág.padrão" style:family="text">
      <style:text-properties style:font-name="Times New Roman" style:font-name-asian="Times New Roman" style:font-name-complex="Times New Roman"/>
    </style:style>
    <style:style style:name="T225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25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25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25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25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25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25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259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26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261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2262" style:parent-style-name="Fonteparág.padrão" style:family="text">
      <style:text-properties style:font-name="Times New Roman" style:font-name-asian="Times New Roman" style:font-name-complex="Times New Roman"/>
    </style:style>
    <style:style style:name="T22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64" style:parent-style-name="Fonteparág.padrão" style:family="text">
      <style:text-properties style:font-name="Times New Roman" style:font-name-asian="Times New Roman" style:font-name-complex="Times New Roman"/>
    </style:style>
    <style:style style:name="T2265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22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6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6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70" style:parent-style-name="Fonteparág.padrão" style:family="text">
      <style:text-properties style:font-name="Times New Roman" style:font-name-asian="Times New Roman" style:font-name-complex="Times New Roman" fo:letter-spacing="0.0125in" style:text-scale="118%"/>
    </style:style>
    <style:style style:name="T2271" style:parent-style-name="Fonteparág.padrão" style:family="text">
      <style:text-properties style:font-name="Times New Roman" style:font-name-asian="Times New Roman" style:font-name-complex="Times New Roman"/>
    </style:style>
    <style:style style:name="T2272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227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27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7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76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227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2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7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8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8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28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2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28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29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291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229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2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95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229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29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98" style:parent-style-name="Fonteparág.padrão" style:family="text">
      <style:text-properties style:font-name="Times New Roman" style:font-name-asian="Times New Roman" style:font-name-complex="Times New Roman"/>
    </style:style>
    <style:style style:name="T2299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2300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2301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2302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230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2304" style:parent-style-name="Fonteparág.padrão" style:family="text">
      <style:text-properties style:font-name="Times New Roman" style:font-name-asian="Times New Roman" style:font-name-complex="Times New Roman" fo:letter-spacing="0.0111in" style:text-scale="113%"/>
    </style:style>
    <style:style style:name="T23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06" style:parent-style-name="Fonteparág.padrão" style:family="text">
      <style:text-properties style:font-name="Times New Roman" style:font-name-asian="Times New Roman" style:font-name-complex="Times New Roman"/>
    </style:style>
    <style:style style:name="T2307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230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309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31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31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31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313" style:parent-style-name="Fonteparág.padrão" style:family="text">
      <style:text-properties style:font-name="Times New Roman" style:font-name-asian="Times New Roman" style:font-name-complex="Times New Roman" fo:letter-spacing="0.0222in" style:text-scale="88%"/>
    </style:style>
    <style:style style:name="T2314" style:parent-style-name="Fonteparág.padrão" style:family="text">
      <style:text-properties style:font-name="Times New Roman" style:font-name-asian="Times New Roman" style:font-name-complex="Times New Roman"/>
    </style:style>
    <style:style style:name="T23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316" style:parent-style-name="Fonteparág.padrão" style:family="text">
      <style:text-properties style:font-name="Times New Roman" style:font-name-asian="Times New Roman" style:font-name-complex="Times New Roman"/>
    </style:style>
    <style:style style:name="T231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3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2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22" style:parent-style-name="Fonteparág.padrão" style:family="text">
      <style:text-properties style:font-name="Times New Roman" style:font-name-asian="Times New Roman" style:font-name-complex="Times New Roman" fo:letter-spacing="0.0104in" style:text-scale="118%"/>
    </style:style>
    <style:style style:name="T2323" style:parent-style-name="Fonteparág.padrão" style:family="text">
      <style:text-properties style:font-name="Times New Roman" style:font-name-asian="Times New Roman" style:font-name-complex="Times New Roman"/>
    </style:style>
    <style:style style:name="T2324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23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3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2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3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331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23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33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33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338" style:parent-style-name="Fonteparág.padrão" style:family="text">
      <style:text-properties style:font-name="Times New Roman" style:font-name-asian="Times New Roman" style:font-name-complex="Times New Roman"/>
    </style:style>
    <style:style style:name="T2339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2340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2341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2342" style:parent-style-name="Fonteparág.padrão" style:family="text">
      <style:text-properties style:font-name="Times New Roman" style:font-name-asian="Times New Roman" style:font-name-complex="Times New Roman" fo:letter-spacing="0.0048in" style:text-scale="125%"/>
    </style:style>
    <style:style style:name="T234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344" style:parent-style-name="Fonteparág.padrão" style:family="text">
      <style:text-properties style:font-name="Times New Roman" style:font-name-asian="Times New Roman" style:font-name-complex="Times New Roman"/>
    </style:style>
    <style:style style:name="T2345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234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3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48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234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35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35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352" style:parent-style-name="Fonteparág.padrão" style:family="text">
      <style:text-properties style:font-name="Times New Roman" style:font-name-asian="Times New Roman" style:font-name-complex="Times New Roman" fo:letter-spacing="0.0027in" style:text-scale="115%"/>
    </style:style>
    <style:style style:name="T2353" style:parent-style-name="Fonteparág.padrão" style:family="text">
      <style:text-properties style:font-name="Times New Roman" style:font-name-asian="Times New Roman" style:font-name-complex="Times New Roman"/>
    </style:style>
    <style:style style:name="T2354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355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235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35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35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35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360" style:parent-style-name="Fonteparág.padrão" style:family="text">
      <style:text-properties style:font-name="Times New Roman" style:font-name-asian="Times New Roman" style:font-name-complex="Times New Roman" fo:letter-spacing="0.0069in" style:text-scale="116%"/>
    </style:style>
    <style:style style:name="T23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62" style:parent-style-name="Fonteparág.padrão" style:family="text">
      <style:text-properties style:font-name="Times New Roman" style:font-name-asian="Times New Roman" style:font-name-complex="Times New Roman"/>
    </style:style>
    <style:style style:name="T2363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36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3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6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3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6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37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7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37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7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374" style:parent-style-name="Fonteparág.padrão" style:family="text">
      <style:text-properties style:font-name="Times New Roman" style:font-name-asian="Times New Roman" style:font-name-complex="Times New Roman"/>
    </style:style>
    <style:style style:name="T237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3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7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3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7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8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38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8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38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385" style:parent-style-name="Normal" style:family="paragraph">
      <style:paragraph-properties fo:text-align="justify" fo:margin-top="0.002in" fo:margin-bottom="0in" fo:line-height="151%" fo:margin-left="1.5625in" fo:margin-right="0.0631in" fo:text-indent="-0.45in">
        <style:tab-stops/>
      </style:paragraph-properties>
    </style:style>
    <style:style style:name="T238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387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238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38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39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3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9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9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9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9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00" style:parent-style-name="Fonteparág.padrão" style:family="text">
      <style:text-properties style:font-name="Times New Roman" style:font-name-asian="Times New Roman" style:font-name-complex="Times New Roman"/>
    </style:style>
    <style:style style:name="T2401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240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03" style:parent-style-name="Fonteparág.padrão" style:family="text">
      <style:text-properties style:font-name="Times New Roman" style:font-name-asian="Times New Roman" style:font-name-complex="Times New Roman"/>
    </style:style>
    <style:style style:name="T2404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2405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240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40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40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40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410" style:parent-style-name="Fonteparág.padrão" style:family="text">
      <style:text-properties style:font-name="Times New Roman" style:font-name-asian="Times New Roman" style:font-name-complex="Times New Roman" fo:letter-spacing="0.0236in" style:text-scale="112%"/>
    </style:style>
    <style:style style:name="T2411" style:parent-style-name="Fonteparág.padrão" style:family="text">
      <style:text-properties style:font-name="Times New Roman" style:font-name-asian="Times New Roman" style:font-name-complex="Times New Roman"/>
    </style:style>
    <style:style style:name="T2412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24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1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1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17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24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19" style:parent-style-name="Fonteparág.padrão" style:family="text">
      <style:text-properties style:font-name="Times New Roman" style:font-name-asian="Times New Roman" style:font-name-complex="Times New Roman" fo:letter-spacing="0.0263in" style:text-scale="109%"/>
    </style:style>
    <style:style style:name="T2420" style:parent-style-name="Fonteparág.padrão" style:family="text">
      <style:text-properties style:font-name="Times New Roman" style:font-name-asian="Times New Roman" style:font-name-complex="Times New Roman"/>
    </style:style>
    <style:style style:name="T2421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242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423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42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2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42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2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42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29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243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43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3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43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3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4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3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3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39" style:parent-style-name="Fonteparág.padrão" style:family="text">
      <style:text-properties style:font-name="Times New Roman" style:font-name-asian="Times New Roman" style:font-name-complex="Times New Roman" fo:letter-spacing="0.0097in" style:text-scale="114%"/>
    </style:style>
    <style:style style:name="T244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4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4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44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44" style:parent-style-name="Fonteparág.padrão" style:family="text">
      <style:text-properties style:font-name="Times New Roman" style:font-name-asian="Times New Roman" style:font-name-complex="Times New Roman" fo:letter-spacing="0.0263in" style:text-scale="114%"/>
    </style:style>
    <style:style style:name="T24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46" style:parent-style-name="Fonteparág.padrão" style:family="text">
      <style:text-properties style:font-name="Times New Roman" style:font-name-asian="Times New Roman" style:font-name-complex="Times New Roman"/>
    </style:style>
    <style:style style:name="T2447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244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449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245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45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452" style:parent-style-name="Fonteparág.padrão" style:family="text">
      <style:text-properties style:font-name="Times New Roman" style:font-name-asian="Times New Roman" style:font-name-complex="Times New Roman" fo:letter-spacing="0.0277in" style:text-scale="112%"/>
    </style:style>
    <style:style style:name="T2453" style:parent-style-name="Fonteparág.padrão" style:family="text">
      <style:text-properties style:font-name="Times New Roman" style:font-name-asian="Times New Roman" style:font-name-complex="Times New Roman"/>
    </style:style>
    <style:style style:name="T2454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24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5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57" style:parent-style-name="Fonteparág.padrão" style:family="text">
      <style:text-properties style:font-name="Times New Roman" style:font-name-asian="Times New Roman" style:font-name-complex="Times New Roman"/>
    </style:style>
    <style:style style:name="T24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4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6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6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64" style:parent-style-name="Fonteparág.padrão" style:family="text">
      <style:text-properties style:font-name="Times New Roman" style:font-name-asian="Times New Roman" style:font-name-complex="Times New Roman"/>
    </style:style>
    <style:style style:name="T2465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2466" style:parent-style-name="Fonteparág.padrão" style:family="text">
      <style:text-properties style:font-name="Times New Roman" style:font-name-asian="Times New Roman" style:font-name-complex="Times New Roman"/>
    </style:style>
    <style:style style:name="T24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68" style:parent-style-name="Fonteparág.padrão" style:family="text">
      <style:text-properties style:font-name="Times New Roman" style:font-name-asian="Times New Roman" style:font-name-complex="Times New Roman"/>
    </style:style>
    <style:style style:name="T2469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24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71" style:parent-style-name="Fonteparág.padrão" style:family="text">
      <style:text-properties style:font-name="Times New Roman" style:font-name-asian="Times New Roman" style:font-name-complex="Times New Roman"/>
    </style:style>
    <style:style style:name="T2472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247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75" style:parent-style-name="Fonteparág.padrão" style:family="text">
      <style:text-properties style:font-name="Times New Roman" style:font-name-asian="Times New Roman" style:font-name-complex="Times New Roman"/>
    </style:style>
    <style:style style:name="T24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77" style:parent-style-name="Fonteparág.padrão" style:family="text">
      <style:text-properties style:font-name="Times New Roman" style:font-name-asian="Times New Roman" style:font-name-complex="Times New Roman"/>
    </style:style>
    <style:style style:name="T2478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2479" style:parent-style-name="Fonteparág.padrão" style:family="text">
      <style:text-properties style:font-name="Times New Roman" style:font-name-asian="Times New Roman" style:font-name-complex="Times New Roman"/>
    </style:style>
    <style:style style:name="T2480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24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8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8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4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8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8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9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9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9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9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9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96" style:parent-style-name="Fonteparág.padrão" style:family="text">
      <style:text-properties style:font-name="Times New Roman" style:font-name-asian="Times New Roman" style:font-name-complex="Times New Roman" fo:letter-spacing="0.009in" style:text-scale="114%"/>
    </style:style>
    <style:style style:name="T24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49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4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50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501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250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50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504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25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1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51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51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1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515" style:parent-style-name="Normal" style:family="paragraph">
      <style:paragraph-properties fo:margin-top="0.0013in" fo:margin-bottom="0in" fo:line-height="100%" fo:margin-left="1.1125in" fo:margin-right="-0.0138in">
        <style:tab-stops>
          <style:tab-stop style:type="left" style:position="0.9569in"/>
        </style:tab-stops>
      </style:paragraph-properties>
    </style:style>
    <style:style style:name="T251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517" style:parent-style-name="Fonteparág.padrão" style:family="text">
      <style:text-properties style:font-name="Times New Roman" style:font-name-asian="Times New Roman" style:font-name-complex="Times New Roman"/>
    </style:style>
    <style:style style:name="T251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51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5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27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252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29" style:parent-style-name="Fonteparág.padrão" style:family="text">
      <style:text-properties style:font-name="Times New Roman" style:font-name-asian="Times New Roman" style:font-name-complex="Times New Roman"/>
    </style:style>
    <style:style style:name="T253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53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32" style:parent-style-name="Fonteparág.padrão" style:family="text">
      <style:text-properties style:font-name="Times New Roman" style:font-name-asian="Times New Roman" style:font-name-complex="Times New Roman" fo:letter-spacing="0.0152in" style:text-scale="88%"/>
    </style:style>
    <style:style style:name="T25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34" style:parent-style-name="Fonteparág.padrão" style:family="text">
      <style:text-properties style:font-name="Times New Roman" style:font-name-asian="Times New Roman" style:font-name-complex="Times New Roman"/>
    </style:style>
    <style:style style:name="T2535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253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53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53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53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54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541" style:parent-style-name="Fonteparág.padrão" style:family="text">
      <style:text-properties style:font-name="Times New Roman" style:font-name-asian="Times New Roman" style:font-name-complex="Times New Roman" fo:letter-spacing="0.009in" style:text-scale="112%"/>
    </style:style>
    <style:style style:name="T2542" style:parent-style-name="Fonteparág.padrão" style:family="text">
      <style:text-properties style:font-name="Times New Roman" style:font-name-asian="Times New Roman" style:font-name-complex="Times New Roman"/>
    </style:style>
    <style:style style:name="T2543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254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4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48" style:parent-style-name="Fonteparág.padrão" style:family="text">
      <style:text-properties style:font-name="Times New Roman" style:font-name-asian="Times New Roman" style:font-name-complex="Times New Roman" fo:letter-spacing="0.0104in" style:text-scale="109%"/>
    </style:style>
    <style:style style:name="T2549" style:parent-style-name="Fonteparág.padrão" style:family="text">
      <style:text-properties style:font-name="Times New Roman" style:font-name-asian="Times New Roman" style:font-name-complex="Times New Roman"/>
    </style:style>
    <style:style style:name="T2550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255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55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55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54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255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55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55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55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55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56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256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562" style:parent-style-name="Normal" style:family="paragraph">
      <style:paragraph-properties fo:margin-bottom="0in" fo:line-height="100%" fo:margin-left="1.5625in" fo:margin-right="-0.0138in">
        <style:tab-stops/>
      </style:paragraph-properties>
    </style:style>
    <style:style style:name="T256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56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565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256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567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256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56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570" style:parent-style-name="Fonteparág.padrão" style:family="text">
      <style:text-properties style:font-name="Times New Roman" style:font-name-asian="Times New Roman" style:font-name-complex="Times New Roman" fo:letter-spacing="0.0062in" style:text-scale="114%"/>
    </style:style>
    <style:style style:name="T2571" style:parent-style-name="Fonteparág.padrão" style:family="text">
      <style:text-properties style:font-name="Times New Roman" style:font-name-asian="Times New Roman" style:font-name-complex="Times New Roman"/>
    </style:style>
    <style:style style:name="T257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57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57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57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57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57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57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579" style:parent-style-name="Fonteparág.padrão" style:family="text">
      <style:text-properties style:font-name="Times New Roman" style:font-name-asian="Times New Roman" style:font-name-complex="Times New Roman" fo:letter-spacing="0.0076in" style:text-scale="115%"/>
    </style:style>
    <style:style style:name="T2580" style:parent-style-name="Fonteparág.padrão" style:family="text">
      <style:text-properties style:font-name="Times New Roman" style:font-name-asian="Times New Roman" style:font-name-complex="Times New Roman"/>
    </style:style>
    <style:style style:name="T2581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258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583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584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258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86" style:parent-style-name="Fonteparág.padrão" style:family="text">
      <style:text-properties style:font-name="Times New Roman" style:font-name-asian="Times New Roman" style:font-name-complex="Times New Roman" fo:letter-spacing="0.0131in" style:text-scale="88%"/>
    </style:style>
    <style:style style:name="T25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88" style:parent-style-name="Fonteparág.padrão" style:family="text">
      <style:text-properties style:font-name="Times New Roman" style:font-name-asian="Times New Roman" style:font-name-complex="Times New Roman"/>
    </style:style>
    <style:style style:name="T2589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259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59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59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593" style:parent-style-name="Fonteparág.padrão" style:family="text">
      <style:text-properties style:font-name="Times New Roman" style:font-name-asian="Times New Roman" style:font-name-complex="Times New Roman" fo:letter-spacing="0.0055in" style:text-scale="112%"/>
    </style:style>
    <style:style style:name="T2594" style:parent-style-name="Fonteparág.padrão" style:family="text">
      <style:text-properties style:font-name="Times New Roman" style:font-name-asian="Times New Roman" style:font-name-complex="Times New Roman"/>
    </style:style>
    <style:style style:name="T259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596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259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59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9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60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601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60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603" style:parent-style-name="Normal" style:family="paragraph">
      <style:paragraph-properties fo:margin-bottom="0in" fo:line-height="100%" fo:margin-left="1.1125in" fo:margin-right="-0.0138in">
        <style:tab-stops>
          <style:tab-stop style:type="left" style:position="0.9569in"/>
        </style:tab-stops>
      </style:paragraph-properties>
    </style:style>
    <style:style style:name="T260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605" style:parent-style-name="Fonteparág.padrão" style:family="text">
      <style:text-properties style:font-name="Times New Roman" style:font-name-asian="Times New Roman" style:font-name-complex="Times New Roman"/>
    </style:style>
    <style:style style:name="T260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607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260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609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261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611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261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613" style:parent-style-name="Fonteparág.padrão" style:family="text">
      <style:text-properties style:font-name="Times New Roman" style:font-name-asian="Times New Roman" style:font-name-complex="Times New Roman" fo:letter-spacing="-0.0006in" style:text-scale="106%"/>
    </style:style>
    <style:style style:name="T261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615" style:parent-style-name="Fonteparág.padrão" style:family="text">
      <style:text-properties style:font-name="Times New Roman" style:font-name-asian="Times New Roman" style:font-name-complex="Times New Roman" fo:letter-spacing="0.0055in" style:text-scale="106%"/>
    </style:style>
    <style:style style:name="T26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17" style:parent-style-name="Fonteparág.padrão" style:family="text">
      <style:text-properties style:font-name="Times New Roman" style:font-name-asian="Times New Roman" style:font-name-complex="Times New Roman"/>
    </style:style>
    <style:style style:name="T2618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26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62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62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62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62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62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62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626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2627" style:parent-style-name="Fonteparág.padrão" style:family="text">
      <style:text-properties style:font-name="Times New Roman" style:font-name-asian="Times New Roman" style:font-name-complex="Times New Roman"/>
    </style:style>
    <style:style style:name="T2628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262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6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3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33" style:parent-style-name="Fonteparág.padrão" style:family="text">
      <style:text-properties style:font-name="Times New Roman" style:font-name-asian="Times New Roman" style:font-name-complex="Times New Roman"/>
    </style:style>
    <style:style style:name="T263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3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636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263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638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263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64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64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642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2643" style:parent-style-name="Fonteparág.padrão" style:family="text">
      <style:text-properties style:font-name="Times New Roman" style:font-name-asian="Times New Roman" style:font-name-complex="Times New Roman"/>
    </style:style>
    <style:style style:name="T2644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264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64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647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264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64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65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65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65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53" style:parent-style-name="Fonteparág.padrão" style:family="text">
      <style:text-properties style:font-name="Times New Roman" style:font-name-asian="Times New Roman" style:font-name-complex="Times New Roman"/>
    </style:style>
    <style:style style:name="T265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6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2656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2657" style:parent-style-name="Normal" style:family="paragraph">
      <style:paragraph-properties fo:margin-bottom="0in" fo:line-height="100%" fo:margin-left="1.5625in" fo:margin-right="-0.0138in">
        <style:tab-stops/>
      </style:paragraph-properties>
    </style:style>
    <style:style style:name="T265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659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66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66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66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66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664" style:parent-style-name="Fonteparág.padrão" style:family="text">
      <style:text-properties style:font-name="Times New Roman" style:font-name-asian="Times New Roman" style:font-name-complex="Times New Roman" fo:letter-spacing="0.0298in" style:text-scale="88%"/>
    </style:style>
    <style:style style:name="T266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67" style:parent-style-name="Fonteparág.padrão" style:family="text">
      <style:text-properties style:font-name="Times New Roman" style:font-name-asian="Times New Roman" style:font-name-complex="Times New Roman" fo:letter-spacing="0.0305in" style:text-scale="111%"/>
    </style:style>
    <style:style style:name="T266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6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78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267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81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26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83" style:parent-style-name="Fonteparág.padrão" style:family="text">
      <style:text-properties style:font-name="Times New Roman" style:font-name-asian="Times New Roman" style:font-name-complex="Times New Roman" fo:letter-spacing="-0.0062in" style:text-scale="111%"/>
    </style:style>
    <style:style style:name="T26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85" style:parent-style-name="Fonteparág.padrão" style:family="text">
      <style:text-properties style:font-name="Times New Roman" style:font-name-asian="Times New Roman" style:font-name-complex="Times New Roman"/>
    </style:style>
    <style:style style:name="T268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68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68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689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269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691" style:parent-style-name="Fonteparág.padrão" style:family="text">
      <style:text-properties style:font-name="Times New Roman" style:font-name-asian="Times New Roman" style:font-name-complex="Times New Roman" fo:letter-spacing="0.0159in" style:text-scale="115%"/>
    </style:style>
    <style:style style:name="T2692" style:parent-style-name="Fonteparág.padrão" style:family="text">
      <style:text-properties style:font-name="Times New Roman" style:font-name-asian="Times New Roman" style:font-name-complex="Times New Roman"/>
    </style:style>
    <style:style style:name="T269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94" style:parent-style-name="Fonteparág.padrão" style:family="text">
      <style:text-properties style:font-name="Times New Roman" style:font-name-asian="Times New Roman" style:font-name-complex="Times New Roman"/>
    </style:style>
    <style:style style:name="T2695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2696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26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9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0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70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02" style:parent-style-name="Fonteparág.padrão" style:family="text">
      <style:text-properties style:font-name="Times New Roman" style:font-name-asian="Times New Roman" style:font-name-complex="Times New Roman"/>
    </style:style>
    <style:style style:name="T27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0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2707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879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2880" style:parent-style-name="Normal" style:family="paragraph">
      <style:paragraph-properties fo:margin-top="0.0222in" fo:margin-bottom="0in" fo:line-height="150%" fo:margin-left="1.5625in" fo:margin-right="0.0666in">
        <style:tab-stops/>
      </style:paragraph-properties>
    </style:style>
    <style:style style:name="T28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82" style:parent-style-name="Fonteparág.padrão" style:family="text">
      <style:text-properties style:font-name="Times New Roman" style:font-name-asian="Times New Roman" style:font-name-complex="Times New Roman"/>
    </style:style>
    <style:style style:name="T288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88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88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88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88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88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88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90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28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92" style:parent-style-name="Fonteparág.padrão" style:family="text">
      <style:text-properties style:font-name="Times New Roman" style:font-name-asian="Times New Roman" style:font-name-complex="Times New Roman"/>
    </style:style>
    <style:style style:name="T2893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894" style:parent-style-name="Fonteparág.padrão" style:family="text">
      <style:text-properties style:font-name="Times New Roman" style:font-name-asian="Times New Roman" style:font-name-complex="Times New Roman"/>
    </style:style>
    <style:style style:name="T28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96" style:parent-style-name="Fonteparág.padrão" style:family="text">
      <style:text-properties style:font-name="Times New Roman" style:font-name-asian="Times New Roman" style:font-name-complex="Times New Roman"/>
    </style:style>
    <style:style style:name="T2897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289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89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0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0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0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05" style:parent-style-name="Fonteparág.padrão" style:family="text">
      <style:text-properties style:font-name="Times New Roman" style:font-name-asian="Times New Roman" style:font-name-complex="Times New Roman" fo:letter-spacing="0.0194in" style:text-scale="109%"/>
    </style:style>
    <style:style style:name="T2906" style:parent-style-name="Fonteparág.padrão" style:family="text">
      <style:text-properties style:font-name="Times New Roman" style:font-name-asian="Times New Roman" style:font-name-complex="Times New Roman"/>
    </style:style>
    <style:style style:name="T2907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90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90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10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291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91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1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91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15" style:parent-style-name="Fonteparág.padrão" style:family="text">
      <style:text-properties style:font-name="Times New Roman" style:font-name-asian="Times New Roman" style:font-name-complex="Times New Roman" fo:letter-spacing="0.018in" style:text-scale="115%"/>
    </style:style>
    <style:style style:name="T29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17" style:parent-style-name="Fonteparág.padrão" style:family="text">
      <style:text-properties style:font-name="Times New Roman" style:font-name-asian="Times New Roman" style:font-name-complex="Times New Roman"/>
    </style:style>
    <style:style style:name="T2918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291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92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92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92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92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924" style:parent-style-name="Fonteparág.padrão" style:family="text">
      <style:text-properties style:font-name="Times New Roman" style:font-name-asian="Times New Roman" style:font-name-complex="Times New Roman" fo:letter-spacing="0.0145in" style:text-scale="114%"/>
    </style:style>
    <style:style style:name="T2925" style:parent-style-name="Fonteparág.padrão" style:family="text">
      <style:text-properties style:font-name="Times New Roman" style:font-name-asian="Times New Roman" style:font-name-complex="Times New Roman"/>
    </style:style>
    <style:style style:name="T2926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92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92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92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93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93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932" style:parent-style-name="Fonteparág.padrão" style:family="text">
      <style:text-properties style:font-name="Times New Roman" style:font-name-asian="Times New Roman" style:font-name-complex="Times New Roman" fo:letter-spacing="0.0166in" style:text-scale="112%"/>
    </style:style>
    <style:style style:name="T293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93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35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29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37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29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939" style:parent-style-name="Fonteparág.padrão" style:family="text">
      <style:text-properties style:font-name="Times New Roman" style:font-name-asian="Times New Roman" style:font-name-complex="Times New Roman" fo:letter-spacing="0.0041in" style:text-scale="118%"/>
    </style:style>
    <style:style style:name="T29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41" style:parent-style-name="Fonteparág.padrão" style:family="text">
      <style:text-properties style:font-name="Times New Roman" style:font-name-asian="Times New Roman" style:font-name-complex="Times New Roman"/>
    </style:style>
    <style:style style:name="T2942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294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94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4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94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947" style:parent-style-name="Fonteparág.padrão" style:family="text">
      <style:text-properties style:font-name="Times New Roman" style:font-name-asian="Times New Roman" style:font-name-complex="Times New Roman"/>
    </style:style>
    <style:style style:name="T294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95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954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2955" style:parent-style-name="Fonteparág.padrão" style:family="text">
      <style:text-properties style:font-name="Times New Roman" style:font-name-asian="Times New Roman" style:font-name-complex="Times New Roman"/>
    </style:style>
    <style:style style:name="T2956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957" style:parent-style-name="Fonteparág.padrão" style:family="text">
      <style:text-properties style:font-name="Times New Roman" style:font-name-asian="Times New Roman" style:font-name-complex="Times New Roman"/>
    </style:style>
    <style:style style:name="T295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95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296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96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96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96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96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965" style:parent-style-name="Normal" style:family="paragraph">
      <style:paragraph-properties fo:text-align="justify" fo:margin-top="0.0048in" fo:margin-bottom="0in" fo:line-height="151%" fo:margin-left="1.5625in" fo:margin-right="0.0638in" fo:text-indent="-0.45in">
        <style:tab-stops/>
      </style:paragraph-properties>
    </style:style>
    <style:style style:name="T296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967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296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96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97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7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97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973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297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78" style:parent-style-name="Fonteparág.padrão" style:family="text">
      <style:text-properties style:font-name="Times New Roman" style:font-name-asian="Times New Roman" style:font-name-complex="Times New Roman"/>
    </style:style>
    <style:style style:name="T2979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980" style:parent-style-name="Fonteparág.padrão" style:family="text">
      <style:text-properties style:font-name="Times New Roman" style:font-name-asian="Times New Roman" style:font-name-complex="Times New Roman"/>
    </style:style>
    <style:style style:name="T298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98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98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98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98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88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2989" style:parent-style-name="Fonteparág.padrão" style:family="text">
      <style:text-properties style:font-name="Times New Roman" style:font-name-asian="Times New Roman" style:font-name-complex="Times New Roman"/>
    </style:style>
    <style:style style:name="T299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99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99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9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9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995" style:parent-style-name="Fonteparág.padrão" style:family="text">
      <style:text-properties style:font-name="Times New Roman" style:font-name-asian="Times New Roman" style:font-name-complex="Times New Roman"/>
    </style:style>
    <style:style style:name="T299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99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9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9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0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0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00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03" style:parent-style-name="Fonteparág.padrão" style:family="text">
      <style:text-properties style:font-name="Times New Roman" style:font-name-asian="Times New Roman" style:font-name-complex="Times New Roman"/>
    </style:style>
    <style:style style:name="T30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0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09" style:parent-style-name="Fonteparág.padrão" style:family="text">
      <style:text-properties style:font-name="Times New Roman" style:font-name-asian="Times New Roman" style:font-name-complex="Times New Roman"/>
    </style:style>
    <style:style style:name="T301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011" style:parent-style-name="Fonteparág.padrão" style:family="text">
      <style:text-properties style:font-name="Times New Roman" style:font-name-asian="Times New Roman" style:font-name-complex="Times New Roman"/>
    </style:style>
    <style:style style:name="T30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13" style:parent-style-name="Fonteparág.padrão" style:family="text">
      <style:text-properties style:font-name="Times New Roman" style:font-name-asian="Times New Roman" style:font-name-complex="Times New Roman"/>
    </style:style>
    <style:style style:name="T301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01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01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017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301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01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020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30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2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02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02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02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29" style:parent-style-name="Fonteparág.padrão" style:family="text">
      <style:text-properties style:font-name="Times New Roman" style:font-name-asian="Times New Roman" style:font-name-complex="Times New Roman"/>
    </style:style>
    <style:style style:name="T30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31" style:parent-style-name="Fonteparág.padrão" style:family="text">
      <style:text-properties style:font-name="Times New Roman" style:font-name-asian="Times New Roman" style:font-name-complex="Times New Roman"/>
    </style:style>
    <style:style style:name="T303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33" style:parent-style-name="Fonteparág.padrão" style:family="text">
      <style:text-properties style:font-name="Times New Roman" style:font-name-asian="Times New Roman" style:font-name-complex="Times New Roman"/>
    </style:style>
    <style:style style:name="T3034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303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3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37" style:parent-style-name="Fonteparág.padrão" style:family="text">
      <style:text-properties style:font-name="Times New Roman" style:font-name-asian="Times New Roman" style:font-name-complex="Times New Roman" fo:letter-spacing="0.0291in" style:text-scale="114%"/>
    </style:style>
    <style:style style:name="T30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3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4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41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304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04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4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4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46" style:parent-style-name="Fonteparág.padrão" style:family="text">
      <style:text-properties style:font-name="Times New Roman" style:font-name-asian="Times New Roman" style:font-name-complex="Times New Roman" fo:letter-spacing="0.0263in" style:text-scale="114%"/>
    </style:style>
    <style:style style:name="T30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048" style:parent-style-name="Fonteparág.padrão" style:family="text">
      <style:text-properties style:font-name="Times New Roman" style:font-name-asian="Times New Roman" style:font-name-complex="Times New Roman"/>
    </style:style>
    <style:style style:name="T304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050" style:parent-style-name="Fonteparág.padrão" style:family="text">
      <style:text-properties style:font-name="Times New Roman" style:font-name-asian="Times New Roman" style:font-name-complex="Times New Roman"/>
    </style:style>
    <style:style style:name="T305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305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05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054" style:parent-style-name="Fonteparág.padrão" style:family="text">
      <style:text-properties style:font-name="Times New Roman" style:font-name-asian="Times New Roman" style:font-name-complex="Times New Roman" fo:letter-spacing="0.0152in" style:text-scale="87%"/>
    </style:style>
    <style:style style:name="T305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056" style:parent-style-name="Fonteparág.padrão" style:family="text">
      <style:text-properties style:font-name="Times New Roman" style:font-name-asian="Times New Roman" style:font-name-complex="Times New Roman"/>
    </style:style>
    <style:style style:name="T305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0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5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060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306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0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6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0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65" style:parent-style-name="Fonteparág.padrão" style:family="text">
      <style:text-properties style:font-name="Times New Roman" style:font-name-asian="Times New Roman" style:font-name-complex="Times New Roman" fo:letter-spacing="0.0291in" style:text-scale="111%"/>
    </style:style>
    <style:style style:name="T3066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30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6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069" style:parent-style-name="Fonteparág.padrão" style:family="text">
      <style:text-properties style:font-name="Times New Roman" style:font-name-asian="Times New Roman" style:font-name-complex="Times New Roman" fo:letter-spacing="0.0034in" style:text-scale="115%"/>
    </style:style>
    <style:style style:name="T30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7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0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0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7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0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8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0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82" style:parent-style-name="Fonteparág.padrão" style:family="text">
      <style:text-properties style:font-name="Times New Roman" style:font-name-asian="Times New Roman" style:font-name-complex="Times New Roman"/>
    </style:style>
    <style:style style:name="T3083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30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085" style:parent-style-name="Fonteparág.padrão" style:family="text">
      <style:text-properties style:font-name="Times New Roman" style:font-name-asian="Times New Roman" style:font-name-complex="Times New Roman"/>
    </style:style>
    <style:style style:name="T308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0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8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08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090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09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09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09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09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95" style:parent-style-name="Fonteparág.padrão" style:family="text">
      <style:text-properties style:font-name="Times New Roman" style:font-name-asian="Times New Roman" style:font-name-complex="Times New Roman"/>
    </style:style>
    <style:style style:name="T3096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309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9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09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1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0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02" style:parent-style-name="Fonteparág.padrão" style:family="text">
      <style:text-properties style:font-name="Times New Roman" style:font-name-asian="Times New Roman" style:font-name-complex="Times New Roman"/>
    </style:style>
    <style:style style:name="T3103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310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0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10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0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108" style:parent-style-name="Fonteparág.padrão" style:family="text">
      <style:text-properties style:font-name="Times New Roman" style:font-name-asian="Times New Roman" style:font-name-complex="Times New Roman" fo:letter-spacing="0.0437in" style:text-scale="123%"/>
    </style:style>
    <style:style style:name="T3109" style:parent-style-name="Fonteparág.padrão" style:family="text">
      <style:text-properties style:font-name="Times New Roman" style:font-name-asian="Times New Roman" style:font-name-complex="Times New Roman"/>
    </style:style>
    <style:style style:name="T3110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311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11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11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11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11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11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117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311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11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2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121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12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123" style:parent-style-name="Fonteparág.padrão" style:family="text">
      <style:text-properties style:font-name="Times New Roman" style:font-name-asian="Times New Roman" style:font-name-complex="Times New Roman" fo:letter-spacing="0.0118in" style:text-scale="115%"/>
    </style:style>
    <style:style style:name="T312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12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12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12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128" style:parent-style-name="Fonteparág.padrão" style:family="text">
      <style:text-properties style:font-name="Times New Roman" style:font-name-asian="Times New Roman" style:font-name-complex="Times New Roman" fo:letter-spacing="0.0243in" style:text-scale="115%"/>
    </style:style>
    <style:style style:name="T31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30" style:parent-style-name="Fonteparág.padrão" style:family="text">
      <style:text-properties style:font-name="Times New Roman" style:font-name-asian="Times New Roman" style:font-name-complex="Times New Roman"/>
    </style:style>
    <style:style style:name="T3131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313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13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13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135" style:parent-style-name="Fonteparág.padrão" style:family="text">
      <style:text-properties style:font-name="Times New Roman" style:font-name-asian="Times New Roman" style:font-name-complex="Times New Roman" fo:letter-spacing="0.0027in" style:text-scale="87%"/>
    </style:style>
    <style:style style:name="T3136" style:parent-style-name="Fonteparág.padrão" style:family="text">
      <style:text-properties style:font-name="Times New Roman" style:font-name-asian="Times New Roman" style:font-name-complex="Times New Roman"/>
    </style:style>
    <style:style style:name="T313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1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13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140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314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14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143" style:parent-style-name="Fonteparág.padrão" style:family="text">
      <style:text-properties style:font-name="Times New Roman" style:font-name-asian="Times New Roman" style:font-name-complex="Times New Roman" fo:letter-spacing="0.0166in" style:text-scale="114%"/>
    </style:style>
    <style:style style:name="T3144" style:parent-style-name="Fonteparág.padrão" style:family="text">
      <style:text-properties style:font-name="Times New Roman" style:font-name-asian="Times New Roman" style:font-name-complex="Times New Roman"/>
    </style:style>
    <style:style style:name="T3145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31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4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5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5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59" style:parent-style-name="Fonteparág.padrão" style:family="text">
      <style:text-properties style:font-name="Times New Roman" style:font-name-asian="Times New Roman" style:font-name-complex="Times New Roman"/>
    </style:style>
    <style:style style:name="T3160" style:parent-style-name="Fonteparág.padrão" style:family="text">
      <style:text-properties style:font-name="Times New Roman" style:font-name-asian="Times New Roman" style:font-name-complex="Times New Roman" fo:letter-spacing="-0.0125in"/>
    </style:style>
    <style:style style:name="T31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6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6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16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16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69" style:parent-style-name="Fonteparág.padrão" style:family="text">
      <style:text-properties style:font-name="Times New Roman" style:font-name-asian="Times New Roman" style:font-name-complex="Times New Roman"/>
    </style:style>
    <style:style style:name="T317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1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72" style:parent-style-name="Fonteparág.padrão" style:family="text">
      <style:text-properties style:font-name="Times New Roman" style:font-name-asian="Times New Roman" style:font-name-complex="Times New Roman"/>
    </style:style>
    <style:style style:name="T3173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17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7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17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1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7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8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81" style:parent-style-name="Fonteparág.padrão" style:family="text">
      <style:text-properties style:font-name="Times New Roman" style:font-name-asian="Times New Roman" style:font-name-complex="Times New Roman"/>
    </style:style>
    <style:style style:name="T3182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18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8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8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318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18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8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9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19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9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93" style:parent-style-name="Fonteparág.padrão" style:family="text">
      <style:text-properties style:font-name="Times New Roman" style:font-name-asian="Times New Roman" style:font-name-complex="Times New Roman"/>
    </style:style>
    <style:style style:name="T3194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1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9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9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2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0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0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2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05" style:parent-style-name="Fonteparág.padrão" style:family="text">
      <style:text-properties style:font-name="Times New Roman" style:font-name-asian="Times New Roman" style:font-name-complex="Times New Roman"/>
    </style:style>
    <style:style style:name="T320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207" style:parent-style-name="Fonteparág.padrão" style:family="text">
      <style:text-properties style:font-name="Times New Roman" style:font-name-asian="Times New Roman" style:font-name-complex="Times New Roman"/>
    </style:style>
    <style:style style:name="T3208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320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1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21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21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1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21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1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18" style:parent-style-name="Fonteparág.padrão" style:family="text">
      <style:text-properties style:font-name="Times New Roman" style:font-name-asian="Times New Roman" style:font-name-complex="Times New Roman"/>
    </style:style>
    <style:style style:name="T3219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220" style:parent-style-name="Fonteparág.padrão" style:family="text">
      <style:text-properties style:font-name="Times New Roman" style:font-name-asian="Times New Roman" style:font-name-complex="Times New Roman"/>
    </style:style>
    <style:style style:name="T322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32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2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2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2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3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23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23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23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23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23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236" style:parent-style-name="Fonteparág.padrão" style:family="text">
      <style:text-properties style:font-name="Times New Roman" style:font-name-asian="Times New Roman" style:font-name-complex="Times New Roman" fo:letter-spacing="0.0069in" style:text-scale="115%"/>
    </style:style>
    <style:style style:name="T3237" style:parent-style-name="Fonteparág.padrão" style:family="text">
      <style:text-properties style:font-name="Times New Roman" style:font-name-asian="Times New Roman" style:font-name-complex="Times New Roman"/>
    </style:style>
    <style:style style:name="T32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3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240" style:parent-style-name="Fonteparág.padrão" style:family="text">
      <style:text-properties style:font-name="Times New Roman" style:font-name-asian="Times New Roman" style:font-name-complex="Times New Roman"/>
    </style:style>
    <style:style style:name="T324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24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24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244" style:parent-style-name="Fonteparág.padrão" style:family="text">
      <style:text-properties style:font-name="Times New Roman" style:font-name-asian="Times New Roman" style:font-name-complex="Times New Roman" fo:letter-spacing="0.0152in" style:text-scale="87%"/>
    </style:style>
    <style:style style:name="T32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47" style:parent-style-name="Fonteparág.padrão" style:family="text">
      <style:text-properties style:font-name="Times New Roman" style:font-name-asian="Times New Roman" style:font-name-complex="Times New Roman" fo:letter-spacing="-0.0034in" style:text-scale="118%"/>
    </style:style>
    <style:style style:name="T32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49" style:parent-style-name="Fonteparág.padrão" style:family="text">
      <style:text-properties style:font-name="Times New Roman" style:font-name-asian="Times New Roman" style:font-name-complex="Times New Roman" fo:letter-spacing="0.0041in" style:text-scale="118%"/>
    </style:style>
    <style:style style:name="T32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5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5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25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5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5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3258" style:parent-style-name="Normal" style:family="paragraph">
      <style:paragraph-properties fo:text-align="justify" fo:margin-top="0.0034in" fo:margin-bottom="0in" fo:line-height="151%" fo:margin-left="1.5625in" fo:margin-right="0.0638in" fo:text-indent="-0.45in">
        <style:tab-stops/>
      </style:paragraph-properties>
    </style:style>
    <style:style style:name="T325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260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326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26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2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6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70" style:parent-style-name="Fonteparág.padrão" style:family="text">
      <style:text-properties style:font-name="Times New Roman" style:font-name-asian="Times New Roman" style:font-name-complex="Times New Roman"/>
    </style:style>
    <style:style style:name="T3271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32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73" style:parent-style-name="Fonteparág.padrão" style:family="text">
      <style:text-properties style:font-name="Times New Roman" style:font-name-asian="Times New Roman" style:font-name-complex="Times New Roman"/>
    </style:style>
    <style:style style:name="T327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27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276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32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78" style:parent-style-name="Fonteparág.padrão" style:family="text">
      <style:text-properties style:font-name="Times New Roman" style:font-name-asian="Times New Roman" style:font-name-complex="Times New Roman"/>
    </style:style>
    <style:style style:name="T3279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28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28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28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28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28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285" style:parent-style-name="Fonteparág.padrão" style:family="text">
      <style:text-properties style:font-name="Times New Roman" style:font-name-asian="Times New Roman" style:font-name-complex="Times New Roman" fo:letter-spacing="0.0305in" style:text-scale="112%"/>
    </style:style>
    <style:style style:name="T328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28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2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8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9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2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93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32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95" style:parent-style-name="Fonteparág.padrão" style:family="text">
      <style:text-properties style:font-name="Times New Roman" style:font-name-asian="Times New Roman" style:font-name-complex="Times New Roman"/>
    </style:style>
    <style:style style:name="T3296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329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98" style:parent-style-name="Fonteparág.padrão" style:family="text">
      <style:text-properties style:font-name="Times New Roman" style:font-name-asian="Times New Roman" style:font-name-complex="Times New Roman"/>
    </style:style>
    <style:style style:name="T329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3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0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30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30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30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30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30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30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308" style:parent-style-name="Fonteparág.padrão" style:family="text">
      <style:text-properties style:font-name="Times New Roman" style:font-name-asian="Times New Roman" style:font-name-complex="Times New Roman"/>
    </style:style>
    <style:style style:name="T3309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3310" style:parent-style-name="Fonteparág.padrão" style:family="text">
      <style:text-properties style:font-name="Times New Roman" style:font-name-asian="Times New Roman" style:font-name-complex="Times New Roman"/>
    </style:style>
    <style:style style:name="T3311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331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3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1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31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3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17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31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19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32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21" style:parent-style-name="Fonteparág.padrão" style:family="text">
      <style:text-properties style:font-name="Times New Roman" style:font-name-asian="Times New Roman" style:font-name-complex="Times New Roman" fo:letter-spacing="0.0201in" style:text-scale="116%"/>
    </style:style>
    <style:style style:name="T332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32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2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3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26" style:parent-style-name="Fonteparág.padrão" style:family="text">
      <style:text-properties style:font-name="Times New Roman" style:font-name-asian="Times New Roman" style:font-name-complex="Times New Roman"/>
    </style:style>
    <style:style style:name="T3327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332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329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333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33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33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33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33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335" style:parent-style-name="Fonteparág.padrão" style:family="text">
      <style:text-properties style:font-name="Times New Roman" style:font-name-asian="Times New Roman" style:font-name-complex="Times New Roman" fo:letter-spacing="0.0215in" style:text-scale="114%"/>
    </style:style>
    <style:style style:name="T3336" style:parent-style-name="Fonteparág.padrão" style:family="text">
      <style:text-properties style:font-name="Times New Roman" style:font-name-asian="Times New Roman" style:font-name-complex="Times New Roman"/>
    </style:style>
    <style:style style:name="T333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3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39" style:parent-style-name="Fonteparág.padrão" style:family="text">
      <style:text-properties style:font-name="Times New Roman" style:font-name-asian="Times New Roman" style:font-name-complex="Times New Roman"/>
    </style:style>
    <style:style style:name="T33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41" style:parent-style-name="Fonteparág.padrão" style:family="text">
      <style:text-properties style:font-name="Times New Roman" style:font-name-asian="Times New Roman" style:font-name-complex="Times New Roman"/>
    </style:style>
    <style:style style:name="T33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43" style:parent-style-name="Fonteparág.padrão" style:family="text">
      <style:text-properties style:font-name="Times New Roman" style:font-name-asian="Times New Roman" style:font-name-complex="Times New Roman"/>
    </style:style>
    <style:style style:name="T334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3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347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334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3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351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33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3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356" style:parent-style-name="Fonteparág.padrão" style:family="text">
      <style:text-properties style:font-name="Times New Roman" style:font-name-asian="Times New Roman" style:font-name-complex="Times New Roman"/>
    </style:style>
    <style:style style:name="T3357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33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359" style:parent-style-name="Fonteparág.padrão" style:family="text">
      <style:text-properties style:font-name="Times New Roman" style:font-name-asian="Times New Roman" style:font-name-complex="Times New Roman"/>
    </style:style>
    <style:style style:name="T336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36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6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36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36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36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3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36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36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37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7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72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337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7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7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77" style:parent-style-name="Fonteparág.padrão" style:family="text">
      <style:text-properties style:font-name="Times New Roman" style:font-name-asian="Times New Roman" style:font-name-complex="Times New Roman"/>
    </style:style>
    <style:style style:name="T3378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337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380" style:parent-style-name="Fonteparág.padrão" style:family="text">
      <style:text-properties style:font-name="Times New Roman" style:font-name-asian="Times New Roman" style:font-name-complex="Times New Roman" fo:letter-spacing="0.0131in" style:text-scale="87%"/>
    </style:style>
    <style:style style:name="T338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38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38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38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385" style:parent-style-name="Fonteparág.padrão" style:family="text">
      <style:text-properties style:font-name="Times New Roman" style:font-name-asian="Times New Roman" style:font-name-complex="Times New Roman" fo:letter-spacing="0.0048in" style:text-scale="114%"/>
    </style:style>
    <style:style style:name="T33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87" style:parent-style-name="Fonteparág.padrão" style:family="text">
      <style:text-properties style:font-name="Times New Roman" style:font-name-asian="Times New Roman" style:font-name-complex="Times New Roman"/>
    </style:style>
    <style:style style:name="T3388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3389" style:parent-style-name="Fonteparág.padrão" style:family="text">
      <style:text-properties style:font-name="Times New Roman" style:font-name-asian="Times New Roman" style:font-name-complex="Times New Roman"/>
    </style:style>
    <style:style style:name="T33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91" style:parent-style-name="Fonteparág.padrão" style:family="text">
      <style:text-properties style:font-name="Times New Roman" style:font-name-asian="Times New Roman" style:font-name-complex="Times New Roman"/>
    </style:style>
    <style:style style:name="T339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393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33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9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39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9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02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340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04" style:parent-style-name="Fonteparág.padrão" style:family="text">
      <style:text-properties style:font-name="Times New Roman" style:font-name-asian="Times New Roman" style:font-name-complex="Times New Roman"/>
    </style:style>
    <style:style style:name="T340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40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07" style:parent-style-name="Fonteparág.padrão" style:family="text">
      <style:text-properties style:font-name="Times New Roman" style:font-name-asian="Times New Roman" style:font-name-complex="Times New Roman"/>
    </style:style>
    <style:style style:name="T34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09" style:parent-style-name="Fonteparág.padrão" style:family="text">
      <style:text-properties style:font-name="Times New Roman" style:font-name-asian="Times New Roman" style:font-name-complex="Times New Roman"/>
    </style:style>
    <style:style style:name="T341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41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1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1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4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1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1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4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1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4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24" style:parent-style-name="Fonteparág.padrão" style:family="text">
      <style:text-properties style:font-name="Times New Roman" style:font-name-asian="Times New Roman" style:font-name-complex="Times New Roman"/>
    </style:style>
    <style:style style:name="T342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42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27" style:parent-style-name="Fonteparág.padrão" style:family="text">
      <style:text-properties style:font-name="Times New Roman" style:font-name-asian="Times New Roman" style:font-name-complex="Times New Roman"/>
    </style:style>
    <style:style style:name="T3428" style:parent-style-name="Fonteparág.padrão" style:family="text">
      <style:text-properties style:font-name="Times New Roman" style:font-name-asian="Times New Roman" style:font-name-complex="Times New Roman"/>
    </style:style>
    <style:style style:name="T342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343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3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43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43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43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43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43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43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438" style:parent-style-name="Fonteparág.padrão" style:family="text">
      <style:text-properties style:font-name="Times New Roman" style:font-name-asian="Times New Roman" style:font-name-complex="Times New Roman"/>
    </style:style>
    <style:style style:name="T3439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344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44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44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443" style:parent-style-name="Fonteparág.padrão" style:family="text">
      <style:text-properties style:font-name="Times New Roman" style:font-name-asian="Times New Roman" style:font-name-complex="Times New Roman" fo:letter-spacing="0.0284in" style:text-scale="110%"/>
    </style:style>
    <style:style style:name="T3444" style:parent-style-name="Fonteparág.padrão" style:family="text">
      <style:text-properties style:font-name="Times New Roman" style:font-name-asian="Times New Roman" style:font-name-complex="Times New Roman"/>
    </style:style>
    <style:style style:name="T3445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344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44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44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449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345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45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45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45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45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345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45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457" style:parent-style-name="Fonteparág.padrão" style:family="text">
      <style:text-properties style:font-name="Times New Roman" style:font-name-asian="Times New Roman" style:font-name-complex="Times New Roman"/>
    </style:style>
    <style:style style:name="T3458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34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4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6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6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47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347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47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47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47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475" style:parent-style-name="Fonteparág.padrão" style:family="text">
      <style:text-properties style:font-name="Times New Roman" style:font-name-asian="Times New Roman" style:font-name-complex="Times New Roman" fo:letter-spacing="0.0062in" style:text-scale="114%"/>
    </style:style>
    <style:style style:name="T347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47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47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4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48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4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482" style:parent-style-name="Fonteparág.padrão" style:family="text">
      <style:text-properties style:font-name="Times New Roman" style:font-name-asian="Times New Roman" style:font-name-complex="Times New Roman" fo:letter-spacing="0.0048in" style:text-scale="114%"/>
    </style:style>
    <style:style style:name="T3483" style:parent-style-name="Fonteparág.padrão" style:family="text">
      <style:text-properties style:font-name="Times New Roman" style:font-name-asian="Times New Roman" style:font-name-complex="Times New Roman"/>
    </style:style>
    <style:style style:name="T348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48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486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487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348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489" style:parent-style-name="Fonteparág.padrão" style:family="text">
      <style:text-properties style:font-name="Times New Roman" style:font-name-asian="Times New Roman" style:font-name-complex="Times New Roman" fo:letter-spacing="0.0083in" style:text-scale="88%"/>
    </style:style>
    <style:style style:name="T34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91" style:parent-style-name="Fonteparág.padrão" style:family="text">
      <style:text-properties style:font-name="Times New Roman" style:font-name-asian="Times New Roman" style:font-name-complex="Times New Roman"/>
    </style:style>
    <style:style style:name="T3492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34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97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34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5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0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502" style:parent-style-name="Fonteparág.padrão" style:family="text">
      <style:text-properties style:font-name="Times New Roman" style:font-name-asian="Times New Roman" style:font-name-complex="Times New Roman"/>
    </style:style>
    <style:style style:name="T3503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3504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50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506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507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50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50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510" style:parent-style-name="Fonteparág.padrão" style:family="text">
      <style:text-properties style:font-name="Times New Roman" style:font-name-asian="Times New Roman" style:font-name-complex="Times New Roman" fo:letter-spacing="0.0236in" style:text-scale="113%"/>
    </style:style>
    <style:style style:name="T35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1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1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14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351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51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1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18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351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2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2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2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23" style:parent-style-name="Fonteparág.padrão" style:family="text">
      <style:text-properties style:font-name="Times New Roman" style:font-name-asian="Times New Roman" style:font-name-complex="Times New Roman" fo:letter-spacing="-0.0125in" style:text-scale="114%"/>
    </style:style>
    <style:style style:name="T352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2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2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2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2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29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353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3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3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34" style:parent-style-name="Fonteparág.padrão" style:family="text">
      <style:text-properties style:font-name="Times New Roman" style:font-name-asian="Times New Roman" style:font-name-complex="Times New Roman" fo:letter-spacing="0.0125in" style:text-scale="114%"/>
    </style:style>
    <style:style style:name="T35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36" style:parent-style-name="Fonteparág.padrão" style:family="text">
      <style:text-properties style:font-name="Times New Roman" style:font-name-asian="Times New Roman" style:font-name-complex="Times New Roman"/>
    </style:style>
    <style:style style:name="T3537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35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39" style:parent-style-name="Fonteparág.padrão" style:family="text">
      <style:text-properties style:font-name="Times New Roman" style:font-name-asian="Times New Roman" style:font-name-complex="Times New Roman"/>
    </style:style>
    <style:style style:name="T35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41" style:parent-style-name="Fonteparág.padrão" style:family="text">
      <style:text-properties style:font-name="Times New Roman" style:font-name-asian="Times New Roman" style:font-name-complex="Times New Roman"/>
    </style:style>
    <style:style style:name="T3542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543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354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5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547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354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54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5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5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552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35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4" style:parent-style-name="Normal" style:family="paragraph">
      <style:paragraph-properties fo:text-align="justify" fo:margin-bottom="0in" fo:line-height="150%" fo:margin-left="1.0972in" fo:margin-right="0.0645in" fo:text-indent="-0.4847in">
        <style:tab-stops/>
      </style:paragraph-properties>
    </style:style>
    <style:style style:name="T355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556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3557" style:parent-style-name="Fonteparág.padrão" style:family="text">
      <style:text-properties style:font-name="Times New Roman" style:font-name-asian="Times New Roman" style:font-name-complex="Times New Roman"/>
    </style:style>
    <style:style style:name="T355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55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56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56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6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56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6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56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66" style:parent-style-name="Fonteparág.padrão" style:family="text">
      <style:text-properties style:font-name="Times New Roman" style:font-name-asian="Times New Roman" style:font-name-complex="Times New Roman" fo:letter-spacing="0.0222in" style:text-scale="88%"/>
    </style:style>
    <style:style style:name="T35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6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5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7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571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5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73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357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57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76" style:parent-style-name="Fonteparág.padrão" style:family="text">
      <style:text-properties style:font-name="Times New Roman" style:font-name-asian="Times New Roman" style:font-name-complex="Times New Roman" fo:letter-spacing="0.0152in" style:text-scale="116%"/>
    </style:style>
    <style:style style:name="T35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7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5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8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58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82" style:parent-style-name="Fonteparág.padrão" style:family="text">
      <style:text-properties style:font-name="Times New Roman" style:font-name-asian="Times New Roman" style:font-name-complex="Times New Roman" fo:letter-spacing="0.0222in" style:text-scale="116%"/>
    </style:style>
    <style:style style:name="T3583" style:parent-style-name="Fonteparág.padrão" style:family="text">
      <style:text-properties style:font-name="Times New Roman" style:font-name-asian="Times New Roman" style:font-name-complex="Times New Roman"/>
    </style:style>
    <style:style style:name="T3584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3585" style:parent-style-name="Fonteparág.padrão" style:family="text">
      <style:text-properties style:font-name="Times New Roman" style:font-name-asian="Times New Roman" style:font-name-complex="Times New Roman"/>
    </style:style>
    <style:style style:name="T358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5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88" style:parent-style-name="Fonteparág.padrão" style:family="text">
      <style:text-properties style:font-name="Times New Roman" style:font-name-asian="Times New Roman" style:font-name-complex="Times New Roman"/>
    </style:style>
    <style:style style:name="T35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90" style:parent-style-name="Fonteparág.padrão" style:family="text">
      <style:text-properties style:font-name="Times New Roman" style:font-name-asian="Times New Roman" style:font-name-complex="Times New Roman"/>
    </style:style>
    <style:style style:name="T3591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359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93" style:parent-style-name="Fonteparág.padrão" style:family="text">
      <style:text-properties style:font-name="Times New Roman" style:font-name-asian="Times New Roman" style:font-name-complex="Times New Roman"/>
    </style:style>
    <style:style style:name="T3594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35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59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5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0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601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36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0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607" style:parent-style-name="Fonteparág.padrão" style:family="text">
      <style:text-properties style:font-name="Times New Roman" style:font-name-asian="Times New Roman" style:font-name-complex="Times New Roman"/>
    </style:style>
    <style:style style:name="T360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60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10" style:parent-style-name="Fonteparág.padrão" style:family="text">
      <style:text-properties style:font-name="Times New Roman" style:font-name-asian="Times New Roman" style:font-name-complex="Times New Roman"/>
    </style:style>
    <style:style style:name="T36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12" style:parent-style-name="Fonteparág.padrão" style:family="text">
      <style:text-properties style:font-name="Times New Roman" style:font-name-asian="Times New Roman" style:font-name-complex="Times New Roman"/>
    </style:style>
    <style:style style:name="T361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6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15" style:parent-style-name="Fonteparág.padrão" style:family="text">
      <style:text-properties style:font-name="Times New Roman" style:font-name-asian="Times New Roman" style:font-name-complex="Times New Roman"/>
    </style:style>
    <style:style style:name="T361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6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1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61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6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2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62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623" style:parent-style-name="Fonteparág.padrão" style:family="text">
      <style:text-properties style:font-name="Times New Roman" style:font-name-asian="Times New Roman" style:font-name-complex="Times New Roman"/>
    </style:style>
    <style:style style:name="T362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62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6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2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62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2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63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631" style:parent-style-name="Fonteparág.padrão" style:family="text">
      <style:text-properties style:font-name="Times New Roman" style:font-name-asian="Times New Roman" style:font-name-complex="Times New Roman" fo:letter-spacing="0.0006in" style:text-scale="117%"/>
    </style:style>
    <style:style style:name="T3632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363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634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363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3636" style:parent-style-name="Fonteparág.padrão" style:family="text">
      <style:text-properties style:font-name="Times New Roman" style:font-name-asian="Times New Roman" style:font-name-complex="Times New Roman" fo:letter-spacing="0.0041in" style:text-scale="117%"/>
    </style:style>
    <style:style style:name="T36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38" style:parent-style-name="Fonteparág.padrão" style:family="text">
      <style:text-properties style:font-name="Times New Roman" style:font-name-asian="Times New Roman" style:font-name-complex="Times New Roman"/>
    </style:style>
    <style:style style:name="T3639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3640" style:parent-style-name="Fonteparág.padrão" style:family="text">
      <style:text-properties style:font-name="Times New Roman" style:font-name-asian="Times New Roman" style:font-name-complex="Times New Roman"/>
    </style:style>
    <style:style style:name="T36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42" style:parent-style-name="Fonteparág.padrão" style:family="text">
      <style:text-properties style:font-name="Times New Roman" style:font-name-asian="Times New Roman" style:font-name-complex="Times New Roman"/>
    </style:style>
    <style:style style:name="T36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44" style:parent-style-name="Fonteparág.padrão" style:family="text">
      <style:text-properties style:font-name="Times New Roman" style:font-name-asian="Times New Roman" style:font-name-complex="Times New Roman"/>
    </style:style>
    <style:style style:name="T364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6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47" style:parent-style-name="Fonteparág.padrão" style:family="text">
      <style:text-properties style:font-name="Times New Roman" style:font-name-asian="Times New Roman" style:font-name-complex="Times New Roman"/>
    </style:style>
    <style:style style:name="T3648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36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6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5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6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5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6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6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5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657" style:parent-style-name="Normal" style:family="paragraph">
      <style:paragraph-properties fo:text-align="justify" fo:margin-top="0.0048in" fo:margin-bottom="0in" fo:line-height="151%" fo:margin-left="1.2125in" fo:margin-right="0.0666in" fo:text-indent="-0.35in">
        <style:tab-stops/>
      </style:paragraph-properties>
    </style:style>
    <style:style style:name="T365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659" style:parent-style-name="Fonteparág.padrão" style:family="text">
      <style:text-properties style:font-name="Times New Roman" style:font-name-asian="Times New Roman" style:font-name-complex="Times New Roman" fo:letter-spacing="0.0416in" style:text-scale="119%"/>
    </style:style>
    <style:style style:name="T366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661" style:parent-style-name="Fonteparág.padrão" style:family="text">
      <style:text-properties style:font-name="Times New Roman" style:font-name-asian="Times New Roman" style:font-name-complex="Times New Roman" fo:letter-spacing="0.0236in" style:text-scale="91%"/>
    </style:style>
    <style:style style:name="T3662" style:parent-style-name="Fonteparág.padrão" style:family="text">
      <style:text-properties style:font-name="Times New Roman" style:font-name-asian="Times New Roman" style:font-name-complex="Times New Roman"/>
    </style:style>
    <style:style style:name="T36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64" style:parent-style-name="Fonteparág.padrão" style:family="text">
      <style:text-properties style:font-name="Times New Roman" style:font-name-asian="Times New Roman" style:font-name-complex="Times New Roman"/>
    </style:style>
    <style:style style:name="T3665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36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67" style:parent-style-name="Fonteparág.padrão" style:family="text">
      <style:text-properties style:font-name="Times New Roman" style:font-name-asian="Times New Roman" style:font-name-complex="Times New Roman"/>
    </style:style>
    <style:style style:name="T3668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366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7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7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7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74" style:parent-style-name="Fonteparág.padrão" style:family="text">
      <style:text-properties style:font-name="Times New Roman" style:font-name-asian="Times New Roman" style:font-name-complex="Times New Roman" fo:letter-spacing="0.0395in" style:text-scale="118%"/>
    </style:style>
    <style:style style:name="T3675" style:parent-style-name="Fonteparág.padrão" style:family="text">
      <style:text-properties style:font-name="Times New Roman" style:font-name-asian="Times New Roman" style:font-name-complex="Times New Roman"/>
    </style:style>
    <style:style style:name="T3676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367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678" style:parent-style-name="Fonteparág.padrão" style:family="text">
      <style:text-properties style:font-name="Times New Roman" style:font-name-asian="Times New Roman" style:font-name-complex="Times New Roman" fo:letter-spacing="0.0284in" style:text-scale="87%"/>
    </style:style>
    <style:style style:name="T3679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68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6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8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6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84" style:parent-style-name="Fonteparág.padrão" style:family="text">
      <style:text-properties style:font-name="Times New Roman" style:font-name-asian="Times New Roman" style:font-name-complex="Times New Roman" fo:letter-spacing="0.0402in" style:text-scale="114%"/>
    </style:style>
    <style:style style:name="T368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68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68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68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6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9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6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94" style:parent-style-name="Fonteparág.padrão" style:family="text">
      <style:text-properties style:font-name="Times New Roman" style:font-name-asian="Times New Roman" style:font-name-complex="Times New Roman"/>
    </style:style>
    <style:style style:name="T3695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696" style:parent-style-name="Fonteparág.padrão" style:family="text">
      <style:text-properties style:font-name="Times New Roman" style:font-name-asian="Times New Roman" style:font-name-complex="Times New Roman"/>
    </style:style>
    <style:style style:name="T3697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36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9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7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01" style:parent-style-name="Fonteparág.padrão" style:family="text">
      <style:text-properties style:font-name="Times New Roman" style:font-name-asian="Times New Roman" style:font-name-complex="Times New Roman"/>
    </style:style>
    <style:style style:name="T3702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37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0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7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7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70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70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7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711" style:parent-style-name="Fonteparág.padrão" style:family="text">
      <style:text-properties style:font-name="Times New Roman" style:font-name-asian="Times New Roman" style:font-name-complex="Times New Roman"/>
    </style:style>
    <style:style style:name="T371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7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7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1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71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71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7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7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7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7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72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72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724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37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72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7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728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729" style:parent-style-name="Fonteparág.padrão" style:family="text">
      <style:text-properties style:font-name="Times New Roman" style:font-name-asian="Times New Roman" style:font-name-complex="Times New Roman"/>
    </style:style>
    <style:style style:name="T373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7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3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7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3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7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3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7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38" style:parent-style-name="Fonteparág.padrão" style:family="text">
      <style:text-properties style:font-name="Times New Roman" style:font-name-asian="Times New Roman" style:font-name-complex="Times New Roman" fo:letter-spacing="0.0277in" style:text-scale="111%"/>
    </style:style>
    <style:style style:name="T373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7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4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7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43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37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4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7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7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4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750" style:parent-style-name="Fonteparág.padrão" style:family="text">
      <style:text-properties style:font-name="Times New Roman" style:font-name-asian="Times New Roman" style:font-name-complex="Times New Roman"/>
    </style:style>
    <style:style style:name="T3751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75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5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75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5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75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5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7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59" style:parent-style-name="Fonteparág.padrão" style:family="text">
      <style:text-properties style:font-name="Times New Roman" style:font-name-asian="Times New Roman" style:font-name-complex="Times New Roman" fo:letter-spacing="0.0097in" style:text-scale="114%"/>
    </style:style>
    <style:style style:name="T376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7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7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7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76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7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7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7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7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7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7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77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7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776" style:parent-style-name="Fonteparág.padrão" style:family="text">
      <style:text-properties style:font-name="Times New Roman" style:font-name-asian="Times New Roman" style:font-name-complex="Times New Roman"/>
    </style:style>
    <style:style style:name="T377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7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7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780" style:parent-style-name="Fonteparág.padrão" style:family="text">
      <style:text-properties style:font-name="Times New Roman" style:font-name-asian="Times New Roman" style:font-name-complex="Times New Roman"/>
    </style:style>
    <style:style style:name="T378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7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8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7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78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786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37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8" style:parent-style-name="Normal" style:family="paragraph">
      <style:paragraph-properties fo:text-align="justify" fo:margin-bottom="0in" fo:line-height="151%" fo:margin-left="1.0972in" fo:margin-right="0.0659in" fo:text-indent="-0.4847in">
        <style:tab-stops/>
      </style:paragraph-properties>
    </style:style>
    <style:style style:name="T378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790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3791" style:parent-style-name="Fonteparág.padrão" style:family="text">
      <style:text-properties style:font-name="Times New Roman" style:font-name-asian="Times New Roman" style:font-name-complex="Times New Roman"/>
    </style:style>
    <style:style style:name="T379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79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794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79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79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79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798" style:parent-style-name="Fonteparág.padrão" style:family="text">
      <style:text-properties style:font-name="Times New Roman" style:font-name-asian="Times New Roman" style:font-name-complex="Times New Roman" fo:letter-spacing="0.0222in" style:text-scale="88%"/>
    </style:style>
    <style:style style:name="T37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0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0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02" style:parent-style-name="Fonteparág.padrão" style:family="text">
      <style:text-properties style:font-name="Times New Roman" style:font-name-asian="Times New Roman" style:font-name-complex="Times New Roman" fo:letter-spacing="0.0083in" style:text-scale="114%"/>
    </style:style>
    <style:style style:name="T380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80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80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07" style:parent-style-name="Fonteparág.padrão" style:family="text">
      <style:text-properties style:font-name="Times New Roman" style:font-name-asian="Times New Roman" style:font-name-complex="Times New Roman"/>
    </style:style>
    <style:style style:name="T380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1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812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3813" style:parent-style-name="Fonteparág.padrão" style:family="text">
      <style:text-properties style:font-name="Times New Roman" style:font-name-asian="Times New Roman" style:font-name-complex="Times New Roman"/>
    </style:style>
    <style:style style:name="T38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15" style:parent-style-name="Fonteparág.padrão" style:family="text">
      <style:text-properties style:font-name="Times New Roman" style:font-name-asian="Times New Roman" style:font-name-complex="Times New Roman"/>
    </style:style>
    <style:style style:name="T381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8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18" style:parent-style-name="Fonteparág.padrão" style:family="text">
      <style:text-properties style:font-name="Times New Roman" style:font-name-asian="Times New Roman" style:font-name-complex="Times New Roman"/>
    </style:style>
    <style:style style:name="T3819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820" style:parent-style-name="Fonteparág.padrão" style:family="text">
      <style:text-properties style:font-name="Times New Roman" style:font-name-asian="Times New Roman" style:font-name-complex="Times New Roman"/>
    </style:style>
    <style:style style:name="T38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22" style:parent-style-name="Fonteparág.padrão" style:family="text">
      <style:text-properties style:font-name="Times New Roman" style:font-name-asian="Times New Roman" style:font-name-complex="Times New Roman"/>
    </style:style>
    <style:style style:name="T3823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3824" style:parent-style-name="Fonteparág.padrão" style:family="text">
      <style:text-properties style:font-name="Times New Roman" style:font-name-asian="Times New Roman" style:font-name-complex="Times New Roman"/>
    </style:style>
    <style:style style:name="T382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826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82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82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82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83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83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83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8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34" style:parent-style-name="Fonteparág.padrão" style:family="text">
      <style:text-properties style:font-name="Times New Roman" style:font-name-asian="Times New Roman" style:font-name-complex="Times New Roman"/>
    </style:style>
    <style:style style:name="T3835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38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3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83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8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44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384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8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84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84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5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5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5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5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54" style:parent-style-name="Fonteparág.padrão" style:family="text">
      <style:text-properties style:font-name="Times New Roman" style:font-name-asian="Times New Roman" style:font-name-complex="Times New Roman" fo:letter-spacing="0.0173in" style:text-scale="114%"/>
    </style:style>
    <style:style style:name="T385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5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5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5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5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6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86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6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6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64" style:parent-style-name="Fonteparág.padrão" style:family="text">
      <style:text-properties style:font-name="Times New Roman" style:font-name-asian="Times New Roman" style:font-name-complex="Times New Roman" fo:letter-spacing="0.0173in" style:text-scale="114%"/>
    </style:style>
    <style:style style:name="T386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6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67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386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6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7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7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72" style:parent-style-name="Fonteparág.padrão" style:family="text">
      <style:text-properties style:font-name="Times New Roman" style:font-name-asian="Times New Roman" style:font-name-complex="Times New Roman" fo:letter-spacing="0.0305in" style:text-scale="114%"/>
    </style:style>
    <style:style style:name="T387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7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7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8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880" style:parent-style-name="Fonteparág.padrão" style:family="text">
      <style:text-properties style:font-name="Times New Roman" style:font-name-asian="Times New Roman" style:font-name-complex="Times New Roman" fo:letter-spacing="0.0083in" style:text-scale="114%"/>
    </style:style>
    <style:style style:name="T3881" style:parent-style-name="Fonteparág.padrão" style:family="text">
      <style:text-properties style:font-name="Times New Roman" style:font-name-asian="Times New Roman" style:font-name-complex="Times New Roman"/>
    </style:style>
    <style:style style:name="T3882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3883" style:parent-style-name="Fonteparág.padrão" style:family="text">
      <style:text-properties style:font-name="Times New Roman" style:font-name-asian="Times New Roman" style:font-name-complex="Times New Roman"/>
    </style:style>
    <style:style style:name="T388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88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8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8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8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89" style:parent-style-name="Fonteparág.padrão" style:family="text">
      <style:text-properties style:font-name="Times New Roman" style:font-name-asian="Times New Roman" style:font-name-complex="Times New Roman"/>
    </style:style>
    <style:style style:name="T3890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3891" style:parent-style-name="Fonteparág.padrão" style:family="text">
      <style:text-properties style:font-name="Times New Roman" style:font-name-asian="Times New Roman" style:font-name-complex="Times New Roman"/>
    </style:style>
    <style:style style:name="T3892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389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89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89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89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89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898" style:parent-style-name="Fonteparág.padrão" style:family="text">
      <style:text-properties style:font-name="Times New Roman" style:font-name-asian="Times New Roman" style:font-name-complex="Times New Roman" fo:letter-spacing="0.0326in" style:text-scale="112%"/>
    </style:style>
    <style:style style:name="T3899" style:parent-style-name="Fonteparág.padrão" style:family="text">
      <style:text-properties style:font-name="Times New Roman" style:font-name-asian="Times New Roman" style:font-name-complex="Times New Roman"/>
    </style:style>
    <style:style style:name="T3900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39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0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9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05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9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0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9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11" style:parent-style-name="Fonteparág.padrão" style:family="text">
      <style:text-properties style:font-name="Times New Roman" style:font-name-asian="Times New Roman" style:font-name-complex="Times New Roman"/>
    </style:style>
    <style:style style:name="T3912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391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914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391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916" style:parent-style-name="Fonteparág.padrão" style:family="text">
      <style:text-properties style:font-name="Times New Roman" style:font-name-asian="Times New Roman" style:font-name-complex="Times New Roman" fo:letter-spacing="0.0256in" style:text-scale="113%"/>
    </style:style>
    <style:style style:name="T391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18" style:parent-style-name="Fonteparág.padrão" style:family="text">
      <style:text-properties style:font-name="Times New Roman" style:font-name-asian="Times New Roman" style:font-name-complex="Times New Roman"/>
    </style:style>
    <style:style style:name="T3919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392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9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2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9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2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92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29" style:parent-style-name="Fonteparág.padrão" style:family="text">
      <style:text-properties style:font-name="Times New Roman" style:font-name-asian="Times New Roman" style:font-name-complex="Times New Roman"/>
    </style:style>
    <style:style style:name="T3930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39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3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9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34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393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9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37" style:parent-style-name="Fonteparág.padrão" style:family="text">
      <style:text-properties style:font-name="Times New Roman" style:font-name-asian="Times New Roman" style:font-name-complex="Times New Roman" fo:letter-spacing="0.0256in" style:text-scale="111%"/>
    </style:style>
    <style:style style:name="T3938" style:parent-style-name="Fonteparág.padrão" style:family="text">
      <style:text-properties style:font-name="Times New Roman" style:font-name-asian="Times New Roman" style:font-name-complex="Times New Roman"/>
    </style:style>
    <style:style style:name="T3939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394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42" style:parent-style-name="Fonteparág.padrão" style:family="text">
      <style:text-properties style:font-name="Times New Roman" style:font-name-asian="Times New Roman" style:font-name-complex="Times New Roman"/>
    </style:style>
    <style:style style:name="T3943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3944" style:parent-style-name="Fonteparág.padrão" style:family="text">
      <style:text-properties style:font-name="Times New Roman" style:font-name-asian="Times New Roman" style:font-name-complex="Times New Roman"/>
    </style:style>
    <style:style style:name="T3945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3946" style:parent-style-name="Fonteparág.padrão" style:family="text">
      <style:text-properties style:font-name="Times New Roman" style:font-name-asian="Times New Roman" style:font-name-complex="Times New Roman" fo:letter-spacing="-0.002in" style:text-scale="115%"/>
    </style:style>
    <style:style style:name="T394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4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94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50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95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5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95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54" style:parent-style-name="Fonteparág.padrão" style:family="text">
      <style:text-properties style:font-name="Times New Roman" style:font-name-asian="Times New Roman" style:font-name-complex="Times New Roman" fo:letter-spacing="0.0263in" style:text-scale="115%"/>
    </style:style>
    <style:style style:name="T395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57" style:parent-style-name="Fonteparág.padrão" style:family="text">
      <style:text-properties style:font-name="Times New Roman" style:font-name-asian="Times New Roman" style:font-name-complex="Times New Roman"/>
    </style:style>
    <style:style style:name="T3958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39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6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96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96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9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6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96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66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39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6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96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9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72" style:parent-style-name="Fonteparág.padrão" style:family="text">
      <style:text-properties style:font-name="Times New Roman" style:font-name-asian="Times New Roman" style:font-name-complex="Times New Roman"/>
    </style:style>
    <style:style style:name="T397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97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7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7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97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9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980" style:parent-style-name="Normal" style:family="paragraph">
      <style:paragraph-properties fo:text-align="justify" fo:margin-top="0.002in" fo:margin-bottom="0in" fo:line-height="151%" fo:margin-left="1.2125in" fo:margin-right="0.0645in" fo:text-indent="-0.35in">
        <style:tab-stops/>
      </style:paragraph-properties>
    </style:style>
    <style:style style:name="T398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982" style:parent-style-name="Fonteparág.padrão" style:family="text">
      <style:text-properties style:font-name="Times New Roman" style:font-name-asian="Times New Roman" style:font-name-complex="Times New Roman" fo:letter-spacing="0.0416in" style:text-scale="119%"/>
    </style:style>
    <style:style style:name="T398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84" style:parent-style-name="Fonteparág.padrão" style:family="text">
      <style:text-properties style:font-name="Times New Roman" style:font-name-asian="Times New Roman" style:font-name-complex="Times New Roman"/>
    </style:style>
    <style:style style:name="T3985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3986" style:parent-style-name="Fonteparág.padrão" style:family="text">
      <style:text-properties style:font-name="Times New Roman" style:font-name-asian="Times New Roman" style:font-name-complex="Times New Roman"/>
    </style:style>
    <style:style style:name="T39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8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989" style:parent-style-name="Fonteparág.padrão" style:family="text">
      <style:text-properties style:font-name="Times New Roman" style:font-name-asian="Times New Roman" style:font-name-complex="Times New Roman"/>
    </style:style>
    <style:style style:name="T3990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399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92" style:parent-style-name="Fonteparág.padrão" style:family="text">
      <style:text-properties style:font-name="Times New Roman" style:font-name-asian="Times New Roman" style:font-name-complex="Times New Roman"/>
    </style:style>
    <style:style style:name="T3993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399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99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9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99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9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99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000" style:parent-style-name="Fonteparág.padrão" style:family="text">
      <style:text-properties style:font-name="Times New Roman" style:font-name-asian="Times New Roman" style:font-name-complex="Times New Roman" fo:letter-spacing="0.0409in" style:text-scale="115%"/>
    </style:style>
    <style:style style:name="T40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02" style:parent-style-name="Fonteparág.padrão" style:family="text">
      <style:text-properties style:font-name="Times New Roman" style:font-name-asian="Times New Roman" style:font-name-complex="Times New Roman"/>
    </style:style>
    <style:style style:name="T4003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400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0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0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0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0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1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1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1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16" style:parent-style-name="Fonteparág.padrão" style:family="text">
      <style:text-properties style:font-name="Times New Roman" style:font-name-asian="Times New Roman" style:font-name-complex="Times New Roman"/>
    </style:style>
    <style:style style:name="T4017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4018" style:parent-style-name="Fonteparág.padrão" style:family="text">
      <style:text-properties style:font-name="Times New Roman" style:font-name-asian="Times New Roman" style:font-name-complex="Times New Roman"/>
    </style:style>
    <style:style style:name="T4019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402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402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402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402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4024" style:parent-style-name="Fonteparág.padrão" style:family="text">
      <style:text-properties style:font-name="Times New Roman" style:font-name-asian="Times New Roman" style:font-name-complex="Times New Roman" fo:letter-spacing="0.0361in" style:text-scale="117%"/>
    </style:style>
    <style:style style:name="T40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2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2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028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029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03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03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032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403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03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03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03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037" style:parent-style-name="Fonteparág.padrão" style:family="text">
      <style:text-properties style:font-name="Times New Roman" style:font-name-asian="Times New Roman" style:font-name-complex="Times New Roman" fo:letter-spacing="-0.0083in" style:text-scale="114%"/>
    </style:style>
    <style:style style:name="T40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03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04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041" style:parent-style-name="Fonteparág.padrão" style:family="text">
      <style:text-properties style:font-name="Times New Roman" style:font-name-asian="Times New Roman" style:font-name-complex="Times New Roman" fo:letter-spacing="0.0166in" style:text-scale="114%"/>
    </style:style>
    <style:style style:name="T404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0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44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4045" style:parent-style-name="Fonteparág.padrão" style:family="text">
      <style:text-properties style:font-name="Times New Roman" style:font-name-asian="Times New Roman" style:font-name-complex="Times New Roman"/>
    </style:style>
    <style:style style:name="T404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047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404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04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05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05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05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05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05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0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5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05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5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05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6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06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62" style:parent-style-name="Fonteparág.padrão" style:family="text">
      <style:text-properties style:font-name="Times New Roman" style:font-name-asian="Times New Roman" style:font-name-complex="Times New Roman" fo:letter-spacing="0.0125in" style:text-scale="116%"/>
    </style:style>
    <style:style style:name="T4063" style:parent-style-name="Fonteparág.padrão" style:family="text">
      <style:text-properties style:font-name="Times New Roman" style:font-name-asian="Times New Roman" style:font-name-complex="Times New Roman"/>
    </style:style>
    <style:style style:name="T4064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40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066" style:parent-style-name="Fonteparág.padrão" style:family="text">
      <style:text-properties style:font-name="Times New Roman" style:font-name-asian="Times New Roman" style:font-name-complex="Times New Roman"/>
    </style:style>
    <style:style style:name="T4067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406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069" style:parent-style-name="Fonteparág.padrão" style:family="text">
      <style:text-properties style:font-name="Times New Roman" style:font-name-asian="Times New Roman" style:font-name-complex="Times New Roman" fo:letter-spacing="0.0104in" style:text-scale="113%"/>
    </style:style>
    <style:style style:name="T4070" style:parent-style-name="Fonteparág.padrão" style:family="text">
      <style:text-properties style:font-name="Times New Roman" style:font-name-asian="Times New Roman" style:font-name-complex="Times New Roman"/>
    </style:style>
    <style:style style:name="T4071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40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7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7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0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7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080" style:parent-style-name="Fonteparág.padrão" style:family="text">
      <style:text-properties style:font-name="Times New Roman" style:font-name-asian="Times New Roman" style:font-name-complex="Times New Roman"/>
    </style:style>
    <style:style style:name="T4081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40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83" style:parent-style-name="Fonteparág.padrão" style:family="text">
      <style:text-properties style:font-name="Times New Roman" style:font-name-asian="Times New Roman" style:font-name-complex="Times New Roman"/>
    </style:style>
    <style:style style:name="T40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85" style:parent-style-name="Fonteparág.padrão" style:family="text">
      <style:text-properties style:font-name="Times New Roman" style:font-name-asian="Times New Roman" style:font-name-complex="Times New Roman"/>
    </style:style>
    <style:style style:name="T4086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087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408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9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91" style:parent-style-name="Fonteparág.padrão" style:family="text">
      <style:text-properties style:font-name="Times New Roman" style:font-name-asian="Times New Roman" style:font-name-complex="Times New Roman" fo:letter-spacing="0.0104in" style:text-scale="118%"/>
    </style:style>
    <style:style style:name="T40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93" style:parent-style-name="Fonteparág.padrão" style:family="text">
      <style:text-properties style:font-name="Times New Roman" style:font-name-asian="Times New Roman" style:font-name-complex="Times New Roman" fo:letter-spacing="0.0034in" style:text-scale="118%"/>
    </style:style>
    <style:style style:name="T40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9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98" style:parent-style-name="Fonteparág.padrão" style:family="text">
      <style:text-properties style:font-name="Times New Roman" style:font-name-asian="Times New Roman" style:font-name-complex="Times New Roman" fo:letter-spacing="-0.0041in" style:text-scale="118%"/>
    </style:style>
    <style:style style:name="T4099" style:parent-style-name="Fonteparág.padrão" style:family="text">
      <style:text-properties style:font-name="Times New Roman" style:font-name-asian="Times New Roman" style:font-name-complex="Times New Roman"/>
    </style:style>
    <style:style style:name="T41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01" style:parent-style-name="Fonteparág.padrão" style:family="text">
      <style:text-properties style:font-name="Times New Roman" style:font-name-asian="Times New Roman" style:font-name-complex="Times New Roman"/>
    </style:style>
    <style:style style:name="T4102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4103" style:parent-style-name="Fonteparág.padrão" style:family="text">
      <style:text-properties style:font-name="Times New Roman" style:font-name-asian="Times New Roman" style:font-name-complex="Times New Roman"/>
    </style:style>
    <style:style style:name="T41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05" style:parent-style-name="Fonteparág.padrão" style:family="text">
      <style:text-properties style:font-name="Times New Roman" style:font-name-asian="Times New Roman" style:font-name-complex="Times New Roman"/>
    </style:style>
    <style:style style:name="T41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07" style:parent-style-name="Fonteparág.padrão" style:family="text">
      <style:text-properties style:font-name="Times New Roman" style:font-name-asian="Times New Roman" style:font-name-complex="Times New Roman"/>
    </style:style>
    <style:style style:name="T4108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10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110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111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411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113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411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11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11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11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118" style:parent-style-name="Fonteparág.padrão" style:family="text">
      <style:text-properties style:font-name="Times New Roman" style:font-name-asian="Times New Roman" style:font-name-complex="Times New Roman" fo:letter-spacing="0.0125in" style:text-scale="110%"/>
    </style:style>
    <style:style style:name="T41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21" style:parent-style-name="Fonteparág.padrão" style:family="text">
      <style:text-properties style:font-name="Times New Roman" style:font-name-asian="Times New Roman" style:font-name-complex="Times New Roman"/>
    </style:style>
    <style:style style:name="T4122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412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124" style:parent-style-name="Fonteparág.padrão" style:family="text">
      <style:text-properties style:font-name="Times New Roman" style:font-name-asian="Times New Roman" style:font-name-complex="Times New Roman" fo:letter-spacing="0.0006in" style:text-scale="120%"/>
    </style:style>
    <style:style style:name="T4125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412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127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412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129" style:parent-style-name="Fonteparág.padrão" style:family="text">
      <style:text-properties style:font-name="Times New Roman" style:font-name-asian="Times New Roman" style:font-name-complex="Times New Roman" fo:letter-spacing="0.0097in" style:text-scale="120%"/>
    </style:style>
    <style:style style:name="T413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13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1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3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35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41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3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3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41" style:parent-style-name="Fonteparág.padrão" style:family="text">
      <style:text-properties style:font-name="Times New Roman" style:font-name-asian="Times New Roman" style:font-name-complex="Times New Roman"/>
    </style:style>
    <style:style style:name="T4142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14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14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14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14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14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148" style:parent-style-name="Fonteparág.padrão" style:family="text">
      <style:text-properties style:font-name="Times New Roman" style:font-name-asian="Times New Roman" style:font-name-complex="Times New Roman" fo:letter-spacing="0.0222in" style:text-scale="112%"/>
    </style:style>
    <style:style style:name="T41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50" style:parent-style-name="Fonteparág.padrão" style:family="text">
      <style:text-properties style:font-name="Times New Roman" style:font-name-asian="Times New Roman" style:font-name-complex="Times New Roman"/>
    </style:style>
    <style:style style:name="T4151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152" style:parent-style-name="Fonteparág.padrão" style:family="text">
      <style:text-properties style:font-name="Times New Roman" style:font-name-asian="Times New Roman" style:font-name-complex="Times New Roman"/>
    </style:style>
    <style:style style:name="T41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54" style:parent-style-name="Fonteparág.padrão" style:family="text">
      <style:text-properties style:font-name="Times New Roman" style:font-name-asian="Times New Roman" style:font-name-complex="Times New Roman"/>
    </style:style>
    <style:style style:name="T41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56" style:parent-style-name="Fonteparág.padrão" style:family="text">
      <style:text-properties style:font-name="Times New Roman" style:font-name-asian="Times New Roman" style:font-name-complex="Times New Roman"/>
    </style:style>
    <style:style style:name="T41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58" style:parent-style-name="Fonteparág.padrão" style:family="text">
      <style:text-properties style:font-name="Times New Roman" style:font-name-asian="Times New Roman" style:font-name-complex="Times New Roman"/>
    </style:style>
    <style:style style:name="T4159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4160" style:parent-style-name="Fonteparág.padrão" style:family="text">
      <style:text-properties style:font-name="Times New Roman" style:font-name-asian="Times New Roman" style:font-name-complex="Times New Roman"/>
    </style:style>
    <style:style style:name="T416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16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163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416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1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6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1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68" style:parent-style-name="Fonteparág.padrão" style:family="text">
      <style:text-properties style:font-name="Times New Roman" style:font-name-asian="Times New Roman" style:font-name-complex="Times New Roman" fo:letter-spacing="0.0194in" style:text-scale="116%"/>
    </style:style>
    <style:style style:name="T4169" style:parent-style-name="Fonteparág.padrão" style:family="text">
      <style:text-properties style:font-name="Times New Roman" style:font-name-asian="Times New Roman" style:font-name-complex="Times New Roman"/>
    </style:style>
    <style:style style:name="T41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71" style:parent-style-name="Fonteparág.padrão" style:family="text">
      <style:text-properties style:font-name="Times New Roman" style:font-name-asian="Times New Roman" style:font-name-complex="Times New Roman"/>
    </style:style>
    <style:style style:name="T41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1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7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17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17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18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82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183" style:parent-style-name="Fonteparág.padrão" style:family="text">
      <style:text-properties style:font-name="Times New Roman" style:font-name-asian="Times New Roman" style:font-name-complex="Times New Roman"/>
    </style:style>
    <style:style style:name="T418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1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18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1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1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9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191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192" style:parent-style-name="Fonteparág.padrão" style:family="text">
      <style:text-properties style:font-name="Times New Roman" style:font-name-asian="Times New Roman" style:font-name-complex="Times New Roman"/>
    </style:style>
    <style:style style:name="T419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194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419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19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19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19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199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420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20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20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203" style:parent-style-name="Fonteparág.padrão" style:family="text">
      <style:text-properties style:font-name="Times New Roman" style:font-name-asian="Times New Roman" style:font-name-complex="Times New Roman" fo:letter-spacing="0.0194in" style:text-scale="115%"/>
    </style:style>
    <style:style style:name="T420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205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20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20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20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20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21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211" style:parent-style-name="Fonteparág.padrão" style:family="text">
      <style:text-properties style:font-name="Times New Roman" style:font-name-asian="Times New Roman" style:font-name-complex="Times New Roman" fo:letter-spacing="0.0361in" style:text-scale="115%"/>
    </style:style>
    <style:style style:name="T42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13" style:parent-style-name="Fonteparág.padrão" style:family="text">
      <style:text-properties style:font-name="Times New Roman" style:font-name-asian="Times New Roman" style:font-name-complex="Times New Roman"/>
    </style:style>
    <style:style style:name="T4214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4215" style:parent-style-name="Fonteparág.padrão" style:family="text">
      <style:text-properties style:font-name="Times New Roman" style:font-name-asian="Times New Roman" style:font-name-complex="Times New Roman"/>
    </style:style>
    <style:style style:name="T42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17" style:parent-style-name="Fonteparág.padrão" style:family="text">
      <style:text-properties style:font-name="Times New Roman" style:font-name-asian="Times New Roman" style:font-name-complex="Times New Roman"/>
    </style:style>
    <style:style style:name="T4218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42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20" style:parent-style-name="Fonteparág.padrão" style:family="text">
      <style:text-properties style:font-name="Times New Roman" style:font-name-asian="Times New Roman" style:font-name-complex="Times New Roman"/>
    </style:style>
    <style:style style:name="T4221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42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2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22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2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2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2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2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3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3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3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234" style:parent-style-name="Fonteparág.padrão" style:family="text">
      <style:text-properties style:font-name="Times New Roman" style:font-name-asian="Times New Roman" style:font-name-complex="Times New Roman"/>
    </style:style>
    <style:style style:name="T4235" style:parent-style-name="Fonteparág.padrão" style:family="text">
      <style:text-properties style:font-name="Times New Roman" style:font-name-asian="Times New Roman" style:font-name-complex="Times New Roman" fo:letter-spacing="-0.0083in"/>
    </style:style>
    <style:style style:name="T42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37" style:parent-style-name="Fonteparág.padrão" style:family="text">
      <style:text-properties style:font-name="Times New Roman" style:font-name-asian="Times New Roman" style:font-name-complex="Times New Roman"/>
    </style:style>
    <style:style style:name="T423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23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4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2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42" style:parent-style-name="Fonteparág.padrão" style:family="text">
      <style:text-properties style:font-name="Times New Roman" style:font-name-asian="Times New Roman" style:font-name-complex="Times New Roman"/>
    </style:style>
    <style:style style:name="T424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42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4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46" style:parent-style-name="Fonteparág.padrão" style:family="text">
      <style:text-properties style:font-name="Times New Roman" style:font-name-asian="Times New Roman" style:font-name-complex="Times New Roman" fo:letter-spacing="0.0013in" style:text-scale="98%"/>
    </style:style>
    <style:style style:name="T424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4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2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2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52" style:parent-style-name="Fonteparág.padrão" style:family="text">
      <style:text-properties style:font-name="Times New Roman" style:font-name-asian="Times New Roman" style:font-name-complex="Times New Roman" fo:letter-spacing="0.0027in" style:text-scale="111%"/>
    </style:style>
    <style:style style:name="T42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5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2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5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2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5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2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60" style:parent-style-name="Fonteparág.padrão" style:family="text">
      <style:text-properties style:font-name="Times New Roman" style:font-name-asian="Times New Roman" style:font-name-complex="Times New Roman" fo:letter-spacing="0.0416in" style:text-scale="111%"/>
    </style:style>
    <style:style style:name="T4261" style:parent-style-name="Fonteparág.padrão" style:family="text">
      <style:text-properties style:font-name="Times New Roman" style:font-name-asian="Times New Roman" style:font-name-complex="Times New Roman"/>
    </style:style>
    <style:style style:name="T426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263" style:parent-style-name="Fonteparág.padrão" style:family="text">
      <style:text-properties style:font-name="Times New Roman" style:font-name-asian="Times New Roman" style:font-name-complex="Times New Roman"/>
    </style:style>
    <style:style style:name="T426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2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66" style:parent-style-name="Fonteparág.padrão" style:family="text">
      <style:text-properties style:font-name="Times New Roman" style:font-name-asian="Times New Roman" style:font-name-complex="Times New Roman"/>
    </style:style>
    <style:style style:name="T4267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4268" style:parent-style-name="Fonteparág.padrão" style:family="text">
      <style:text-properties style:font-name="Times New Roman" style:font-name-asian="Times New Roman" style:font-name-complex="Times New Roman"/>
    </style:style>
    <style:style style:name="T426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27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7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27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7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27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75" style:parent-style-name="Fonteparág.padrão" style:family="text">
      <style:text-properties style:font-name="Times New Roman" style:font-name-asian="Times New Roman" style:font-name-complex="Times New Roman" fo:letter-spacing="0.0381in" style:text-scale="114%"/>
    </style:style>
    <style:style style:name="T427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7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27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79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428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2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8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2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284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285" style:parent-style-name="Fonteparág.padrão" style:family="text">
      <style:text-properties style:font-name="Times New Roman" style:font-name-asian="Times New Roman" style:font-name-complex="Times New Roman"/>
    </style:style>
    <style:style style:name="T4286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428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288" style:parent-style-name="Fonteparág.padrão" style:family="text">
      <style:text-properties style:font-name="Times New Roman" style:font-name-asian="Times New Roman" style:font-name-complex="Times New Roman"/>
    </style:style>
    <style:style style:name="T428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29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9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9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29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9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2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298" style:parent-style-name="Fonteparág.padrão" style:family="text">
      <style:text-properties style:font-name="Times New Roman" style:font-name-asian="Times New Roman" style:font-name-complex="Times New Roman" fo:letter-spacing="0.0013in" style:text-scale="98%"/>
    </style:style>
    <style:style style:name="T42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0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4301" style:parent-style-name="Normal" style:master-page-name="MP3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4473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4474" style:parent-style-name="Normal" style:family="paragraph">
      <style:paragraph-properties fo:margin-top="0.0222in" fo:margin-bottom="0in" fo:line-height="100%" fo:margin-left="1.2125in" fo:margin-right="-0.0138in">
        <style:tab-stops/>
      </style:paragraph-properties>
    </style:style>
    <style:style style:name="T44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7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4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7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4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80" style:parent-style-name="Fonteparág.padrão" style:family="text">
      <style:text-properties style:font-name="Times New Roman" style:font-name-asian="Times New Roman" style:font-name-complex="Times New Roman"/>
    </style:style>
    <style:style style:name="T4481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448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83" style:parent-style-name="Fonteparág.padrão" style:family="text">
      <style:text-properties style:font-name="Times New Roman" style:font-name-asian="Times New Roman" style:font-name-complex="Times New Roman"/>
    </style:style>
    <style:style style:name="T4484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44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8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48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8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48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9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9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9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4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9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497" style:parent-style-name="Fonteparág.padrão" style:family="text">
      <style:text-properties style:font-name="Times New Roman" style:font-name-asian="Times New Roman" style:font-name-complex="Times New Roman"/>
    </style:style>
    <style:style style:name="T4498" style:parent-style-name="Fonteparág.padrão" style:family="text">
      <style:text-properties style:font-name="Times New Roman" style:font-name-asian="Times New Roman" style:font-name-complex="Times New Roman" fo:letter-spacing="-0.0187in"/>
    </style:style>
    <style:style style:name="T449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500" style:parent-style-name="Fonteparág.padrão" style:family="text">
      <style:text-properties style:font-name="Times New Roman" style:font-name-asian="Times New Roman" style:font-name-complex="Times New Roman" fo:letter-spacing="0.0131in" style:text-scale="110%"/>
    </style:style>
    <style:style style:name="T4501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50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50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50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50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506" style:parent-style-name="Fonteparág.padrão" style:family="text">
      <style:text-properties style:font-name="Times New Roman" style:font-name-asian="Times New Roman" style:font-name-complex="Times New Roman" fo:letter-spacing="0.018in" style:text-scale="110%"/>
    </style:style>
    <style:style style:name="T45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50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5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1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11" style:parent-style-name="Fonteparág.padrão" style:family="text">
      <style:text-properties style:font-name="Times New Roman" style:font-name-asian="Times New Roman" style:font-name-complex="Times New Roman"/>
    </style:style>
    <style:style style:name="T451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1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514" style:parent-style-name="Fonteparág.padrão" style:family="text">
      <style:text-properties style:font-name="Times New Roman" style:font-name-asian="Times New Roman" style:font-name-complex="Times New Roman"/>
    </style:style>
    <style:style style:name="T4515" style:parent-style-name="Fonteparág.padrão" style:family="text">
      <style:text-properties style:font-name="Times New Roman" style:font-name-asian="Times New Roman" style:font-name-complex="Times New Roman" fo:letter-spacing="-0.018in"/>
    </style:style>
    <style:style style:name="T45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1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5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23" style:parent-style-name="Fonteparág.padrão" style:family="text">
      <style:text-properties style:font-name="Times New Roman" style:font-name-asian="Times New Roman" style:font-name-complex="Times New Roman"/>
    </style:style>
    <style:style style:name="T4524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4525" style:parent-style-name="Fonteparág.padrão" style:family="text">
      <style:text-properties style:font-name="Times New Roman" style:font-name-asian="Times New Roman" style:font-name-complex="Times New Roman"/>
    </style:style>
    <style:style style:name="T4526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4527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45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29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53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31" style:parent-style-name="Fonteparág.padrão" style:family="text">
      <style:text-properties style:font-name="Times New Roman" style:font-name-asian="Times New Roman" style:font-name-complex="Times New Roman" fo:letter-spacing="0.0097in" style:text-scale="116%"/>
    </style:style>
    <style:style style:name="T45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4534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4535" style:parent-style-name="Normal" style:family="paragraph">
      <style:paragraph-properties fo:margin-bottom="0in" fo:line-height="0.1729in" fo:margin-left="1.2125in" fo:margin-right="-0.0138in">
        <style:tab-stops/>
      </style:paragraph-properties>
    </style:style>
    <style:style style:name="T4536" style:parent-style-name="Fonteparág.padrão" style:family="text">
      <style:text-properties style:font-name="Times New Roman" style:font-name-asian="Times New Roman" style:font-name-complex="Times New Roman" style:text-scale="104%" style:text-position="-4.5% 100%"/>
    </style:style>
    <style:style style:name="T4537" style:parent-style-name="Fonteparág.padrão" style:family="text">
      <style:text-properties style:font-name="Times New Roman" style:font-name-asian="Times New Roman" style:font-name-complex="Times New Roman" fo:letter-spacing="-0.0006in" style:text-scale="107%" style:text-position="-4.5% 100%"/>
    </style:style>
    <style:style style:name="T4538" style:parent-style-name="Fonteparág.padrão" style:family="text">
      <style:text-properties style:font-name="Times New Roman" style:font-name-asian="Times New Roman" style:font-name-complex="Times New Roman" style:text-scale="106%" style:text-position="-4.5% 100%"/>
    </style:style>
    <style:style style:name="T4539" style:parent-style-name="Fonteparág.padrão" style:family="text">
      <style:text-properties style:font-name="Times New Roman" style:font-name-asian="Times New Roman" style:font-name-complex="Times New Roman" fo:letter-spacing="-0.0006in" style:text-scale="102%" style:text-position="-4.5% 100%"/>
    </style:style>
    <style:style style:name="T4540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4541" style:parent-style-name="Fonteparág.padrão" style:family="text">
      <style:text-properties style:font-name="Times New Roman" style:font-name-asian="Times New Roman" style:font-name-complex="Times New Roman" style:text-scale="102%" style:text-position="-4.5% 100%"/>
    </style:style>
    <style:style style:name="T4542" style:parent-style-name="Fonteparág.padrão" style:family="text">
      <style:text-properties style:font-name="Times New Roman" style:font-name-asian="Times New Roman" style:font-name-complex="Times New Roman" fo:letter-spacing="-0.0006in" style:text-scale="142%" style:text-position="-4.5% 100%"/>
    </style:style>
    <style:style style:name="T4543" style:parent-style-name="Fonteparág.padrão" style:family="text">
      <style:text-properties style:font-name="Times New Roman" style:font-name-asian="Times New Roman" style:font-name-complex="Times New Roman" style:text-scale="118%" style:text-position="-4.5% 100%"/>
    </style:style>
    <style:style style:name="T4544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4545" style:parent-style-name="Fonteparág.padrão" style:family="text">
      <style:text-properties style:font-name="Times New Roman" style:font-name-asian="Times New Roman" style:font-name-complex="Times New Roman" style:text-scale="118%" style:text-position="-4.5% 100%"/>
    </style:style>
    <style:style style:name="T4546" style:parent-style-name="Fonteparág.padrão" style:family="text">
      <style:text-properties style:font-name="Times New Roman" style:font-name-asian="Times New Roman" style:font-name-complex="Times New Roman" style:text-scale="107%" style:text-position="-4.5% 100%"/>
    </style:style>
    <style:style style:name="T4547" style:parent-style-name="Fonteparág.padrão" style:family="text">
      <style:text-properties style:font-name="Times New Roman" style:font-name-asian="Times New Roman" style:font-name-complex="Times New Roman" fo:letter-spacing="0.0083in" style:text-position="-4.5% 100%"/>
    </style:style>
    <style:style style:name="T4548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549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550" style:parent-style-name="Fonteparág.padrão" style:family="text">
      <style:text-properties style:font-name="Times New Roman" style:font-name-asian="Times New Roman" style:font-name-complex="Times New Roman" fo:letter-spacing="0.0222in" style:text-position="-4.5% 100%"/>
    </style:style>
    <style:style style:name="T4551" style:parent-style-name="Fonteparág.padrão" style:family="text">
      <style:text-properties style:font-name="Times New Roman" style:font-name-asian="Times New Roman" style:font-name-complex="Times New Roman" style:text-scale="85%" style:text-position="-4.5% 100%"/>
    </style:style>
    <style:style style:name="T4552" style:parent-style-name="Fonteparág.padrão" style:family="text">
      <style:text-properties style:font-name="Times New Roman" style:font-name-asian="Times New Roman" style:font-name-complex="Times New Roman" style:text-scale="81%" style:text-position="-4.5% 100%"/>
    </style:style>
    <style:style style:name="T4553" style:parent-style-name="Fonteparág.padrão" style:family="text">
      <style:text-properties style:font-name="Times New Roman" style:font-name-asian="Times New Roman" style:font-name-complex="Times New Roman" style:text-scale="88%" style:text-position="-4.5% 100%"/>
    </style:style>
    <style:style style:name="T4554" style:parent-style-name="Fonteparág.padrão" style:family="text">
      <style:text-properties style:font-name="Times New Roman" style:font-name-asian="Times New Roman" style:font-name-complex="Times New Roman" style:text-scale="89%" style:text-position="-4.5% 100%"/>
    </style:style>
    <style:style style:name="T4555" style:parent-style-name="Fonteparág.padrão" style:family="text">
      <style:text-properties style:font-name="Times New Roman" style:font-name-asian="Times New Roman" style:font-name-complex="Times New Roman" fo:letter-spacing="0.0013in" style:text-scale="93%" style:text-position="-4.5% 100%"/>
    </style:style>
    <style:style style:name="T4556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T4557" style:parent-style-name="Fonteparág.padrão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4558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4559" style:parent-style-name="Fonteparág.padrão" style:family="text">
      <style:text-properties style:font-name="Times New Roman" style:font-name-asian="Times New Roman" style:font-name-complex="Times New Roman" fo:letter-spacing="-0.002in" style:text-scale="114%" style:text-position="-4.5% 100%"/>
    </style:style>
    <style:style style:name="T4560" style:parent-style-name="Fonteparág.padrão" style:family="text">
      <style:text-properties style:font-name="Times New Roman" style:font-name-asian="Times New Roman" style:font-name-complex="Times New Roman" fo:letter-spacing="0.0006in" style:text-scale="114%" style:text-position="-4.5% 100%"/>
    </style:style>
    <style:style style:name="T4561" style:parent-style-name="Fonteparág.padrão" style:family="text">
      <style:text-properties style:font-name="Times New Roman" style:font-name-asian="Times New Roman" style:font-name-complex="Times New Roman" fo:letter-spacing="-0.0013in" style:text-scale="114%" style:text-position="-4.5% 100%"/>
    </style:style>
    <style:style style:name="T4562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4563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4564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4565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4566" style:parent-style-name="Fonteparág.padrão" style:family="text">
      <style:text-properties style:font-name="Times New Roman" style:font-name-asian="Times New Roman" style:font-name-complex="Times New Roman" fo:letter-spacing="0.0069in" style:text-scale="114%" style:text-position="-4.5% 100%"/>
    </style:style>
    <style:style style:name="T4567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456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569" style:parent-style-name="Fonteparág.padrão" style:family="text">
      <style:text-properties style:font-name="Times New Roman" style:font-name-asian="Times New Roman" style:font-name-complex="Times New Roman" fo:letter-spacing="0.0229in" style:text-position="-4.5% 100%"/>
    </style:style>
    <style:style style:name="T4570" style:parent-style-name="Fonteparág.padrão" style:family="text">
      <style:text-properties style:font-name="Times New Roman" style:font-name-asian="Times New Roman" style:font-name-complex="Times New Roman" fo:letter-spacing="-0.0013in" style:text-scale="114%" style:text-position="-4.5% 100%"/>
    </style:style>
    <style:style style:name="T4571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4572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4573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4574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4575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4576" style:parent-style-name="Fonteparág.padrão" style:family="text">
      <style:text-properties style:font-name="Times New Roman" style:font-name-asian="Times New Roman" style:font-name-complex="Times New Roman" fo:letter-spacing="-0.0152in" style:text-scale="114%" style:text-position="-4.5% 100%"/>
    </style:style>
    <style:style style:name="T4577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4578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4579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4580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4581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4582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4583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4584" style:parent-style-name="Fonteparág.padrão" style:family="text">
      <style:text-properties style:font-name="Times New Roman" style:font-name-asian="Times New Roman" style:font-name-complex="Times New Roman" fo:letter-spacing="0.0083in" style:text-scale="114%" style:text-position="-4.5% 100%"/>
    </style:style>
    <style:style style:name="T4585" style:parent-style-name="Fonteparág.padrão" style:family="text">
      <style:text-properties style:font-name="Times New Roman" style:font-name-asian="Times New Roman" style:font-name-complex="Times New Roman" fo:letter-spacing="-0.0006in" style:text-scale="123%" style:text-position="-4.5% 100%"/>
    </style:style>
    <style:style style:name="T4586" style:parent-style-name="Fonteparág.padrão" style:family="text">
      <style:text-properties style:font-name="Times New Roman" style:font-name-asian="Times New Roman" style:font-name-complex="Times New Roman" style:text-scale="104%" style:text-position="-4.5% 100%"/>
    </style:style>
    <style:style style:name="T4587" style:parent-style-name="Fonteparág.padrão" style:family="text">
      <style:text-properties style:font-name="Times New Roman" style:font-name-asian="Times New Roman" style:font-name-complex="Times New Roman" fo:letter-spacing="-0.0006in" style:text-scale="142%" style:text-position="-4.5% 100%"/>
    </style:style>
    <style:style style:name="T4588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4589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4590" style:parent-style-name="Fonteparág.padrão" style:family="text">
      <style:text-properties style:font-name="Times New Roman" style:font-name-asian="Times New Roman" style:font-name-complex="Times New Roman" fo:letter-spacing="-0.0006in" style:text-scale="123%" style:text-position="-4.5% 100%"/>
    </style:style>
    <style:style style:name="T4591" style:parent-style-name="Fonteparág.padrão" style:family="text">
      <style:text-properties style:font-name="Times New Roman" style:font-name-asian="Times New Roman" style:font-name-complex="Times New Roman" fo:letter-spacing="0.0006in" style:text-scale="106%" style:text-position="-4.5% 100%"/>
    </style:style>
    <style:style style:name="T4592" style:parent-style-name="Fonteparág.padrão" style:family="text">
      <style:text-properties style:font-name="Times New Roman" style:font-name-asian="Times New Roman" style:font-name-complex="Times New Roman" fo:letter-spacing="-0.0006in" style:text-scale="123%" style:text-position="-4.5% 100%"/>
    </style:style>
    <style:style style:name="T4593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4594" style:parent-style-name="Fonteparág.padrão" style:family="text">
      <style:text-properties style:font-name="Times New Roman" style:font-name-asian="Times New Roman" style:font-name-complex="Times New Roman" style:text-scale="102%" style:text-position="-4.5% 100%"/>
    </style:style>
    <style:style style:name="T4595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4596" style:parent-style-name="Fonteparág.padrão" style:family="text">
      <style:text-properties style:font-name="Times New Roman" style:font-name-asian="Times New Roman" style:font-name-complex="Times New Roman" style:text-scale="118%" style:text-position="-4.5% 100%"/>
    </style:style>
    <style:style style:name="T4597" style:parent-style-name="Fonteparág.padrão" style:family="text">
      <style:text-properties style:font-name="Times New Roman" style:font-name-asian="Times New Roman" style:font-name-complex="Times New Roman" fo:letter-spacing="0.0006in" style:text-scale="104%" style:text-position="-4.5% 100%"/>
    </style:style>
    <style:style style:name="T4598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P4599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46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602" style:family="table-column">
      <style:table-column-properties style:column-width="1.968in" style:use-optimal-column-width="false"/>
    </style:style>
    <style:style style:name="TableColumn4603" style:family="table-column">
      <style:table-column-properties style:column-width="3.8402in" style:use-optimal-column-width="false"/>
    </style:style>
    <style:style style:name="Table4601" style:family="table">
      <style:table-properties style:width="5.8083in" fo:margin-left="1.1875in" table:align="left"/>
    </style:style>
    <style:style style:name="TableRow4604" style:family="table-row">
      <style:table-row-properties style:row-height="0.3618in" style:use-optimal-row-height="false"/>
    </style:style>
    <style:style style:name="TableCell460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4606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607" style:parent-style-name="Fonteparág.padrão" style:family="text">
      <style:text-properties style:font-name="Times New Roman" style:font-name-asian="Times New Roman" style:font-name-complex="Times New Roman" fo:letter-spacing="-0.0013in" style:text-scale="105%"/>
    </style:style>
    <style:style style:name="T460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609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61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611" style:parent-style-name="Fonteparág.padrão" style:family="text">
      <style:text-properties style:font-name="Times New Roman" style:font-name-asian="Times New Roman" style:font-name-complex="Times New Roman" fo:letter-spacing="0.0097in" style:text-scale="105%"/>
    </style:style>
    <style:style style:name="T461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13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P4614" style:parent-style-name="Normal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4615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4616" style:parent-style-name="Fonteparág.padrão" style:family="text">
      <style:text-properties style:font-name="Times New Roman" style:font-name-asian="Times New Roman" style:font-name-complex="Times New Roman" style:text-scale="128%"/>
    </style:style>
    <style:style style:name="T4617" style:parent-style-name="Fonteparág.padrão" style:family="text">
      <style:text-properties style:font-name="Times New Roman" style:font-name-asian="Times New Roman" style:font-name-complex="Times New Roman"/>
    </style:style>
    <style:style style:name="T4618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T46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62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62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62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ableCell462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462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6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2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6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2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629" style:parent-style-name="Fonteparág.padrão" style:family="text">
      <style:text-properties style:font-name="Times New Roman" style:font-name-asian="Times New Roman" style:font-name-complex="Times New Roman"/>
    </style:style>
    <style:style style:name="T4630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6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32" style:parent-style-name="Fonteparág.padrão" style:family="text">
      <style:text-properties style:font-name="Times New Roman" style:font-name-asian="Times New Roman" style:font-name-complex="Times New Roman"/>
    </style:style>
    <style:style style:name="T4633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463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63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63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63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63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63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640" style:parent-style-name="Fonteparág.padrão" style:family="text">
      <style:text-properties style:font-name="Times New Roman" style:font-name-asian="Times New Roman" style:font-name-complex="Times New Roman" fo:letter-spacing="0.0076in" style:text-scale="115%"/>
    </style:style>
    <style:style style:name="T46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42" style:parent-style-name="Fonteparág.padrão" style:family="text">
      <style:text-properties style:font-name="Times New Roman" style:font-name-asian="Times New Roman" style:font-name-complex="Times New Roman"/>
    </style:style>
    <style:style style:name="T464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644" style:parent-style-name="Fonteparág.padrão" style:family="text">
      <style:text-properties style:font-name="Times New Roman" style:font-name-asian="Times New Roman" style:font-name-complex="Times New Roman"/>
    </style:style>
    <style:style style:name="T46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46" style:parent-style-name="Fonteparág.padrão" style:family="text">
      <style:text-properties style:font-name="Times New Roman" style:font-name-asian="Times New Roman" style:font-name-complex="Times New Roman"/>
    </style:style>
    <style:style style:name="T4647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4648" style:parent-style-name="Fonteparág.padrão" style:family="text">
      <style:text-properties style:font-name="Times New Roman" style:font-name-asian="Times New Roman" style:font-name-complex="Times New Roman"/>
    </style:style>
    <style:style style:name="T464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6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5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5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5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6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5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659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46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661" style:family="table-row">
      <style:table-row-properties style:row-height="0.1833in" style:use-optimal-row-height="false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66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66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66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667" style:parent-style-name="Fonteparág.padrão" style:family="text">
      <style:text-properties style:font-name="Times New Roman" style:font-name-asian="Times New Roman" style:font-name-complex="Times New Roman" style:text-scale="77%"/>
    </style:style>
    <style:style style:name="T466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67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6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67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675" style:parent-style-name="Fonteparág.padrão" style:family="text">
      <style:text-properties style:font-name="Times New Roman" style:font-name-asian="Times New Roman" style:font-name-complex="Times New Roman"/>
    </style:style>
    <style:style style:name="T4676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46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7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6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8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82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46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84" style:parent-style-name="Fonteparág.padrão" style:family="text">
      <style:text-properties style:font-name="Times New Roman" style:font-name-asian="Times New Roman" style:font-name-complex="Times New Roman"/>
    </style:style>
    <style:style style:name="T46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86" style:parent-style-name="Fonteparág.padrão" style:family="text">
      <style:text-properties style:font-name="Times New Roman" style:font-name-asian="Times New Roman" style:font-name-complex="Times New Roman"/>
    </style:style>
    <style:style style:name="T4687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468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9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69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4693" style:family="table-row">
      <style:table-row-properties style:row-height="0.1847in" style:use-optimal-row-height="false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469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469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69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69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70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Cell4701" style:family="table-cell">
      <style:table-cell-properties fo:border="0.0069in solid #000000" style:writing-mode="lr-tb" fo:padding-top="0in" fo:padding-left="0in" fo:padding-bottom="0in" fo:padding-right="0in"/>
    </style:style>
    <style:style style:name="P4702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470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7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0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0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07" style:parent-style-name="Fonteparág.padrão" style:family="text">
      <style:text-properties style:font-name="Times New Roman" style:font-name-asian="Times New Roman" style:font-name-complex="Times New Roman"/>
    </style:style>
    <style:style style:name="T4708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4709" style:parent-style-name="Fonteparág.padrão" style:family="text">
      <style:text-properties style:font-name="Times New Roman" style:font-name-asian="Times New Roman" style:font-name-complex="Times New Roman"/>
    </style:style>
    <style:style style:name="T47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11" style:parent-style-name="Fonteparág.padrão" style:family="text">
      <style:text-properties style:font-name="Times New Roman" style:font-name-asian="Times New Roman" style:font-name-complex="Times New Roman"/>
    </style:style>
    <style:style style:name="T47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13" style:parent-style-name="Fonteparág.padrão" style:family="text">
      <style:text-properties style:font-name="Times New Roman" style:font-name-asian="Times New Roman" style:font-name-complex="Times New Roman"/>
    </style:style>
    <style:style style:name="T4714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471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17" style:parent-style-name="Fonteparág.padrão" style:family="text">
      <style:text-properties style:font-name="Times New Roman" style:font-name-asian="Times New Roman" style:font-name-complex="Times New Roman"/>
    </style:style>
    <style:style style:name="T471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71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2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2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72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4724" style:family="table-row">
      <style:table-row-properties style:row-height="0.1847in" style:use-optimal-row-height="false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72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72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72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73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73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73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3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37" style:parent-style-name="Fonteparág.padrão" style:family="text">
      <style:text-properties style:font-name="Times New Roman" style:font-name-asian="Times New Roman" style:font-name-complex="Times New Roman"/>
    </style:style>
    <style:style style:name="T4738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4739" style:parent-style-name="Fonteparág.padrão" style:family="text">
      <style:text-properties style:font-name="Times New Roman" style:font-name-asian="Times New Roman" style:font-name-complex="Times New Roman"/>
    </style:style>
    <style:style style:name="T47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41" style:parent-style-name="Fonteparág.padrão" style:family="text">
      <style:text-properties style:font-name="Times New Roman" style:font-name-asian="Times New Roman" style:font-name-complex="Times New Roman"/>
    </style:style>
    <style:style style:name="T4742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474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45" style:parent-style-name="Fonteparág.padrão" style:family="text">
      <style:text-properties style:font-name="Times New Roman" style:font-name-asian="Times New Roman" style:font-name-complex="Times New Roman"/>
    </style:style>
    <style:style style:name="T4746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474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4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4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75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P475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7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53" style:parent-style-name="Normal" style:family="paragraph">
      <style:paragraph-properties fo:text-align="justify" fo:margin-top="0.0222in" fo:margin-bottom="0in" fo:line-height="151%" fo:margin-left="1.5625in" fo:margin-right="0.6347in" fo:text-indent="-0.45in">
        <style:tab-stops/>
      </style:paragraph-properties>
    </style:style>
    <style:style style:name="T475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755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475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7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7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60" style:parent-style-name="Fonteparág.padrão" style:family="text">
      <style:text-properties style:font-name="Times New Roman" style:font-name-asian="Times New Roman" style:font-name-complex="Times New Roman"/>
    </style:style>
    <style:style style:name="T4761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4762" style:parent-style-name="Fonteparág.padrão" style:family="text">
      <style:text-properties style:font-name="Times New Roman" style:font-name-asian="Times New Roman" style:font-name-complex="Times New Roman"/>
    </style:style>
    <style:style style:name="T476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76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765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76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76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76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76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77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771" style:parent-style-name="Fonteparág.padrão" style:family="text">
      <style:text-properties style:font-name="Times New Roman" style:font-name-asian="Times New Roman" style:font-name-complex="Times New Roman" fo:letter-spacing="0.0243in" style:text-scale="115%"/>
    </style:style>
    <style:style style:name="T47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73" style:parent-style-name="Fonteparág.padrão" style:family="text">
      <style:text-properties style:font-name="Times New Roman" style:font-name-asian="Times New Roman" style:font-name-complex="Times New Roman"/>
    </style:style>
    <style:style style:name="T4774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47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76" style:parent-style-name="Fonteparág.padrão" style:family="text">
      <style:text-properties style:font-name="Times New Roman" style:font-name-asian="Times New Roman" style:font-name-complex="Times New Roman"/>
    </style:style>
    <style:style style:name="T47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78" style:parent-style-name="Fonteparág.padrão" style:family="text">
      <style:text-properties style:font-name="Times New Roman" style:font-name-asian="Times New Roman" style:font-name-complex="Times New Roman"/>
    </style:style>
    <style:style style:name="T4779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780" style:parent-style-name="Fonteparág.padrão" style:family="text">
      <style:text-properties style:font-name="Times New Roman" style:font-name-asian="Times New Roman" style:font-name-complex="Times New Roman"/>
    </style:style>
    <style:style style:name="T4781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47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8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78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8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8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9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9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794" style:parent-style-name="Fonteparág.padrão" style:family="text">
      <style:text-properties style:font-name="Times New Roman" style:font-name-asian="Times New Roman" style:font-name-complex="Times New Roman"/>
    </style:style>
    <style:style style:name="T4795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4796" style:parent-style-name="Fonteparág.padrão" style:family="text">
      <style:text-properties style:font-name="Times New Roman" style:font-name-asian="Times New Roman" style:font-name-complex="Times New Roman"/>
    </style:style>
    <style:style style:name="T479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479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79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80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80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80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80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804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480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0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0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9" style:parent-style-name="Fonteparág.padrão" style:family="text">
      <style:text-properties style:font-name="Times New Roman" style:font-name-asian="Times New Roman" style:font-name-complex="Times New Roman" fo:letter-spacing="0.0159in" style:text-scale="114%"/>
    </style:style>
    <style:style style:name="T4810" style:parent-style-name="Fonteparág.padrão" style:family="text">
      <style:text-properties style:font-name="Times New Roman" style:font-name-asian="Times New Roman" style:font-name-complex="Times New Roman"/>
    </style:style>
    <style:style style:name="T4811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481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813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481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81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816" style:parent-style-name="Fonteparág.padrão" style:family="text">
      <style:text-properties style:font-name="Times New Roman" style:font-name-asian="Times New Roman" style:font-name-complex="Times New Roman" fo:letter-spacing="0.0138in" style:text-scale="112%"/>
    </style:style>
    <style:style style:name="T4817" style:parent-style-name="Fonteparág.padrão" style:family="text">
      <style:text-properties style:font-name="Times New Roman" style:font-name-asian="Times New Roman" style:font-name-complex="Times New Roman"/>
    </style:style>
    <style:style style:name="T4818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481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820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482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822" style:parent-style-name="Fonteparág.padrão" style:family="text">
      <style:text-properties style:font-name="Times New Roman" style:font-name-asian="Times New Roman" style:font-name-complex="Times New Roman" fo:letter-spacing="0.009in" style:text-scale="119%"/>
    </style:style>
    <style:style style:name="T4823" style:parent-style-name="Fonteparág.padrão" style:family="text">
      <style:text-properties style:font-name="Times New Roman" style:font-name-asian="Times New Roman" style:font-name-complex="Times New Roman"/>
    </style:style>
    <style:style style:name="T4824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48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2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82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8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3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831" style:parent-style-name="Fonteparág.padrão" style:family="text">
      <style:text-properties style:font-name="Times New Roman" style:font-name-asian="Times New Roman" style:font-name-complex="Times New Roman"/>
    </style:style>
    <style:style style:name="T4832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4833" style:parent-style-name="Fonteparág.padrão" style:family="text">
      <style:text-properties style:font-name="Times New Roman" style:font-name-asian="Times New Roman" style:font-name-complex="Times New Roman"/>
    </style:style>
    <style:style style:name="T48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35" style:parent-style-name="Fonteparág.padrão" style:family="text">
      <style:text-properties style:font-name="Times New Roman" style:font-name-asian="Times New Roman" style:font-name-complex="Times New Roman"/>
    </style:style>
    <style:style style:name="T4836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48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3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3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40" style:parent-style-name="Fonteparág.padrão" style:family="text">
      <style:text-properties style:font-name="Times New Roman" style:font-name-asian="Times New Roman" style:font-name-complex="Times New Roman" fo:letter-spacing="0.0131in" style:text-scale="114%"/>
    </style:style>
    <style:style style:name="T48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4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4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84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8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4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4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5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485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4854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485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4856" style:parent-style-name="Fonteparág.padrão" style:family="text">
      <style:text-properties style:font-name="Times New Roman" style:font-name-asian="Times New Roman" style:font-name-complex="Times New Roman" fo:letter-spacing="0.0027in" style:text-scale="117%"/>
    </style:style>
    <style:style style:name="T48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58" style:parent-style-name="Fonteparág.padrão" style:family="text">
      <style:text-properties style:font-name="Times New Roman" style:font-name-asian="Times New Roman" style:font-name-complex="Times New Roman"/>
    </style:style>
    <style:style style:name="T4859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8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6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8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6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6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86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867" style:parent-style-name="Fonteparág.padrão" style:family="text">
      <style:text-properties style:font-name="Times New Roman" style:font-name-asian="Times New Roman" style:font-name-complex="Times New Roman"/>
    </style:style>
    <style:style style:name="T4868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486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870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487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872" style:parent-style-name="Fonteparág.padrão" style:family="text">
      <style:text-properties style:font-name="Times New Roman" style:font-name-asian="Times New Roman" style:font-name-complex="Times New Roman" fo:letter-spacing="0.0138in" style:text-scale="87%"/>
    </style:style>
    <style:style style:name="T487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7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87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7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87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78" style:parent-style-name="Fonteparág.padrão" style:family="text">
      <style:text-properties style:font-name="Times New Roman" style:font-name-asian="Times New Roman" style:font-name-complex="Times New Roman" fo:letter-spacing="0.009in" style:text-scale="110%"/>
    </style:style>
    <style:style style:name="T48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80" style:parent-style-name="Fonteparág.padrão" style:family="text">
      <style:text-properties style:font-name="Times New Roman" style:font-name-asian="Times New Roman" style:font-name-complex="Times New Roman"/>
    </style:style>
    <style:style style:name="T4881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88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88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88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88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88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88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88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88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890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489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89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4893" style:parent-style-name="Normal" style:family="paragraph">
      <style:paragraph-properties fo:text-align="justify" fo:margin-top="0.0013in" fo:margin-bottom="0in" fo:line-height="151%" fo:margin-left="1.5625in" fo:margin-right="0.6333in" fo:text-indent="-0.45in">
        <style:tab-stops/>
      </style:paragraph-properties>
    </style:style>
    <style:style style:name="T489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895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489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8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89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9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00" style:parent-style-name="Fonteparág.padrão" style:family="text">
      <style:text-properties style:font-name="Times New Roman" style:font-name-asian="Times New Roman" style:font-name-complex="Times New Roman"/>
    </style:style>
    <style:style style:name="T4901" style:parent-style-name="Fonteparág.padrão" style:family="text">
      <style:text-properties style:font-name="Times New Roman" style:font-name-asian="Times New Roman" style:font-name-complex="Times New Roman" fo:letter-spacing="-0.0076in"/>
    </style:style>
    <style:style style:name="T4902" style:parent-style-name="Fonteparág.padrão" style:family="text">
      <style:text-properties style:font-name="Times New Roman" style:font-name-asian="Times New Roman" style:font-name-complex="Times New Roman"/>
    </style:style>
    <style:style style:name="T4903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4904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490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90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907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490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909" style:parent-style-name="Fonteparág.padrão" style:family="text">
      <style:text-properties style:font-name="Times New Roman" style:font-name-asian="Times New Roman" style:font-name-complex="Times New Roman" fo:letter-spacing="0.0187in" style:text-scale="119%"/>
    </style:style>
    <style:style style:name="T49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11" style:parent-style-name="Fonteparág.padrão" style:family="text">
      <style:text-properties style:font-name="Times New Roman" style:font-name-asian="Times New Roman" style:font-name-complex="Times New Roman"/>
    </style:style>
    <style:style style:name="T4912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49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1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9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16" style:parent-style-name="Fonteparág.padrão" style:family="text">
      <style:text-properties style:font-name="Times New Roman" style:font-name-asian="Times New Roman" style:font-name-complex="Times New Roman"/>
    </style:style>
    <style:style style:name="T4917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4918" style:parent-style-name="Fonteparág.padrão" style:family="text">
      <style:text-properties style:font-name="Times New Roman" style:font-name-asian="Times New Roman" style:font-name-complex="Times New Roman"/>
    </style:style>
    <style:style style:name="T4919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9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2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92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2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9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2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9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3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932" style:parent-style-name="Fonteparág.padrão" style:family="text">
      <style:text-properties style:font-name="Times New Roman" style:font-name-asian="Times New Roman" style:font-name-complex="Times New Roman"/>
    </style:style>
    <style:style style:name="T4933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4934" style:parent-style-name="Fonteparág.padrão" style:family="text">
      <style:text-properties style:font-name="Times New Roman" style:font-name-asian="Times New Roman" style:font-name-complex="Times New Roman"/>
    </style:style>
    <style:style style:name="T4935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493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93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93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939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494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94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94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94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94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494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94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94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9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49" style:parent-style-name="Fonteparág.padrão" style:family="text">
      <style:text-properties style:font-name="Times New Roman" style:font-name-asian="Times New Roman" style:font-name-complex="Times New Roman"/>
    </style:style>
    <style:style style:name="T49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51" style:parent-style-name="Fonteparág.padrão" style:family="text">
      <style:text-properties style:font-name="Times New Roman" style:font-name-asian="Times New Roman" style:font-name-complex="Times New Roman"/>
    </style:style>
    <style:style style:name="T4952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495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54" style:parent-style-name="Fonteparág.padrão" style:family="text">
      <style:text-properties style:font-name="Times New Roman" style:font-name-asian="Times New Roman" style:font-name-complex="Times New Roman"/>
    </style:style>
    <style:style style:name="T4955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495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9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5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5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60" style:parent-style-name="Fonteparág.padrão" style:family="text">
      <style:text-properties style:font-name="Times New Roman" style:font-name-asian="Times New Roman" style:font-name-complex="Times New Roman" fo:letter-spacing="0.002in" style:text-scale="102%"/>
    </style:style>
    <style:style style:name="T496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64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4965" style:parent-style-name="Fonteparág.padrão" style:family="text">
      <style:text-properties style:font-name="Times New Roman" style:font-name-asian="Times New Roman" style:font-name-complex="Times New Roman"/>
    </style:style>
    <style:style style:name="T4966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496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96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96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97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971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4972" style:parent-style-name="Fonteparág.padrão" style:family="text">
      <style:text-properties style:font-name="Times New Roman" style:font-name-asian="Times New Roman" style:font-name-complex="Times New Roman"/>
    </style:style>
    <style:style style:name="T49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74" style:parent-style-name="Fonteparág.padrão" style:family="text">
      <style:text-properties style:font-name="Times New Roman" style:font-name-asian="Times New Roman" style:font-name-complex="Times New Roman"/>
    </style:style>
    <style:style style:name="T4975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4976" style:parent-style-name="Fonteparág.padrão" style:family="text">
      <style:text-properties style:font-name="Times New Roman" style:font-name-asian="Times New Roman" style:font-name-complex="Times New Roman"/>
    </style:style>
    <style:style style:name="T497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97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79" style:parent-style-name="Fonteparág.padrão" style:family="text">
      <style:text-properties style:font-name="Times New Roman" style:font-name-asian="Times New Roman" style:font-name-complex="Times New Roman"/>
    </style:style>
    <style:style style:name="T498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9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82" style:parent-style-name="Fonteparág.padrão" style:family="text">
      <style:text-properties style:font-name="Times New Roman" style:font-name-asian="Times New Roman" style:font-name-complex="Times New Roman"/>
    </style:style>
    <style:style style:name="T498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498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98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98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98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8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99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994" style:parent-style-name="Fonteparág.padrão" style:family="text">
      <style:text-properties style:font-name="Times New Roman" style:font-name-asian="Times New Roman" style:font-name-complex="Times New Roman" fo:letter-spacing="0.0027in" style:text-scale="104%"/>
    </style:style>
    <style:style style:name="T499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996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997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99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99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000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001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002" style:parent-style-name="Fonteparág.padrão" style:family="text">
      <style:text-properties style:font-name="Times New Roman" style:font-name-asian="Times New Roman" style:font-name-complex="Times New Roman" fo:letter-spacing="0.0409in" style:text-scale="113%"/>
    </style:style>
    <style:style style:name="T50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04" style:parent-style-name="Fonteparág.padrão" style:family="text">
      <style:text-properties style:font-name="Times New Roman" style:font-name-asian="Times New Roman" style:font-name-complex="Times New Roman"/>
    </style:style>
    <style:style style:name="T500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500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00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0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00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10" style:parent-style-name="Fonteparág.padrão" style:family="text">
      <style:text-properties style:font-name="Times New Roman" style:font-name-asian="Times New Roman" style:font-name-complex="Times New Roman" fo:letter-spacing="0.0215in" style:text-scale="114%"/>
    </style:style>
    <style:style style:name="T501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012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501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01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01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16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501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01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1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02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21" style:parent-style-name="Fonteparág.padrão" style:family="text">
      <style:text-properties style:font-name="Times New Roman" style:font-name-asian="Times New Roman" style:font-name-complex="Times New Roman" fo:letter-spacing="0.0034in" style:text-scale="114%"/>
    </style:style>
    <style:style style:name="T5022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5023" style:parent-style-name="Fonteparág.padrão" style:family="text">
      <style:text-properties style:font-name="Times New Roman" style:font-name-asian="Times New Roman" style:font-name-complex="Times New Roman"/>
    </style:style>
    <style:style style:name="T502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025" style:parent-style-name="Fonteparág.padrão" style:family="text">
      <style:text-properties style:font-name="Times New Roman" style:font-name-asian="Times New Roman" style:font-name-complex="Times New Roman"/>
    </style:style>
    <style:style style:name="T5026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502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028" style:parent-style-name="Fonteparág.padrão" style:family="text">
      <style:text-properties style:font-name="Times New Roman" style:font-name-asian="Times New Roman" style:font-name-complex="Times New Roman" fo:letter-spacing="0.0159in" style:text-scale="87%"/>
    </style:style>
    <style:style style:name="T5029" style:parent-style-name="Fonteparág.padrão" style:family="text">
      <style:text-properties style:font-name="Times New Roman" style:font-name-asian="Times New Roman" style:font-name-complex="Times New Roman"/>
    </style:style>
    <style:style style:name="T503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5031" style:parent-style-name="Fonteparág.padrão" style:family="text">
      <style:text-properties style:font-name="Times New Roman" style:font-name-asian="Times New Roman" style:font-name-complex="Times New Roman"/>
    </style:style>
    <style:style style:name="T5032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0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36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50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3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3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04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4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0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4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4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49" style:parent-style-name="Fonteparág.padrão" style:family="text">
      <style:text-properties style:font-name="Times New Roman" style:font-name-asian="Times New Roman" style:font-name-complex="Times New Roman"/>
    </style:style>
    <style:style style:name="T5050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505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5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0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5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0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56" style:parent-style-name="Fonteparág.padrão" style:family="text">
      <style:text-properties style:font-name="Times New Roman" style:font-name-asian="Times New Roman" style:font-name-complex="Times New Roman"/>
    </style:style>
    <style:style style:name="T50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58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5059" style:parent-style-name="Normal" style:family="paragraph">
      <style:paragraph-properties fo:text-align="justify" fo:margin-top="0.0034in" fo:margin-bottom="0in" fo:line-height="151%" fo:margin-left="1.5625in" fo:margin-right="0.6333in" fo:text-indent="-0.45in">
        <style:tab-stops/>
      </style:paragraph-properties>
    </style:style>
    <style:style style:name="T506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061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506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06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6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0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6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067" style:parent-style-name="Fonteparág.padrão" style:family="text">
      <style:text-properties style:font-name="Times New Roman" style:font-name-asian="Times New Roman" style:font-name-complex="Times New Roman"/>
    </style:style>
    <style:style style:name="T506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069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507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07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07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073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507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07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076" style:parent-style-name="Fonteparág.padrão" style:family="text">
      <style:text-properties style:font-name="Times New Roman" style:font-name-asian="Times New Roman" style:font-name-complex="Times New Roman" fo:letter-spacing="0.0041in" style:text-scale="110%"/>
    </style:style>
    <style:style style:name="T5077" style:parent-style-name="Fonteparág.padrão" style:family="text">
      <style:text-properties style:font-name="Times New Roman" style:font-name-asian="Times New Roman" style:font-name-complex="Times New Roman"/>
    </style:style>
    <style:style style:name="T507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07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080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508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08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083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508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0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08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08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088" style:parent-style-name="Fonteparág.padrão" style:family="text">
      <style:text-properties style:font-name="Times New Roman" style:font-name-asian="Times New Roman" style:font-name-complex="Times New Roman" fo:letter-spacing="0.0062in" style:text-scale="109%"/>
    </style:style>
    <style:style style:name="T50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90" style:parent-style-name="Fonteparág.padrão" style:family="text">
      <style:text-properties style:font-name="Times New Roman" style:font-name-asian="Times New Roman" style:font-name-complex="Times New Roman"/>
    </style:style>
    <style:style style:name="T509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509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09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0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9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09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0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0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1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0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10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105" style:parent-style-name="Fonteparág.padrão" style:family="text">
      <style:text-properties style:font-name="Times New Roman" style:font-name-asian="Times New Roman" style:font-name-complex="Times New Roman"/>
    </style:style>
    <style:style style:name="T5106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510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10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10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11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11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1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113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511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11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11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11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11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19" style:parent-style-name="Fonteparág.padrão" style:family="text">
      <style:text-properties style:font-name="Times New Roman" style:font-name-asian="Times New Roman" style:font-name-complex="Times New Roman" fo:letter-spacing="0.0145in" style:text-scale="114%"/>
    </style:style>
    <style:style style:name="T5120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512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12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12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2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12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26" style:parent-style-name="Fonteparág.padrão" style:family="text">
      <style:text-properties style:font-name="Times New Roman" style:font-name-asian="Times New Roman" style:font-name-complex="Times New Roman" fo:letter-spacing="0.0187in" style:text-scale="114%"/>
    </style:style>
    <style:style style:name="T5127" style:parent-style-name="Fonteparág.padrão" style:family="text">
      <style:text-properties style:font-name="Times New Roman" style:font-name-asian="Times New Roman" style:font-name-complex="Times New Roman"/>
    </style:style>
    <style:style style:name="T5128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12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13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131" style:parent-style-name="Fonteparág.padrão" style:family="text">
      <style:text-properties style:font-name="Times New Roman" style:font-name-asian="Times New Roman" style:font-name-complex="Times New Roman" fo:letter-spacing="-0.002in" style:text-scale="113%"/>
    </style:style>
    <style:style style:name="T513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133" style:parent-style-name="Fonteparág.padrão" style:family="text">
      <style:text-properties style:font-name="Times New Roman" style:font-name-asian="Times New Roman" style:font-name-complex="Times New Roman" fo:letter-spacing="0.0194in" style:text-scale="113%"/>
    </style:style>
    <style:style style:name="T513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35" style:parent-style-name="Fonteparág.padrão" style:family="text">
      <style:text-properties style:font-name="Times New Roman" style:font-name-asian="Times New Roman" style:font-name-complex="Times New Roman"/>
    </style:style>
    <style:style style:name="T513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13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3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13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40" style:parent-style-name="Fonteparág.padrão" style:family="text">
      <style:text-properties style:font-name="Times New Roman" style:font-name-asian="Times New Roman" style:font-name-complex="Times New Roman" fo:letter-spacing="0.0243in" style:text-scale="87%"/>
    </style:style>
    <style:style style:name="T51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43" style:parent-style-name="Fonteparág.padrão" style:family="text">
      <style:text-properties style:font-name="Times New Roman" style:font-name-asian="Times New Roman" style:font-name-complex="Times New Roman"/>
    </style:style>
    <style:style style:name="T5144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5145" style:parent-style-name="Fonteparág.padrão" style:family="text">
      <style:text-properties style:font-name="Times New Roman" style:font-name-asian="Times New Roman" style:font-name-complex="Times New Roman" fo:letter-spacing="-0.0027in" style:text-scale="119%"/>
    </style:style>
    <style:style style:name="T514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147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14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149" style:parent-style-name="Fonteparág.padrão" style:family="text">
      <style:text-properties style:font-name="Times New Roman" style:font-name-asian="Times New Roman" style:font-name-complex="Times New Roman" fo:letter-spacing="0.0138in" style:text-scale="119%"/>
    </style:style>
    <style:style style:name="T5150" style:parent-style-name="Fonteparág.padrão" style:family="text">
      <style:text-properties style:font-name="Times New Roman" style:font-name-asian="Times New Roman" style:font-name-complex="Times New Roman"/>
    </style:style>
    <style:style style:name="T515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1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5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1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1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1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6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1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64" style:parent-style-name="Fonteparág.padrão" style:family="text">
      <style:text-properties style:font-name="Times New Roman" style:font-name-asian="Times New Roman" style:font-name-complex="Times New Roman"/>
    </style:style>
    <style:style style:name="T5165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516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67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516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1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7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1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7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1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17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7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5178" style:parent-style-name="Normal" style:family="paragraph">
      <style:paragraph-properties fo:text-align="justify" fo:margin-top="0.0041in" fo:margin-bottom="0in" fo:line-height="151%" fo:margin-left="1.5625in" fo:margin-right="0.634in" fo:text-indent="-0.45in">
        <style:tab-stops/>
      </style:paragraph-properties>
    </style:style>
    <style:style style:name="T517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180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5181" style:parent-style-name="Fonteparág.padrão" style:family="text">
      <style:text-properties style:font-name="Times New Roman" style:font-name-asian="Times New Roman" style:font-name-complex="Times New Roman"/>
    </style:style>
    <style:style style:name="T518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51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84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518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8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18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8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18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9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19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92" style:parent-style-name="Fonteparág.padrão" style:family="text">
      <style:text-properties style:font-name="Times New Roman" style:font-name-asian="Times New Roman" style:font-name-complex="Times New Roman" fo:letter-spacing="0.0305in" style:text-scale="114%"/>
    </style:style>
    <style:style style:name="T5193" style:parent-style-name="Fonteparág.padrão" style:family="text">
      <style:text-properties style:font-name="Times New Roman" style:font-name-asian="Times New Roman" style:font-name-complex="Times New Roman"/>
    </style:style>
    <style:style style:name="T5194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51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96" style:parent-style-name="Fonteparág.padrão" style:family="text">
      <style:text-properties style:font-name="Times New Roman" style:font-name-asian="Times New Roman" style:font-name-complex="Times New Roman"/>
    </style:style>
    <style:style style:name="T5197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5198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519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200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520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202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520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20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205" style:parent-style-name="Fonteparág.padrão" style:family="text">
      <style:text-properties style:font-name="Times New Roman" style:font-name-asian="Times New Roman" style:font-name-complex="Times New Roman" fo:letter-spacing="0.027in" style:text-scale="110%"/>
    </style:style>
    <style:style style:name="T520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07" style:parent-style-name="Fonteparág.padrão" style:family="text">
      <style:text-properties style:font-name="Times New Roman" style:font-name-asian="Times New Roman" style:font-name-complex="Times New Roman"/>
    </style:style>
    <style:style style:name="T520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520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10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521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12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52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14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521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1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17" style:parent-style-name="Fonteparág.padrão" style:family="text">
      <style:text-properties style:font-name="Times New Roman" style:font-name-asian="Times New Roman" style:font-name-complex="Times New Roman" fo:letter-spacing="0.0298in" style:text-scale="109%"/>
    </style:style>
    <style:style style:name="T521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2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221" style:parent-style-name="Fonteparág.padrão" style:family="text">
      <style:text-properties style:font-name="Times New Roman" style:font-name-asian="Times New Roman" style:font-name-complex="Times New Roman"/>
    </style:style>
    <style:style style:name="T522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5223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22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22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22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22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22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2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23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3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23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33" style:parent-style-name="Fonteparág.padrão" style:family="text">
      <style:text-properties style:font-name="Times New Roman" style:font-name-asian="Times New Roman" style:font-name-complex="Times New Roman" fo:letter-spacing="0.0076in" style:text-scale="114%"/>
    </style:style>
    <style:style style:name="T5234" style:parent-style-name="Fonteparág.padrão" style:family="text">
      <style:text-properties style:font-name="Times New Roman" style:font-name-asian="Times New Roman" style:font-name-complex="Times New Roman"/>
    </style:style>
    <style:style style:name="T52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36" style:parent-style-name="Fonteparág.padrão" style:family="text">
      <style:text-properties style:font-name="Times New Roman" style:font-name-asian="Times New Roman" style:font-name-complex="Times New Roman"/>
    </style:style>
    <style:style style:name="T5237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523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3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4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43" style:parent-style-name="Fonteparág.padrão" style:family="text">
      <style:text-properties style:font-name="Times New Roman" style:font-name-asian="Times New Roman" style:font-name-complex="Times New Roman" fo:letter-spacing="0.0145in" style:text-scale="109%"/>
    </style:style>
    <style:style style:name="T5244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52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4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4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524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250" style:parent-style-name="Fonteparág.padrão" style:family="text">
      <style:text-properties style:font-name="Times New Roman" style:font-name-asian="Times New Roman" style:font-name-complex="Times New Roman" fo:letter-spacing="0.0187in" style:text-scale="109%"/>
    </style:style>
    <style:style style:name="T525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2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56" style:parent-style-name="Fonteparág.padrão" style:family="text">
      <style:text-properties style:font-name="Times New Roman" style:font-name-asian="Times New Roman" style:font-name-complex="Times New Roman"/>
    </style:style>
    <style:style style:name="T5257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52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59" style:parent-style-name="Fonteparág.padrão" style:family="text">
      <style:text-properties style:font-name="Times New Roman" style:font-name-asian="Times New Roman" style:font-name-complex="Times New Roman"/>
    </style:style>
    <style:style style:name="T5260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5261" style:parent-style-name="Fonteparág.padrão" style:family="text">
      <style:text-properties style:font-name="Times New Roman" style:font-name-asian="Times New Roman" style:font-name-complex="Times New Roman"/>
    </style:style>
    <style:style style:name="T526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52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64" style:parent-style-name="Fonteparág.padrão" style:family="text">
      <style:text-properties style:font-name="Times New Roman" style:font-name-asian="Times New Roman" style:font-name-complex="Times New Roman"/>
    </style:style>
    <style:style style:name="T526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526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2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26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26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27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27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75" style:parent-style-name="Fonteparág.padrão" style:family="text">
      <style:text-properties style:font-name="Times New Roman" style:font-name-asian="Times New Roman" style:font-name-complex="Times New Roman"/>
    </style:style>
    <style:style style:name="T52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77" style:parent-style-name="Fonteparág.padrão" style:family="text">
      <style:text-properties style:font-name="Times New Roman" style:font-name-asian="Times New Roman" style:font-name-complex="Times New Roman"/>
    </style:style>
    <style:style style:name="T5278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27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28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28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282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28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284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528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286" style:parent-style-name="Fonteparág.padrão" style:family="text">
      <style:text-properties style:font-name="Times New Roman" style:font-name-asian="Times New Roman" style:font-name-complex="Times New Roman" fo:letter-spacing="0.0062in" style:text-scale="108%"/>
    </style:style>
    <style:style style:name="T5287" style:parent-style-name="Fonteparág.padrão" style:family="text">
      <style:text-properties style:font-name="Times New Roman" style:font-name-asian="Times New Roman" style:font-name-complex="Times New Roman"/>
    </style:style>
    <style:style style:name="T5288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28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29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29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292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29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29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29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29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297" style:parent-style-name="Fonteparág.padrão" style:family="text">
      <style:text-properties style:font-name="Times New Roman" style:font-name-asian="Times New Roman" style:font-name-complex="Times New Roman" fo:letter-spacing="0.0048in" style:text-scale="115%"/>
    </style:style>
    <style:style style:name="T52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99" style:parent-style-name="Fonteparág.padrão" style:family="text">
      <style:text-properties style:font-name="Times New Roman" style:font-name-asian="Times New Roman" style:font-name-complex="Times New Roman"/>
    </style:style>
    <style:style style:name="T530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30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30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3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304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530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30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307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530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30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31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311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5312" style:parent-style-name="Normal" style:family="paragraph">
      <style:paragraph-properties fo:text-align="justify" fo:margin-top="0.0041in" fo:margin-bottom="0in" fo:line-height="151%" fo:margin-left="1.5625in" fo:margin-right="0.634in" fo:text-indent="-0.45in">
        <style:tab-stops/>
      </style:paragraph-properties>
    </style:style>
    <style:style style:name="T531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314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5315" style:parent-style-name="Fonteparág.padrão" style:family="text">
      <style:text-properties style:font-name="Times New Roman" style:font-name-asian="Times New Roman" style:font-name-complex="Times New Roman"/>
    </style:style>
    <style:style style:name="T53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17" style:parent-style-name="Fonteparág.padrão" style:family="text">
      <style:text-properties style:font-name="Times New Roman" style:font-name-asian="Times New Roman" style:font-name-complex="Times New Roman"/>
    </style:style>
    <style:style style:name="T5318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5319" style:parent-style-name="Fonteparág.padrão" style:family="text">
      <style:text-properties style:font-name="Times New Roman" style:font-name-asian="Times New Roman" style:font-name-complex="Times New Roman"/>
    </style:style>
    <style:style style:name="T5320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53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22" style:parent-style-name="Fonteparág.padrão" style:family="text">
      <style:text-properties style:font-name="Times New Roman" style:font-name-asian="Times New Roman" style:font-name-complex="Times New Roman"/>
    </style:style>
    <style:style style:name="T5323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5324" style:parent-style-name="Fonteparág.padrão" style:family="text">
      <style:text-properties style:font-name="Times New Roman" style:font-name-asian="Times New Roman" style:font-name-complex="Times New Roman"/>
    </style:style>
    <style:style style:name="T53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26" style:parent-style-name="Fonteparág.padrão" style:family="text">
      <style:text-properties style:font-name="Times New Roman" style:font-name-asian="Times New Roman" style:font-name-complex="Times New Roman"/>
    </style:style>
    <style:style style:name="T5327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532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3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30" style:parent-style-name="Fonteparág.padrão" style:family="text">
      <style:text-properties style:font-name="Times New Roman" style:font-name-asian="Times New Roman" style:font-name-complex="Times New Roman"/>
    </style:style>
    <style:style style:name="T5331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5332" style:parent-style-name="Fonteparág.padrão" style:family="text">
      <style:text-properties style:font-name="Times New Roman" style:font-name-asian="Times New Roman" style:font-name-complex="Times New Roman"/>
    </style:style>
    <style:style style:name="T5333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533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33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33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33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33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33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3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3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343" style:parent-style-name="Fonteparág.padrão" style:family="text">
      <style:text-properties style:font-name="Times New Roman" style:font-name-asian="Times New Roman" style:font-name-complex="Times New Roman"/>
    </style:style>
    <style:style style:name="T5344" style:parent-style-name="Fonteparág.padrão" style:family="text">
      <style:text-properties style:font-name="Times New Roman" style:font-name-asian="Times New Roman" style:font-name-complex="Times New Roman" fo:letter-spacing="-0.018in"/>
    </style:style>
    <style:style style:name="T534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46" style:parent-style-name="Fonteparág.padrão" style:family="text">
      <style:text-properties style:font-name="Times New Roman" style:font-name-asian="Times New Roman" style:font-name-complex="Times New Roman"/>
    </style:style>
    <style:style style:name="T5347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5348" style:parent-style-name="Fonteparág.padrão" style:family="text">
      <style:text-properties style:font-name="Times New Roman" style:font-name-asian="Times New Roman" style:font-name-complex="Times New Roman"/>
    </style:style>
    <style:style style:name="T5349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535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35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35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35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3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5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3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3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5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3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61" style:parent-style-name="Fonteparág.padrão" style:family="text">
      <style:text-properties style:font-name="Times New Roman" style:font-name-asian="Times New Roman" style:font-name-complex="Times New Roman"/>
    </style:style>
    <style:style style:name="T5362" style:parent-style-name="Fonteparág.padrão" style:family="text">
      <style:text-properties style:font-name="Times New Roman" style:font-name-asian="Times New Roman" style:font-name-complex="Times New Roman" fo:letter-spacing="-0.018in"/>
    </style:style>
    <style:style style:name="T536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36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3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6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6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36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6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37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3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3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374" style:parent-style-name="Fonteparág.padrão" style:family="text">
      <style:text-properties style:font-name="Times New Roman" style:font-name-asian="Times New Roman" style:font-name-complex="Times New Roman"/>
    </style:style>
    <style:style style:name="T53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3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37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37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379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53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81" style:parent-style-name="Fonteparág.padrão" style:family="text">
      <style:text-properties style:font-name="Times New Roman" style:font-name-asian="Times New Roman" style:font-name-complex="Times New Roman"/>
    </style:style>
    <style:style style:name="T5382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5383" style:parent-style-name="Fonteparág.padrão" style:family="text">
      <style:text-properties style:font-name="Times New Roman" style:font-name-asian="Times New Roman" style:font-name-complex="Times New Roman"/>
    </style:style>
    <style:style style:name="T538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38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386" style:parent-style-name="Fonteparág.padrão" style:family="text">
      <style:text-properties style:font-name="Times New Roman" style:font-name-asian="Times New Roman" style:font-name-complex="Times New Roman" fo:letter-spacing="0.0104in" style:text-scale="87%"/>
    </style:style>
    <style:style style:name="T538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3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89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53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9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3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93" style:parent-style-name="Fonteparág.padrão" style:family="text">
      <style:text-properties style:font-name="Times New Roman" style:font-name-asian="Times New Roman" style:font-name-complex="Times New Roman" fo:letter-spacing="0.0027in" style:text-scale="111%"/>
    </style:style>
    <style:style style:name="T539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3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96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53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98" style:parent-style-name="Fonteparág.padrão" style:family="text">
      <style:text-properties style:font-name="Times New Roman" style:font-name-asian="Times New Roman" style:font-name-complex="Times New Roman" fo:letter-spacing="-0.002in" style:text-scale="111%"/>
    </style:style>
    <style:style style:name="T53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0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4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02" style:parent-style-name="Fonteparág.padrão" style:family="text">
      <style:text-properties style:font-name="Times New Roman" style:font-name-asian="Times New Roman" style:font-name-complex="Times New Roman" fo:letter-spacing="0.0027in" style:text-scale="111%"/>
    </style:style>
    <style:style style:name="T54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04" style:parent-style-name="Fonteparág.padrão" style:family="text">
      <style:text-properties style:font-name="Times New Roman" style:font-name-asian="Times New Roman" style:font-name-complex="Times New Roman"/>
    </style:style>
    <style:style style:name="T54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06" style:parent-style-name="Fonteparág.padrão" style:family="text">
      <style:text-properties style:font-name="Times New Roman" style:font-name-asian="Times New Roman" style:font-name-complex="Times New Roman"/>
    </style:style>
    <style:style style:name="T5407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540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10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54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12" style:parent-style-name="Fonteparág.padrão" style:family="text">
      <style:text-properties style:font-name="Times New Roman" style:font-name-asian="Times New Roman" style:font-name-complex="Times New Roman" fo:letter-spacing="0.0034in" style:text-scale="118%"/>
    </style:style>
    <style:style style:name="T541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1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41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1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41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1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4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42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2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2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426" style:parent-style-name="Fonteparág.padrão" style:family="text">
      <style:text-properties style:font-name="Times New Roman" style:font-name-asian="Times New Roman" style:font-name-complex="Times New Roman"/>
    </style:style>
    <style:style style:name="T54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28" style:parent-style-name="Fonteparág.padrão" style:family="text">
      <style:text-properties style:font-name="Times New Roman" style:font-name-asian="Times New Roman" style:font-name-complex="Times New Roman"/>
    </style:style>
    <style:style style:name="T542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430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543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432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433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5434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43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436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543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438" style:parent-style-name="Fonteparág.padrão" style:family="text">
      <style:text-properties style:font-name="Times New Roman" style:font-name-asian="Times New Roman" style:font-name-complex="Times New Roman" fo:letter-spacing="0.0076in" style:text-scale="108%"/>
    </style:style>
    <style:style style:name="T54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40" style:parent-style-name="Fonteparág.padrão" style:family="text">
      <style:text-properties style:font-name="Times New Roman" style:font-name-asian="Times New Roman" style:font-name-complex="Times New Roman"/>
    </style:style>
    <style:style style:name="T5441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544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44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44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445" style:parent-style-name="Fonteparág.padrão" style:family="text">
      <style:text-properties style:font-name="Times New Roman" style:font-name-asian="Times New Roman" style:font-name-complex="Times New Roman" fo:letter-spacing="0.018in" style:text-scale="88%"/>
    </style:style>
    <style:style style:name="T5446" style:parent-style-name="Fonteparág.padrão" style:family="text">
      <style:text-properties style:font-name="Times New Roman" style:font-name-asian="Times New Roman" style:font-name-complex="Times New Roman"/>
    </style:style>
    <style:style style:name="T544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448" style:parent-style-name="Fonteparág.padrão" style:family="text">
      <style:text-properties style:font-name="Times New Roman" style:font-name-asian="Times New Roman" style:font-name-complex="Times New Roman"/>
    </style:style>
    <style:style style:name="T5449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5450" style:parent-style-name="Fonteparág.padrão" style:family="text">
      <style:text-properties style:font-name="Times New Roman" style:font-name-asian="Times New Roman" style:font-name-complex="Times New Roman" fo:letter-spacing="-0.0027in" style:text-scale="110%"/>
    </style:style>
    <style:style style:name="T545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45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45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454" style:parent-style-name="Fonteparág.padrão" style:family="text">
      <style:text-properties style:font-name="Times New Roman" style:font-name-asian="Times New Roman" style:font-name-complex="Times New Roman" fo:letter-spacing="0.009in" style:text-scale="110%"/>
    </style:style>
    <style:style style:name="T5455" style:parent-style-name="Fonteparág.padrão" style:family="text">
      <style:text-properties style:font-name="Times New Roman" style:font-name-asian="Times New Roman" style:font-name-complex="Times New Roman"/>
    </style:style>
    <style:style style:name="T545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4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45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4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6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4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46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6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46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4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70" style:parent-style-name="Fonteparág.padrão" style:family="text">
      <style:text-properties style:font-name="Times New Roman" style:font-name-asian="Times New Roman" style:font-name-complex="Times New Roman"/>
    </style:style>
    <style:style style:name="T5471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547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73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5474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54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4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78" style:parent-style-name="Fonteparág.padrão" style:family="text">
      <style:text-properties style:font-name="Times New Roman" style:font-name-asian="Times New Roman" style:font-name-complex="Times New Roman" fo:letter-spacing="-0.0027in" style:text-scale="114%"/>
    </style:style>
    <style:style style:name="T547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48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8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48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8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48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48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86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5487" style:parent-style-name="Fonteparág.padrão" style:family="text">
      <style:text-properties style:font-name="Times New Roman" style:font-name-asian="Times New Roman" style:font-name-complex="Times New Roman"/>
    </style:style>
    <style:style style:name="T5488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548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9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4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9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49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9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98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5499" style:parent-style-name="Normal" style:family="paragraph">
      <style:paragraph-properties fo:text-align="justify" fo:margin-top="0.0034in" fo:margin-bottom="0in" fo:line-height="151%" fo:margin-left="1.5625in" fo:margin-right="0.6354in" fo:text-indent="-0.45in">
        <style:tab-stops/>
      </style:paragraph-properties>
    </style:style>
    <style:style style:name="T550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501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550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03" style:parent-style-name="Fonteparág.padrão" style:family="text">
      <style:text-properties style:font-name="Times New Roman" style:font-name-asian="Times New Roman" style:font-name-complex="Times New Roman" fo:letter-spacing="0.009in" style:text-scale="81%"/>
    </style:style>
    <style:style style:name="T55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0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506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55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5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09" style:parent-style-name="Fonteparág.padrão" style:family="text">
      <style:text-properties style:font-name="Times New Roman" style:font-name-asian="Times New Roman" style:font-name-complex="Times New Roman" fo:letter-spacing="0.0347in" style:text-scale="109%"/>
    </style:style>
    <style:style style:name="T55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11" style:parent-style-name="Fonteparág.padrão" style:family="text">
      <style:text-properties style:font-name="Times New Roman" style:font-name-asian="Times New Roman" style:font-name-complex="Times New Roman"/>
    </style:style>
    <style:style style:name="T5512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51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51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51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516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517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5518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51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52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52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522" style:parent-style-name="Fonteparág.padrão" style:family="text">
      <style:text-properties style:font-name="Times New Roman" style:font-name-asian="Times New Roman" style:font-name-complex="Times New Roman" fo:letter-spacing="0.0298in" style:text-scale="115%"/>
    </style:style>
    <style:style style:name="T552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24" style:parent-style-name="Fonteparág.padrão" style:family="text">
      <style:text-properties style:font-name="Times New Roman" style:font-name-asian="Times New Roman" style:font-name-complex="Times New Roman"/>
    </style:style>
    <style:style style:name="T5525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55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2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528" style:parent-style-name="Fonteparág.padrão" style:family="text">
      <style:text-properties style:font-name="Times New Roman" style:font-name-asian="Times New Roman" style:font-name-complex="Times New Roman"/>
    </style:style>
    <style:style style:name="T552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5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3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3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53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5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3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5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3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538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55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5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41" style:parent-style-name="Fonteparág.padrão" style:family="text">
      <style:text-properties style:font-name="Times New Roman" style:font-name-asian="Times New Roman" style:font-name-complex="Times New Roman"/>
    </style:style>
    <style:style style:name="T5542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55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44" style:parent-style-name="Fonteparág.padrão" style:family="text">
      <style:text-properties style:font-name="Times New Roman" style:font-name-asian="Times New Roman" style:font-name-complex="Times New Roman"/>
    </style:style>
    <style:style style:name="T5545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55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547" style:parent-style-name="Fonteparág.padrão" style:family="text">
      <style:text-properties style:font-name="Times New Roman" style:font-name-asian="Times New Roman" style:font-name-complex="Times New Roman" fo:letter-spacing="0.0013in" style:text-scale="107%"/>
    </style:style>
    <style:style style:name="T55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4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5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5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5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5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54" style:parent-style-name="Fonteparág.padrão" style:family="text">
      <style:text-properties style:font-name="Times New Roman" style:font-name-asian="Times New Roman" style:font-name-complex="Times New Roman"/>
    </style:style>
    <style:style style:name="T555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556" style:parent-style-name="Fonteparág.padrão" style:family="text">
      <style:text-properties style:font-name="Times New Roman" style:font-name-asian="Times New Roman" style:font-name-complex="Times New Roman"/>
    </style:style>
    <style:style style:name="T55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5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5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60" style:parent-style-name="Fonteparág.padrão" style:family="text">
      <style:text-properties style:font-name="Times New Roman" style:font-name-asian="Times New Roman" style:font-name-complex="Times New Roman"/>
    </style:style>
    <style:style style:name="T5561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5562" style:parent-style-name="Fonteparág.padrão" style:family="text">
      <style:text-properties style:font-name="Times New Roman" style:font-name-asian="Times New Roman" style:font-name-complex="Times New Roman"/>
    </style:style>
    <style:style style:name="T556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5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65" style:parent-style-name="Fonteparág.padrão" style:family="text">
      <style:text-properties style:font-name="Times New Roman" style:font-name-asian="Times New Roman" style:font-name-complex="Times New Roman"/>
    </style:style>
    <style:style style:name="T556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567" style:parent-style-name="Fonteparág.padrão" style:family="text">
      <style:text-properties style:font-name="Times New Roman" style:font-name-asian="Times New Roman" style:font-name-complex="Times New Roman"/>
    </style:style>
    <style:style style:name="T5568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556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57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57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7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5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5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77" style:parent-style-name="Fonteparág.padrão" style:family="text">
      <style:text-properties style:font-name="Times New Roman" style:font-name-asian="Times New Roman" style:font-name-complex="Times New Roman"/>
    </style:style>
    <style:style style:name="T5578" style:parent-style-name="Fonteparág.padrão" style:family="text">
      <style:text-properties style:font-name="Times New Roman" style:font-name-asian="Times New Roman" style:font-name-complex="Times New Roman" fo:letter-spacing="-0.0159in"/>
    </style:style>
    <style:style style:name="T557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5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81" style:parent-style-name="Fonteparág.padrão" style:family="text">
      <style:text-properties style:font-name="Times New Roman" style:font-name-asian="Times New Roman" style:font-name-complex="Times New Roman"/>
    </style:style>
    <style:style style:name="T5582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5583" style:parent-style-name="Fonteparág.padrão" style:family="text">
      <style:text-properties style:font-name="Times New Roman" style:font-name-asian="Times New Roman" style:font-name-complex="Times New Roman"/>
    </style:style>
    <style:style style:name="T5584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5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58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58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58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8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59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5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9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9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9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597" style:parent-style-name="Fonteparág.padrão" style:family="text">
      <style:text-properties style:font-name="Times New Roman" style:font-name-asian="Times New Roman" style:font-name-complex="Times New Roman"/>
    </style:style>
    <style:style style:name="T5598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5599" style:parent-style-name="Fonteparág.padrão" style:family="text">
      <style:text-properties style:font-name="Times New Roman" style:font-name-asian="Times New Roman" style:font-name-complex="Times New Roman"/>
    </style:style>
    <style:style style:name="T56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01" style:parent-style-name="Fonteparág.padrão" style:family="text">
      <style:text-properties style:font-name="Times New Roman" style:font-name-asian="Times New Roman" style:font-name-complex="Times New Roman"/>
    </style:style>
    <style:style style:name="T560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560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60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60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0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60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60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1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1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1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1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616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561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56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1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2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6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26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56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2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29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630" style:parent-style-name="Fonteparág.padrão" style:family="text">
      <style:text-properties style:font-name="Times New Roman" style:font-name-asian="Times New Roman" style:font-name-complex="Times New Roman"/>
    </style:style>
    <style:style style:name="T56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3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633" style:parent-style-name="Fonteparág.padrão" style:family="text">
      <style:text-properties style:font-name="Times New Roman" style:font-name-asian="Times New Roman" style:font-name-complex="Times New Roman"/>
    </style:style>
    <style:style style:name="T5634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563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636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563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3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63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40" style:parent-style-name="Fonteparág.padrão" style:family="text">
      <style:text-properties style:font-name="Times New Roman" style:font-name-asian="Times New Roman" style:font-name-complex="Times New Roman"/>
    </style:style>
    <style:style style:name="T5641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56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4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64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6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6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4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64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56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5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53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565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56" style:parent-style-name="Fonteparág.padrão" style:family="text">
      <style:text-properties style:font-name="Times New Roman" style:font-name-asian="Times New Roman" style:font-name-complex="Times New Roman" fo:letter-spacing="0.0027in" style:text-scale="106%"/>
    </style:style>
    <style:style style:name="T56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5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65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66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6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66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663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5664" style:parent-style-name="Normal" style:family="paragraph">
      <style:paragraph-properties fo:text-align="justify" fo:margin-top="0.002in" fo:margin-bottom="0in" fo:line-height="151%" fo:margin-left="1.5625in" fo:margin-right="0.6354in" fo:text-indent="-0.45in">
        <style:tab-stops/>
      </style:paragraph-properties>
    </style:style>
    <style:style style:name="T566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666" style:parent-style-name="Fonteparág.padrão" style:family="text">
      <style:text-properties style:font-name="Times New Roman" style:font-name-asian="Times New Roman" style:font-name-complex="Times New Roman" fo:letter-spacing="0.0111in" style:text-scale="119%"/>
    </style:style>
    <style:style style:name="T5667" style:parent-style-name="Fonteparág.padrão" style:family="text">
      <style:text-properties style:font-name="Times New Roman" style:font-name-asian="Times New Roman" style:font-name-complex="Times New Roman"/>
    </style:style>
    <style:style style:name="T5668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56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70" style:parent-style-name="Fonteparág.padrão" style:family="text">
      <style:text-properties style:font-name="Times New Roman" style:font-name-asian="Times New Roman" style:font-name-complex="Times New Roman"/>
    </style:style>
    <style:style style:name="T567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6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7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6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7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7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6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8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8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83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56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85" style:parent-style-name="Fonteparág.padrão" style:family="text">
      <style:text-properties style:font-name="Times New Roman" style:font-name-asian="Times New Roman" style:font-name-complex="Times New Roman"/>
    </style:style>
    <style:style style:name="T5686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6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88" style:parent-style-name="Fonteparág.padrão" style:family="text">
      <style:text-properties style:font-name="Times New Roman" style:font-name-asian="Times New Roman" style:font-name-complex="Times New Roman"/>
    </style:style>
    <style:style style:name="T56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9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691" style:parent-style-name="Fonteparág.padrão" style:family="text">
      <style:text-properties style:font-name="Times New Roman" style:font-name-asian="Times New Roman" style:font-name-complex="Times New Roman"/>
    </style:style>
    <style:style style:name="T5692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5693" style:parent-style-name="Fonteparág.padrão" style:family="text">
      <style:text-properties style:font-name="Times New Roman" style:font-name-asian="Times New Roman" style:font-name-complex="Times New Roman"/>
    </style:style>
    <style:style style:name="T569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69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69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69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69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699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0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0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0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03" style:parent-style-name="Fonteparág.padrão" style:family="text">
      <style:text-properties style:font-name="Times New Roman" style:font-name-asian="Times New Roman" style:font-name-complex="Times New Roman" fo:letter-spacing="0.0131in" style:text-scale="115%"/>
    </style:style>
    <style:style style:name="T57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05" style:parent-style-name="Fonteparág.padrão" style:family="text">
      <style:text-properties style:font-name="Times New Roman" style:font-name-asian="Times New Roman" style:font-name-complex="Times New Roman"/>
    </style:style>
    <style:style style:name="T5706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57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0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70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71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7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1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71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7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7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1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71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2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72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2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7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24" style:parent-style-name="Fonteparág.padrão" style:family="text">
      <style:text-properties style:font-name="Times New Roman" style:font-name-asian="Times New Roman" style:font-name-complex="Times New Roman" fo:letter-spacing="0.0062in" style:text-scale="116%"/>
    </style:style>
    <style:style style:name="T5725" style:parent-style-name="Fonteparág.padrão" style:family="text">
      <style:text-properties style:font-name="Times New Roman" style:font-name-asian="Times New Roman" style:font-name-complex="Times New Roman"/>
    </style:style>
    <style:style style:name="T57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2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728" style:parent-style-name="Fonteparág.padrão" style:family="text">
      <style:text-properties style:font-name="Times New Roman" style:font-name-asian="Times New Roman" style:font-name-complex="Times New Roman"/>
    </style:style>
    <style:style style:name="T572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73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31" style:parent-style-name="Fonteparág.padrão" style:family="text">
      <style:text-properties style:font-name="Times New Roman" style:font-name-asian="Times New Roman" style:font-name-complex="Times New Roman" fo:letter-spacing="0.0166in" style:text-scale="87%"/>
    </style:style>
    <style:style style:name="T573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73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734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573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736" style:parent-style-name="Fonteparág.padrão" style:family="text">
      <style:text-properties style:font-name="Times New Roman" style:font-name-asian="Times New Roman" style:font-name-complex="Times New Roman" fo:letter-spacing="0.0069in" style:text-scale="117%"/>
    </style:style>
    <style:style style:name="T57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38" style:parent-style-name="Fonteparág.padrão" style:family="text">
      <style:text-properties style:font-name="Times New Roman" style:font-name-asian="Times New Roman" style:font-name-complex="Times New Roman"/>
    </style:style>
    <style:style style:name="T573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574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741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574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743" style:parent-style-name="Fonteparág.padrão" style:family="text">
      <style:text-properties style:font-name="Times New Roman" style:font-name-asian="Times New Roman" style:font-name-complex="Times New Roman" fo:letter-spacing="0.0055in" style:text-scale="112%"/>
    </style:style>
    <style:style style:name="T574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745" style:parent-style-name="Fonteparág.padrão" style:family="text">
      <style:text-properties style:font-name="Times New Roman" style:font-name-asian="Times New Roman" style:font-name-complex="Times New Roman"/>
    </style:style>
    <style:style style:name="T5746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574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7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74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75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7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75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5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7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5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5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59" style:parent-style-name="Fonteparág.padrão" style:family="text">
      <style:text-properties style:font-name="Times New Roman" style:font-name-asian="Times New Roman" style:font-name-complex="Times New Roman" fo:letter-spacing="0.0097in" style:text-scale="111%"/>
    </style:style>
    <style:style style:name="T5760" style:parent-style-name="Fonteparág.padrão" style:family="text">
      <style:text-properties style:font-name="Times New Roman" style:font-name-asian="Times New Roman" style:font-name-complex="Times New Roman"/>
    </style:style>
    <style:style style:name="T576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57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7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76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7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6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7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6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70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577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73" style:parent-style-name="Fonteparág.padrão" style:family="text">
      <style:text-properties style:font-name="Times New Roman" style:font-name-asian="Times New Roman" style:font-name-complex="Times New Roman" fo:letter-spacing="0.0354in" style:text-scale="111%"/>
    </style:style>
    <style:style style:name="T57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75" style:parent-style-name="Fonteparág.padrão" style:family="text">
      <style:text-properties style:font-name="Times New Roman" style:font-name-asian="Times New Roman" style:font-name-complex="Times New Roman"/>
    </style:style>
    <style:style style:name="T577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777" style:parent-style-name="Fonteparág.padrão" style:family="text">
      <style:text-properties style:font-name="Times New Roman" style:font-name-asian="Times New Roman" style:font-name-complex="Times New Roman"/>
    </style:style>
    <style:style style:name="T577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779" style:parent-style-name="Fonteparág.padrão" style:family="text">
      <style:text-properties style:font-name="Times New Roman" style:font-name-asian="Times New Roman" style:font-name-complex="Times New Roman"/>
    </style:style>
    <style:style style:name="T5780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57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82" style:parent-style-name="Fonteparág.padrão" style:family="text">
      <style:text-properties style:font-name="Times New Roman" style:font-name-asian="Times New Roman" style:font-name-complex="Times New Roman" fo:letter-spacing="0.0027in" style:text-scale="111%"/>
    </style:style>
    <style:style style:name="T578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8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87" style:parent-style-name="Fonteparág.padrão" style:family="text">
      <style:text-properties style:font-name="Times New Roman" style:font-name-asian="Times New Roman" style:font-name-complex="Times New Roman" fo:letter-spacing="0.0368in" style:text-scale="111%"/>
    </style:style>
    <style:style style:name="T5788" style:parent-style-name="Fonteparág.padrão" style:family="text">
      <style:text-properties style:font-name="Times New Roman" style:font-name-asian="Times New Roman" style:font-name-complex="Times New Roman"/>
    </style:style>
    <style:style style:name="T5789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579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79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79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7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9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7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9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7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0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80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0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0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805" style:parent-style-name="Fonteparág.padrão" style:family="text">
      <style:text-properties style:font-name="Times New Roman" style:font-name-asian="Times New Roman" style:font-name-complex="Times New Roman"/>
    </style:style>
    <style:style style:name="T580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80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0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1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8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1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814" style:parent-style-name="Fonteparág.padrão" style:family="text">
      <style:text-properties style:font-name="Times New Roman" style:font-name-asian="Times New Roman" style:font-name-complex="Times New Roman"/>
    </style:style>
    <style:style style:name="T581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81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81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8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20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58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2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5824" style:parent-style-name="Normal" style:master-page-name="MP4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5996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5997" style:parent-style-name="Normal" style:family="paragraph">
      <style:paragraph-properties fo:margin-top="0.0222in" fo:margin-bottom="0in" fo:line-height="100%" fo:margin-left="1.5625in" fo:margin-right="-0.0138in">
        <style:tab-stops/>
      </style:paragraph-properties>
    </style:style>
    <style:style style:name="T599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999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600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00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0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00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04" style:parent-style-name="Fonteparág.padrão" style:family="text">
      <style:text-properties style:font-name="Times New Roman" style:font-name-asian="Times New Roman" style:font-name-complex="Times New Roman" fo:letter-spacing="0.0243in" style:text-scale="116%"/>
    </style:style>
    <style:style style:name="T6005" style:parent-style-name="Fonteparág.padrão" style:family="text">
      <style:text-properties style:font-name="Times New Roman" style:font-name-asian="Times New Roman" style:font-name-complex="Times New Roman"/>
    </style:style>
    <style:style style:name="T600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007" style:parent-style-name="Fonteparág.padrão" style:family="text">
      <style:text-properties style:font-name="Times New Roman" style:font-name-asian="Times New Roman" style:font-name-complex="Times New Roman"/>
    </style:style>
    <style:style style:name="T60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00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010" style:parent-style-name="Fonteparág.padrão" style:family="text">
      <style:text-properties style:font-name="Times New Roman" style:font-name-asian="Times New Roman" style:font-name-complex="Times New Roman"/>
    </style:style>
    <style:style style:name="T6011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6012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01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014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01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016" style:parent-style-name="Fonteparág.padrão" style:family="text">
      <style:text-properties style:font-name="Times New Roman" style:font-name-asian="Times New Roman" style:font-name-complex="Times New Roman" fo:letter-spacing="0.0229in" style:text-scale="112%"/>
    </style:style>
    <style:style style:name="T601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01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019" style:parent-style-name="Fonteparág.padrão" style:family="text">
      <style:text-properties style:font-name="Times New Roman" style:font-name-asian="Times New Roman" style:font-name-complex="Times New Roman" fo:letter-spacing="0.0312in" style:text-scale="112%"/>
    </style:style>
    <style:style style:name="T602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02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022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6023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02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025" style:parent-style-name="Fonteparág.padrão" style:family="text">
      <style:text-properties style:font-name="Times New Roman" style:font-name-asian="Times New Roman" style:font-name-complex="Times New Roman" fo:letter-spacing="0.034in" style:text-scale="112%"/>
    </style:style>
    <style:style style:name="T602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0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028" style:parent-style-name="Fonteparág.padrão" style:family="text">
      <style:text-properties style:font-name="Times New Roman" style:font-name-asian="Times New Roman" style:font-name-complex="Times New Roman"/>
    </style:style>
    <style:style style:name="T602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603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603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3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0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4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42" style:parent-style-name="Fonteparág.padrão" style:family="text">
      <style:text-properties style:font-name="Times New Roman" style:font-name-asian="Times New Roman" style:font-name-complex="Times New Roman"/>
    </style:style>
    <style:style style:name="T604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04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04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4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0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6048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6049" style:parent-style-name="Normal" style:family="paragraph">
      <style:paragraph-properties fo:margin-bottom="0in" fo:line-height="100%" fo:margin-left="1.5625in" fo:margin-right="-0.0138in">
        <style:tab-stops/>
      </style:paragraph-properties>
    </style:style>
    <style:style style:name="T605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051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605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05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05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0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056" style:parent-style-name="Fonteparág.padrão" style:family="text">
      <style:text-properties style:font-name="Times New Roman" style:font-name-asian="Times New Roman" style:font-name-complex="Times New Roman" fo:letter-spacing="0.018in" style:text-scale="88%"/>
    </style:style>
    <style:style style:name="T6057" style:parent-style-name="Fonteparág.padrão" style:family="text">
      <style:text-properties style:font-name="Times New Roman" style:font-name-asian="Times New Roman" style:font-name-complex="Times New Roman"/>
    </style:style>
    <style:style style:name="T605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0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6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06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0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6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065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60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7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071" style:parent-style-name="Fonteparág.padrão" style:family="text">
      <style:text-properties style:font-name="Times New Roman" style:font-name-asian="Times New Roman" style:font-name-complex="Times New Roman"/>
    </style:style>
    <style:style style:name="T60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07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074" style:parent-style-name="Fonteparág.padrão" style:family="text">
      <style:text-properties style:font-name="Times New Roman" style:font-name-asian="Times New Roman" style:font-name-complex="Times New Roman"/>
    </style:style>
    <style:style style:name="T607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07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07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7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07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08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081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608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6083" style:parent-style-name="Normal" style:family="paragraph">
      <style:paragraph-properties fo:margin-bottom="0in" fo:line-height="151%" fo:margin-left="1.5625in" fo:margin-right="0.0645in" fo:text-indent="-0.45in">
        <style:tab-stops>
          <style:tab-stop style:type="left" style:position="0.5069in"/>
        </style:tab-stops>
      </style:paragraph-properties>
    </style:style>
    <style:style style:name="T608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085" style:parent-style-name="Fonteparág.padrão" style:family="text">
      <style:text-properties style:font-name="Times New Roman" style:font-name-asian="Times New Roman" style:font-name-complex="Times New Roman"/>
    </style:style>
    <style:style style:name="T60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8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8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608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90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609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92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0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94" style:parent-style-name="Fonteparág.padrão" style:family="text">
      <style:text-properties style:font-name="Times New Roman" style:font-name-asian="Times New Roman" style:font-name-complex="Times New Roman" fo:letter-spacing="0.0131in" style:text-scale="107%"/>
    </style:style>
    <style:style style:name="T609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09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9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9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00" style:parent-style-name="Fonteparág.padrão" style:family="text">
      <style:text-properties style:font-name="Times New Roman" style:font-name-asian="Times New Roman" style:font-name-complex="Times New Roman"/>
    </style:style>
    <style:style style:name="T6101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61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03" style:parent-style-name="Fonteparág.padrão" style:family="text">
      <style:text-properties style:font-name="Times New Roman" style:font-name-asian="Times New Roman" style:font-name-complex="Times New Roman"/>
    </style:style>
    <style:style style:name="T6104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6105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6106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610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6108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610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6110" style:parent-style-name="Fonteparág.padrão" style:family="text">
      <style:text-properties style:font-name="Times New Roman" style:font-name-asian="Times New Roman" style:font-name-complex="Times New Roman" fo:letter-spacing="0.0027in" style:text-scale="117%"/>
    </style:style>
    <style:style style:name="T6111" style:parent-style-name="Fonteparág.padrão" style:family="text">
      <style:text-properties style:font-name="Times New Roman" style:font-name-asian="Times New Roman" style:font-name-complex="Times New Roman"/>
    </style:style>
    <style:style style:name="T61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13" style:parent-style-name="Fonteparág.padrão" style:family="text">
      <style:text-properties style:font-name="Times New Roman" style:font-name-asian="Times New Roman" style:font-name-complex="Times New Roman"/>
    </style:style>
    <style:style style:name="T6114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6115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6116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611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6118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611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6120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61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122" style:parent-style-name="Fonteparág.padrão" style:family="text">
      <style:text-properties style:font-name="Times New Roman" style:font-name-asian="Times New Roman" style:font-name-complex="Times New Roman"/>
    </style:style>
    <style:style style:name="T6123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612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12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12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12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12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12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30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613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3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3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1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135" style:parent-style-name="Fonteparág.padrão" style:family="text">
      <style:text-properties style:font-name="Times New Roman" style:font-name-asian="Times New Roman" style:font-name-complex="Times New Roman"/>
    </style:style>
    <style:style style:name="T6136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13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3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14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14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4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1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4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4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15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15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15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153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615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155" style:parent-style-name="Fonteparág.padrão" style:family="text">
      <style:text-properties style:font-name="Times New Roman" style:font-name-asian="Times New Roman" style:font-name-complex="Times New Roman" fo:letter-spacing="0.0027in" style:text-scale="114%"/>
    </style:style>
    <style:style style:name="T6156" style:parent-style-name="Fonteparág.padrão" style:family="text">
      <style:text-properties style:font-name="Times New Roman" style:font-name-asian="Times New Roman" style:font-name-complex="Times New Roman"/>
    </style:style>
    <style:style style:name="T61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58" style:parent-style-name="Fonteparág.padrão" style:family="text">
      <style:text-properties style:font-name="Times New Roman" style:font-name-asian="Times New Roman" style:font-name-complex="Times New Roman"/>
    </style:style>
    <style:style style:name="T6159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61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161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61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6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1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6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16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6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1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7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7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1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1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74" style:parent-style-name="Fonteparág.padrão" style:family="text">
      <style:text-properties style:font-name="Times New Roman" style:font-name-asian="Times New Roman" style:font-name-complex="Times New Roman"/>
    </style:style>
    <style:style style:name="T6175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617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177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6178" style:parent-style-name="Fonteparág.padrão" style:family="text">
      <style:text-properties style:font-name="Times New Roman" style:font-name-asian="Times New Roman" style:font-name-complex="Times New Roman" fo:letter-spacing="0.002in" style:text-scale="113%"/>
    </style:style>
    <style:style style:name="T617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618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18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618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183" style:parent-style-name="Fonteparág.padrão" style:family="text">
      <style:text-properties style:font-name="Times New Roman" style:font-name-asian="Times New Roman" style:font-name-complex="Times New Roman" fo:letter-spacing="0.0083in" style:text-scale="113%"/>
    </style:style>
    <style:style style:name="T6184" style:parent-style-name="Fonteparág.padrão" style:family="text">
      <style:text-properties style:font-name="Times New Roman" style:font-name-asian="Times New Roman" style:font-name-complex="Times New Roman"/>
    </style:style>
    <style:style style:name="T618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186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18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8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189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19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191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6192" style:parent-style-name="Normal" style:family="paragraph">
      <style:paragraph-properties fo:margin-top="0.0013in" fo:margin-bottom="0in" fo:line-height="151%" fo:margin-left="1.5625in" fo:margin-right="0.0652in" fo:text-indent="-0.45in">
        <style:tab-stops>
          <style:tab-stop style:type="left" style:position="0.5069in"/>
          <style:tab-stop style:type="left" style:position="0.8125in"/>
          <style:tab-stop style:type="left" style:position="1.7569in"/>
          <style:tab-stop style:type="left" style:position="2.3819in"/>
          <style:tab-stop style:type="left" style:position="2.8263in"/>
          <style:tab-stop style:type="left" style:position="3.4513in"/>
          <style:tab-stop style:type="left" style:position="3.9652in"/>
        </style:tab-stops>
      </style:paragraph-properties>
    </style:style>
    <style:style style:name="T619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194" style:parent-style-name="Fonteparág.padrão" style:family="text">
      <style:text-properties style:font-name="Times New Roman" style:font-name-asian="Times New Roman" style:font-name-complex="Times New Roman"/>
    </style:style>
    <style:style style:name="T619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196" style:parent-style-name="Fonteparág.padrão" style:family="text">
      <style:text-properties style:font-name="Times New Roman" style:font-name-asian="Times New Roman" style:font-name-complex="Times New Roman"/>
    </style:style>
    <style:style style:name="T619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9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19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2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2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0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2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2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0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2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209" style:parent-style-name="Fonteparág.padrão" style:family="text">
      <style:text-properties style:font-name="Times New Roman" style:font-name-asian="Times New Roman" style:font-name-complex="Times New Roman"/>
    </style:style>
    <style:style style:name="T621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2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1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2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1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21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16" style:parent-style-name="Fonteparág.padrão" style:family="text">
      <style:text-properties style:font-name="Times New Roman" style:font-name-asian="Times New Roman" style:font-name-complex="Times New Roman" fo:letter-spacing="-0.0416in" style:text-scale="116%"/>
    </style:style>
    <style:style style:name="T6217" style:parent-style-name="Fonteparág.padrão" style:family="text">
      <style:text-properties style:font-name="Times New Roman" style:font-name-asian="Times New Roman" style:font-name-complex="Times New Roman"/>
    </style:style>
    <style:style style:name="T621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2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221" style:parent-style-name="Fonteparág.padrão" style:family="text">
      <style:text-properties style:font-name="Times New Roman" style:font-name-asian="Times New Roman" style:font-name-complex="Times New Roman"/>
    </style:style>
    <style:style style:name="T6222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6223" style:parent-style-name="Fonteparág.padrão" style:family="text">
      <style:text-properties style:font-name="Times New Roman" style:font-name-asian="Times New Roman" style:font-name-complex="Times New Roman"/>
    </style:style>
    <style:style style:name="T622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22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226" style:parent-style-name="Fonteparág.padrão" style:family="text">
      <style:text-properties style:font-name="Times New Roman" style:font-name-asian="Times New Roman" style:font-name-complex="Times New Roman" fo:letter-spacing="-0.0319in" style:text-scale="87%"/>
    </style:style>
    <style:style style:name="T6227" style:parent-style-name="Fonteparág.padrão" style:family="text">
      <style:text-properties style:font-name="Times New Roman" style:font-name-asian="Times New Roman" style:font-name-complex="Times New Roman"/>
    </style:style>
    <style:style style:name="T622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229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6230" style:parent-style-name="Fonteparág.padrão" style:family="text">
      <style:text-properties style:font-name="Times New Roman" style:font-name-asian="Times New Roman" style:font-name-complex="Times New Roman"/>
    </style:style>
    <style:style style:name="T62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32" style:parent-style-name="Fonteparág.padrão" style:family="text">
      <style:text-properties style:font-name="Times New Roman" style:font-name-asian="Times New Roman" style:font-name-complex="Times New Roman"/>
    </style:style>
    <style:style style:name="T6233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6234" style:parent-style-name="Fonteparág.padrão" style:family="text">
      <style:text-properties style:font-name="Times New Roman" style:font-name-asian="Times New Roman" style:font-name-complex="Times New Roman"/>
    </style:style>
    <style:style style:name="T62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3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2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23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24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24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24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2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2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4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2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5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2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25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2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5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25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6258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2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60" style:parent-style-name="Normal" style:family="paragraph">
      <style:paragraph-properties fo:text-align="justify" fo:margin-bottom="0in" fo:line-height="151%" fo:margin-left="1.2125in" fo:margin-right="0.0652in" fo:text-indent="-0.35in">
        <style:tab-stops/>
      </style:paragraph-properties>
    </style:style>
    <style:style style:name="T626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262" style:parent-style-name="Fonteparág.padrão" style:family="text">
      <style:text-properties style:font-name="Times New Roman" style:font-name-asian="Times New Roman" style:font-name-complex="Times New Roman" fo:letter-spacing="0.0131in" style:text-scale="119%"/>
    </style:style>
    <style:style style:name="T62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64" style:parent-style-name="Fonteparág.padrão" style:family="text">
      <style:text-properties style:font-name="Times New Roman" style:font-name-asian="Times New Roman" style:font-name-complex="Times New Roman"/>
    </style:style>
    <style:style style:name="T6265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62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67" style:parent-style-name="Fonteparág.padrão" style:family="text">
      <style:text-properties style:font-name="Times New Roman" style:font-name-asian="Times New Roman" style:font-name-complex="Times New Roman"/>
    </style:style>
    <style:style style:name="T626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626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27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27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27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27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274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627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276" style:parent-style-name="Fonteparág.padrão" style:family="text">
      <style:text-properties style:font-name="Times New Roman" style:font-name-asian="Times New Roman" style:font-name-complex="Times New Roman" fo:letter-spacing="0.0166in" style:text-scale="110%"/>
    </style:style>
    <style:style style:name="T627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27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27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28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2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82" style:parent-style-name="Fonteparág.padrão" style:family="text">
      <style:text-properties style:font-name="Times New Roman" style:font-name-asian="Times New Roman" style:font-name-complex="Times New Roman"/>
    </style:style>
    <style:style style:name="T6283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628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28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28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28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2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28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29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291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629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2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294" style:parent-style-name="Fonteparág.padrão" style:family="text">
      <style:text-properties style:font-name="Times New Roman" style:font-name-asian="Times New Roman" style:font-name-complex="Times New Roman"/>
    </style:style>
    <style:style style:name="T62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9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29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29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299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6300" style:parent-style-name="Fonteparág.padrão" style:family="text">
      <style:text-properties style:font-name="Times New Roman" style:font-name-asian="Times New Roman" style:font-name-complex="Times New Roman"/>
    </style:style>
    <style:style style:name="T630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302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630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304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630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3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0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30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30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31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311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631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31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31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315" style:parent-style-name="Fonteparág.padrão" style:family="text">
      <style:text-properties style:font-name="Times New Roman" style:font-name-asian="Times New Roman" style:font-name-complex="Times New Roman" fo:letter-spacing="0.0097in" style:text-scale="115%"/>
    </style:style>
    <style:style style:name="T63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17" style:parent-style-name="Fonteparág.padrão" style:family="text">
      <style:text-properties style:font-name="Times New Roman" style:font-name-asian="Times New Roman" style:font-name-complex="Times New Roman"/>
    </style:style>
    <style:style style:name="T6318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631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320" style:parent-style-name="Fonteparág.padrão" style:family="text">
      <style:text-properties style:font-name="Times New Roman" style:font-name-asian="Times New Roman" style:font-name-complex="Times New Roman" fo:letter-spacing="0.0243in" style:text-scale="88%"/>
    </style:style>
    <style:style style:name="T632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2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2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2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25" style:parent-style-name="Fonteparág.padrão" style:family="text">
      <style:text-properties style:font-name="Times New Roman" style:font-name-asian="Times New Roman" style:font-name-complex="Times New Roman" fo:letter-spacing="0.0069in" style:text-scale="114%"/>
    </style:style>
    <style:style style:name="T632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2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28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632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3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31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633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36" style:parent-style-name="Fonteparág.padrão" style:family="text">
      <style:text-properties style:font-name="Times New Roman" style:font-name-asian="Times New Roman" style:font-name-complex="Times New Roman" fo:letter-spacing="0.0159in" style:text-scale="114%"/>
    </style:style>
    <style:style style:name="T6337" style:parent-style-name="Fonteparág.padrão" style:family="text">
      <style:text-properties style:font-name="Times New Roman" style:font-name-asian="Times New Roman" style:font-name-complex="Times New Roman"/>
    </style:style>
    <style:style style:name="T6338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63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40" style:parent-style-name="Fonteparág.padrão" style:family="text">
      <style:text-properties style:font-name="Times New Roman" style:font-name-asian="Times New Roman" style:font-name-complex="Times New Roman"/>
    </style:style>
    <style:style style:name="T63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42" style:parent-style-name="Fonteparág.padrão" style:family="text">
      <style:text-properties style:font-name="Times New Roman" style:font-name-asian="Times New Roman" style:font-name-complex="Times New Roman"/>
    </style:style>
    <style:style style:name="T634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44" style:parent-style-name="Fonteparág.padrão" style:family="text">
      <style:text-properties style:font-name="Times New Roman" style:font-name-asian="Times New Roman" style:font-name-complex="Times New Roman"/>
    </style:style>
    <style:style style:name="T6345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6346" style:parent-style-name="Fonteparág.padrão" style:family="text">
      <style:text-properties style:font-name="Times New Roman" style:font-name-asian="Times New Roman" style:font-name-complex="Times New Roman"/>
    </style:style>
    <style:style style:name="T634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48" style:parent-style-name="Fonteparág.padrão" style:family="text">
      <style:text-properties style:font-name="Times New Roman" style:font-name-asian="Times New Roman" style:font-name-complex="Times New Roman"/>
    </style:style>
    <style:style style:name="T63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50" style:parent-style-name="Fonteparág.padrão" style:family="text">
      <style:text-properties style:font-name="Times New Roman" style:font-name-asian="Times New Roman" style:font-name-complex="Times New Roman"/>
    </style:style>
    <style:style style:name="T635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3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5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35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5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35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5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59" style:parent-style-name="Fonteparág.padrão" style:family="text">
      <style:text-properties style:font-name="Times New Roman" style:font-name-asian="Times New Roman" style:font-name-complex="Times New Roman" fo:letter-spacing="0.0388in" style:text-scale="114%"/>
    </style:style>
    <style:style style:name="T636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36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6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6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6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6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6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6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6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6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7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71" style:parent-style-name="Fonteparág.padrão" style:family="text">
      <style:text-properties style:font-name="Times New Roman" style:font-name-asian="Times New Roman" style:font-name-complex="Times New Roman" fo:letter-spacing="0.0409in" style:text-scale="114%"/>
    </style:style>
    <style:style style:name="T637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7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7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7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7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7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7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79" style:parent-style-name="Fonteparág.padrão" style:family="text">
      <style:text-properties style:font-name="Times New Roman" style:font-name-asian="Times New Roman" style:font-name-complex="Times New Roman" fo:letter-spacing="0.0125in" style:text-scale="114%"/>
    </style:style>
    <style:style style:name="T63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81" style:parent-style-name="Fonteparág.padrão" style:family="text">
      <style:text-properties style:font-name="Times New Roman" style:font-name-asian="Times New Roman" style:font-name-complex="Times New Roman"/>
    </style:style>
    <style:style style:name="T638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38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8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3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8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87" style:parent-style-name="Fonteparág.padrão" style:family="text">
      <style:text-properties style:font-name="Times New Roman" style:font-name-asian="Times New Roman" style:font-name-complex="Times New Roman"/>
    </style:style>
    <style:style style:name="T6388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6389" style:parent-style-name="Fonteparág.padrão" style:family="text">
      <style:text-properties style:font-name="Times New Roman" style:font-name-asian="Times New Roman" style:font-name-complex="Times New Roman"/>
    </style:style>
    <style:style style:name="T6390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6391" style:parent-style-name="Fonteparág.padrão" style:family="text">
      <style:text-properties style:font-name="Times New Roman" style:font-name-asian="Times New Roman" style:font-name-complex="Times New Roman"/>
    </style:style>
    <style:style style:name="T639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9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394" style:parent-style-name="Fonteparág.padrão" style:family="text">
      <style:text-properties style:font-name="Times New Roman" style:font-name-asian="Times New Roman" style:font-name-complex="Times New Roman"/>
    </style:style>
    <style:style style:name="T639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639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397" style:parent-style-name="Fonteparág.padrão" style:family="text">
      <style:text-properties style:font-name="Times New Roman" style:font-name-asian="Times New Roman" style:font-name-complex="Times New Roman" fo:letter-spacing="-0.002in" style:text-scale="112%"/>
    </style:style>
    <style:style style:name="T639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399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640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40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40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40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40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405" style:parent-style-name="Fonteparág.padrão" style:family="text">
      <style:text-properties style:font-name="Times New Roman" style:font-name-asian="Times New Roman" style:font-name-complex="Times New Roman" fo:letter-spacing="0.0395in" style:text-scale="112%"/>
    </style:style>
    <style:style style:name="T6406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640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0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1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641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6412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641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641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641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6416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641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6418" style:parent-style-name="Fonteparág.padrão" style:family="text">
      <style:text-properties style:font-name="Times New Roman" style:font-name-asian="Times New Roman" style:font-name-complex="Times New Roman" fo:letter-spacing="0.0104in" style:text-scale="108%"/>
    </style:style>
    <style:style style:name="T64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20" style:parent-style-name="Fonteparág.padrão" style:family="text">
      <style:text-properties style:font-name="Times New Roman" style:font-name-asian="Times New Roman" style:font-name-complex="Times New Roman"/>
    </style:style>
    <style:style style:name="T642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422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42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42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42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42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42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6428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6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30" style:parent-style-name="Normal" style:family="paragraph">
      <style:paragraph-properties fo:text-align="justify" fo:margin-bottom="0in" fo:line-height="151%" fo:margin-left="1.2125in" fo:margin-right="0.0659in" fo:text-indent="-0.35in">
        <style:tab-stops/>
      </style:paragraph-properties>
    </style:style>
    <style:style style:name="T643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432" style:parent-style-name="Fonteparág.padrão" style:family="text">
      <style:text-properties style:font-name="Times New Roman" style:font-name-asian="Times New Roman" style:font-name-complex="Times New Roman" fo:letter-spacing="0.0416in" style:text-scale="119%"/>
    </style:style>
    <style:style style:name="T643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434" style:parent-style-name="Fonteparág.padrão" style:family="text">
      <style:text-properties style:font-name="Times New Roman" style:font-name-asian="Times New Roman" style:font-name-complex="Times New Roman" fo:letter-spacing="0.0243in" style:text-scale="89%"/>
    </style:style>
    <style:style style:name="T643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43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43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43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4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4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4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4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47" style:parent-style-name="Fonteparág.padrão" style:family="text">
      <style:text-properties style:font-name="Times New Roman" style:font-name-asian="Times New Roman" style:font-name-complex="Times New Roman"/>
    </style:style>
    <style:style style:name="T6448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6449" style:parent-style-name="Fonteparág.padrão" style:family="text">
      <style:text-properties style:font-name="Times New Roman" style:font-name-asian="Times New Roman" style:font-name-complex="Times New Roman"/>
    </style:style>
    <style:style style:name="T6450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64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5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4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5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45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4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57" style:parent-style-name="Fonteparág.padrão" style:family="text">
      <style:text-properties style:font-name="Times New Roman" style:font-name-asian="Times New Roman" style:font-name-complex="Times New Roman" fo:letter-spacing="0.0104in" style:text-scale="116%"/>
    </style:style>
    <style:style style:name="T64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59" style:parent-style-name="Fonteparág.padrão" style:family="text">
      <style:text-properties style:font-name="Times New Roman" style:font-name-asian="Times New Roman" style:font-name-complex="Times New Roman"/>
    </style:style>
    <style:style style:name="T6460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646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462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646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46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46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46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46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468" style:parent-style-name="Fonteparág.padrão" style:family="text">
      <style:text-properties style:font-name="Times New Roman" style:font-name-asian="Times New Roman" style:font-name-complex="Times New Roman" fo:letter-spacing="0.0326in" style:text-scale="114%"/>
    </style:style>
    <style:style style:name="T646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47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47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47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47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474" style:parent-style-name="Fonteparág.padrão" style:family="text">
      <style:text-properties style:font-name="Times New Roman" style:font-name-asian="Times New Roman" style:font-name-complex="Times New Roman" fo:letter-spacing="0.0159in" style:text-scale="114%"/>
    </style:style>
    <style:style style:name="T6475" style:parent-style-name="Fonteparág.padrão" style:family="text">
      <style:text-properties style:font-name="Times New Roman" style:font-name-asian="Times New Roman" style:font-name-complex="Times New Roman"/>
    </style:style>
    <style:style style:name="T64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7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478" style:parent-style-name="Fonteparág.padrão" style:family="text">
      <style:text-properties style:font-name="Times New Roman" style:font-name-asian="Times New Roman" style:font-name-complex="Times New Roman"/>
    </style:style>
    <style:style style:name="T647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480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48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48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48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48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485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648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48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648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48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4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91" style:parent-style-name="Fonteparág.padrão" style:family="text">
      <style:text-properties style:font-name="Times New Roman" style:font-name-asian="Times New Roman" style:font-name-complex="Times New Roman"/>
    </style:style>
    <style:style style:name="T649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64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9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495" style:parent-style-name="Fonteparág.padrão" style:family="text">
      <style:text-properties style:font-name="Times New Roman" style:font-name-asian="Times New Roman" style:font-name-complex="Times New Roman"/>
    </style:style>
    <style:style style:name="T649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9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4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9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0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04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6505" style:parent-style-name="Fonteparág.padrão" style:family="text">
      <style:text-properties style:font-name="Times New Roman" style:font-name-asian="Times New Roman" style:font-name-complex="Times New Roman"/>
    </style:style>
    <style:style style:name="T650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5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0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0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1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5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18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6519" style:parent-style-name="Fonteparág.padrão" style:family="text">
      <style:text-properties style:font-name="Times New Roman" style:font-name-asian="Times New Roman" style:font-name-complex="Times New Roman"/>
    </style:style>
    <style:style style:name="T65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21" style:parent-style-name="Fonteparág.padrão" style:family="text">
      <style:text-properties style:font-name="Times New Roman" style:font-name-asian="Times New Roman" style:font-name-complex="Times New Roman"/>
    </style:style>
    <style:style style:name="T6522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6523" style:parent-style-name="Fonteparág.padrão" style:family="text">
      <style:text-properties style:font-name="Times New Roman" style:font-name-asian="Times New Roman" style:font-name-complex="Times New Roman"/>
    </style:style>
    <style:style style:name="T65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25" style:parent-style-name="Fonteparág.padrão" style:family="text">
      <style:text-properties style:font-name="Times New Roman" style:font-name-asian="Times New Roman" style:font-name-complex="Times New Roman"/>
    </style:style>
    <style:style style:name="T6526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65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28" style:parent-style-name="Fonteparág.padrão" style:family="text">
      <style:text-properties style:font-name="Times New Roman" style:font-name-asian="Times New Roman" style:font-name-complex="Times New Roman"/>
    </style:style>
    <style:style style:name="T6529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6530" style:parent-style-name="Fonteparág.padrão" style:family="text">
      <style:text-properties style:font-name="Times New Roman" style:font-name-asian="Times New Roman" style:font-name-complex="Times New Roman"/>
    </style:style>
    <style:style style:name="T65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32" style:parent-style-name="Fonteparág.padrão" style:family="text">
      <style:text-properties style:font-name="Times New Roman" style:font-name-asian="Times New Roman" style:font-name-complex="Times New Roman"/>
    </style:style>
    <style:style style:name="T653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6534" style:parent-style-name="Fonteparág.padrão" style:family="text">
      <style:text-properties style:font-name="Times New Roman" style:font-name-asian="Times New Roman" style:font-name-complex="Times New Roman"/>
    </style:style>
    <style:style style:name="T6535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65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3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53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4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4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54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5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46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654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6548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654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655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655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6552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655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6554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655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6556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6557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6558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655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6560" style:parent-style-name="Fonteparág.padrão" style:family="text">
      <style:text-properties style:font-name="Times New Roman" style:font-name-asian="Times New Roman" style:font-name-complex="Times New Roman" fo:letter-spacing="0.009in" style:text-scale="108%"/>
    </style:style>
    <style:style style:name="T65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6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564" style:parent-style-name="Fonteparág.padrão" style:family="text">
      <style:text-properties style:font-name="Times New Roman" style:font-name-asian="Times New Roman" style:font-name-complex="Times New Roman"/>
    </style:style>
    <style:style style:name="T656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56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567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656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56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57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57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572" style:parent-style-name="Fonteparág.padrão" style:family="text">
      <style:text-properties style:font-name="Times New Roman" style:font-name-asian="Times New Roman" style:font-name-complex="Times New Roman" fo:letter-spacing="0.0118in" style:text-scale="88%"/>
    </style:style>
    <style:style style:name="T657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57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57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576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657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57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57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580" style:parent-style-name="Fonteparág.padrão" style:family="text">
      <style:text-properties style:font-name="Times New Roman" style:font-name-asian="Times New Roman" style:font-name-complex="Times New Roman" fo:letter-spacing="0.0013in" style:text-scale="110%"/>
    </style:style>
    <style:style style:name="T658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58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58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58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585" style:parent-style-name="Fonteparág.padrão" style:family="text">
      <style:text-properties style:font-name="Times New Roman" style:font-name-asian="Times New Roman" style:font-name-complex="Times New Roman" fo:letter-spacing="0.0125in" style:text-scale="110%"/>
    </style:style>
    <style:style style:name="T658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58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8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9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5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9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9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9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6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0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0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04" style:parent-style-name="Fonteparág.padrão" style:family="text">
      <style:text-properties style:font-name="Times New Roman" style:font-name-asian="Times New Roman" style:font-name-complex="Times New Roman" fo:letter-spacing="0.0034in" style:text-scale="118%"/>
    </style:style>
    <style:style style:name="T660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60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6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61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1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6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61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6615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66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17" style:parent-style-name="Normal" style:family="paragraph">
      <style:paragraph-properties fo:text-align="justify" fo:margin-bottom="0in" fo:line-height="151%" fo:margin-left="1.2125in" fo:margin-right="0.0652in" fo:text-indent="-0.35in">
        <style:tab-stops/>
      </style:paragraph-properties>
    </style:style>
    <style:style style:name="T661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619" style:parent-style-name="Fonteparág.padrão" style:family="text">
      <style:text-properties style:font-name="Times New Roman" style:font-name-asian="Times New Roman" style:font-name-complex="Times New Roman" fo:letter-spacing="0.0416in" style:text-scale="119%"/>
    </style:style>
    <style:style style:name="T6620" style:parent-style-name="Fonteparág.padrão" style:family="text">
      <style:text-properties style:font-name="Times New Roman" style:font-name-asian="Times New Roman" style:font-name-complex="Times New Roman"/>
    </style:style>
    <style:style style:name="T6621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662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623" style:parent-style-name="Fonteparág.padrão" style:family="text">
      <style:text-properties style:font-name="Times New Roman" style:font-name-asian="Times New Roman" style:font-name-complex="Times New Roman" fo:letter-spacing="0.0006in" style:text-scale="87%"/>
    </style:style>
    <style:style style:name="T662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6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2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6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2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6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30" style:parent-style-name="Fonteparág.padrão" style:family="text">
      <style:text-properties style:font-name="Times New Roman" style:font-name-asian="Times New Roman" style:font-name-complex="Times New Roman" fo:letter-spacing="0.0277in" style:text-scale="111%"/>
    </style:style>
    <style:style style:name="T66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32" style:parent-style-name="Fonteparág.padrão" style:family="text">
      <style:text-properties style:font-name="Times New Roman" style:font-name-asian="Times New Roman" style:font-name-complex="Times New Roman"/>
    </style:style>
    <style:style style:name="T6633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63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635" style:parent-style-name="Fonteparág.padrão" style:family="text">
      <style:text-properties style:font-name="Times New Roman" style:font-name-asian="Times New Roman" style:font-name-complex="Times New Roman" fo:letter-spacing="0.0354in" style:text-scale="114%"/>
    </style:style>
    <style:style style:name="T663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63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638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6639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64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64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64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64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64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64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646" style:parent-style-name="Fonteparág.padrão" style:family="text">
      <style:text-properties style:font-name="Times New Roman" style:font-name-asian="Times New Roman" style:font-name-complex="Times New Roman"/>
    </style:style>
    <style:style style:name="T664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64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6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5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5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65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6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6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62" style:parent-style-name="Fonteparág.padrão" style:family="text">
      <style:text-properties style:font-name="Times New Roman" style:font-name-asian="Times New Roman" style:font-name-complex="Times New Roman"/>
    </style:style>
    <style:style style:name="T6663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66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6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6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66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668" style:parent-style-name="Fonteparág.padrão" style:family="text">
      <style:text-properties style:font-name="Times New Roman" style:font-name-asian="Times New Roman" style:font-name-complex="Times New Roman" fo:letter-spacing="0.018in" style:text-scale="112%"/>
    </style:style>
    <style:style style:name="T66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670" style:parent-style-name="Fonteparág.padrão" style:family="text">
      <style:text-properties style:font-name="Times New Roman" style:font-name-asian="Times New Roman" style:font-name-complex="Times New Roman"/>
    </style:style>
    <style:style style:name="T6671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67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7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7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79" style:parent-style-name="Fonteparág.padrão" style:family="text">
      <style:text-properties style:font-name="Times New Roman" style:font-name-asian="Times New Roman" style:font-name-complex="Times New Roman" fo:letter-spacing="0.0159in" style:text-scale="118%"/>
    </style:style>
    <style:style style:name="T668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83" style:parent-style-name="Fonteparág.padrão" style:family="text">
      <style:text-properties style:font-name="Times New Roman" style:font-name-asian="Times New Roman" style:font-name-complex="Times New Roman" fo:letter-spacing="-0.0145in" style:text-scale="118%"/>
    </style:style>
    <style:style style:name="T6684" style:parent-style-name="Fonteparág.padrão" style:family="text">
      <style:text-properties style:font-name="Times New Roman" style:font-name-asian="Times New Roman" style:font-name-complex="Times New Roman"/>
    </style:style>
    <style:style style:name="T668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68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687" style:parent-style-name="Fonteparág.padrão" style:family="text">
      <style:text-properties style:font-name="Times New Roman" style:font-name-asian="Times New Roman" style:font-name-complex="Times New Roman"/>
    </style:style>
    <style:style style:name="T6688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668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690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669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69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693" style:parent-style-name="Fonteparág.padrão" style:family="text">
      <style:text-properties style:font-name="Times New Roman" style:font-name-asian="Times New Roman" style:font-name-complex="Times New Roman" fo:letter-spacing="0.0236in" style:text-scale="115%"/>
    </style:style>
    <style:style style:name="T669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695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669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69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69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699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670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701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670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70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704" style:parent-style-name="Fonteparág.padrão" style:family="text">
      <style:text-properties style:font-name="Times New Roman" style:font-name-asian="Times New Roman" style:font-name-complex="Times New Roman" fo:letter-spacing="0.0138in" style:text-scale="115%"/>
    </style:style>
    <style:style style:name="T670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70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70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70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709" style:parent-style-name="Fonteparág.padrão" style:family="text">
      <style:text-properties style:font-name="Times New Roman" style:font-name-asian="Times New Roman" style:font-name-complex="Times New Roman" fo:letter-spacing="0.0125in" style:text-scale="115%"/>
    </style:style>
    <style:style style:name="T67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711" style:parent-style-name="Fonteparág.padrão" style:family="text">
      <style:text-properties style:font-name="Times New Roman" style:font-name-asian="Times New Roman" style:font-name-complex="Times New Roman"/>
    </style:style>
    <style:style style:name="T6712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671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1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7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1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1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71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71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720" style:parent-style-name="Fonteparág.padrão" style:family="text">
      <style:text-properties style:font-name="Times New Roman" style:font-name-asian="Times New Roman" style:font-name-complex="Times New Roman" fo:letter-spacing="0.0013in" style:text-scale="98%"/>
    </style:style>
    <style:style style:name="T67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723" style:parent-style-name="Fonteparág.padrão" style:family="text">
      <style:text-properties style:font-name="Times New Roman" style:font-name-asian="Times New Roman" style:font-name-complex="Times New Roman"/>
    </style:style>
    <style:style style:name="T672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725" style:parent-style-name="Fonteparág.padrão" style:family="text">
      <style:text-properties style:font-name="Times New Roman" style:font-name-asian="Times New Roman" style:font-name-complex="Times New Roman"/>
    </style:style>
    <style:style style:name="T6726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727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72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7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730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673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73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733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673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73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73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73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738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67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42" style:parent-style-name="Normal" style:family="paragraph">
      <style:paragraph-properties fo:text-align="justify" fo:margin-bottom="0in" fo:line-height="151%" fo:margin-left="1.0972in" fo:margin-right="0.0645in" fo:text-indent="-0.4847in">
        <style:tab-stops/>
      </style:paragraph-properties>
    </style:style>
    <style:style style:name="T674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744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6745" style:parent-style-name="Fonteparág.padrão" style:family="text">
      <style:text-properties style:font-name="Times New Roman" style:font-name-asian="Times New Roman" style:font-name-complex="Times New Roman"/>
    </style:style>
    <style:style style:name="T674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74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748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674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75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675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75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753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675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755" style:parent-style-name="Fonteparág.padrão" style:family="text">
      <style:text-properties style:font-name="Times New Roman" style:font-name-asian="Times New Roman" style:font-name-complex="Times New Roman" fo:letter-spacing="0.0305in" style:text-scale="88%"/>
    </style:style>
    <style:style style:name="T675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75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7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759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67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6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76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7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6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7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769" style:parent-style-name="Fonteparág.padrão" style:family="text">
      <style:text-properties style:font-name="Times New Roman" style:font-name-asian="Times New Roman" style:font-name-complex="Times New Roman"/>
    </style:style>
    <style:style style:name="T677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77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7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773" style:parent-style-name="Fonteparág.padrão" style:family="text">
      <style:text-properties style:font-name="Times New Roman" style:font-name-asian="Times New Roman" style:font-name-complex="Times New Roman"/>
    </style:style>
    <style:style style:name="T677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7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77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77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80" style:parent-style-name="Fonteparág.padrão" style:family="text">
      <style:text-properties style:font-name="Times New Roman" style:font-name-asian="Times New Roman" style:font-name-complex="Times New Roman"/>
    </style:style>
    <style:style style:name="T6781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678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78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678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78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78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78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78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789" style:parent-style-name="Fonteparág.padrão" style:family="text">
      <style:text-properties style:font-name="Times New Roman" style:font-name-asian="Times New Roman" style:font-name-complex="Times New Roman" fo:letter-spacing="0.0104in" style:text-scale="110%"/>
    </style:style>
    <style:style style:name="T6790" style:parent-style-name="Fonteparág.padrão" style:family="text">
      <style:text-properties style:font-name="Times New Roman" style:font-name-asian="Times New Roman" style:font-name-complex="Times New Roman"/>
    </style:style>
    <style:style style:name="T6791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6792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67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94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67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9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797" style:parent-style-name="Fonteparág.padrão" style:family="text">
      <style:text-properties style:font-name="Times New Roman" style:font-name-asian="Times New Roman" style:font-name-complex="Times New Roman" fo:letter-spacing="0.0409in" style:text-scale="118%"/>
    </style:style>
    <style:style style:name="T67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00" style:parent-style-name="Fonteparág.padrão" style:family="text">
      <style:text-properties style:font-name="Times New Roman" style:font-name-asian="Times New Roman" style:font-name-complex="Times New Roman" fo:letter-spacing="0.0423in" style:text-scale="118%"/>
    </style:style>
    <style:style style:name="T680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02" style:parent-style-name="Fonteparág.padrão" style:family="text">
      <style:text-properties style:font-name="Times New Roman" style:font-name-asian="Times New Roman" style:font-name-complex="Times New Roman"/>
    </style:style>
    <style:style style:name="T68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04" style:parent-style-name="Fonteparág.padrão" style:family="text">
      <style:text-properties style:font-name="Times New Roman" style:font-name-asian="Times New Roman" style:font-name-complex="Times New Roman"/>
    </style:style>
    <style:style style:name="T68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06" style:parent-style-name="Fonteparág.padrão" style:family="text">
      <style:text-properties style:font-name="Times New Roman" style:font-name-asian="Times New Roman" style:font-name-complex="Times New Roman"/>
    </style:style>
    <style:style style:name="T6807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6808" style:parent-style-name="Fonteparág.padrão" style:family="text">
      <style:text-properties style:font-name="Times New Roman" style:font-name-asian="Times New Roman" style:font-name-complex="Times New Roman"/>
    </style:style>
    <style:style style:name="T6809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681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1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1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15" style:parent-style-name="Fonteparág.padrão" style:family="text">
      <style:text-properties style:font-name="Times New Roman" style:font-name-asian="Times New Roman" style:font-name-complex="Times New Roman" fo:letter-spacing="0.0131in" style:text-scale="118%"/>
    </style:style>
    <style:style style:name="T681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817" style:parent-style-name="Fonteparág.padrão" style:family="text">
      <style:text-properties style:font-name="Times New Roman" style:font-name-asian="Times New Roman" style:font-name-complex="Times New Roman"/>
    </style:style>
    <style:style style:name="T6818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6819" style:parent-style-name="Fonteparág.padrão" style:family="text">
      <style:text-properties style:font-name="Times New Roman" style:font-name-asian="Times New Roman" style:font-name-complex="Times New Roman"/>
    </style:style>
    <style:style style:name="T68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21" style:parent-style-name="Fonteparág.padrão" style:family="text">
      <style:text-properties style:font-name="Times New Roman" style:font-name-asian="Times New Roman" style:font-name-complex="Times New Roman"/>
    </style:style>
    <style:style style:name="T6822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82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824" style:parent-style-name="Fonteparág.padrão" style:family="text">
      <style:text-properties style:font-name="Times New Roman" style:font-name-asian="Times New Roman" style:font-name-complex="Times New Roman"/>
    </style:style>
    <style:style style:name="T682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82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82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82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82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83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83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83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833" style:parent-style-name="Fonteparág.padrão" style:family="text">
      <style:text-properties style:font-name="Times New Roman" style:font-name-asian="Times New Roman" style:font-name-complex="Times New Roman" fo:letter-spacing="0.0125in" style:text-scale="110%"/>
    </style:style>
    <style:style style:name="T6834" style:parent-style-name="Fonteparág.padrão" style:family="text">
      <style:text-properties style:font-name="Times New Roman" style:font-name-asian="Times New Roman" style:font-name-complex="Times New Roman"/>
    </style:style>
    <style:style style:name="T68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36" style:parent-style-name="Fonteparág.padrão" style:family="text">
      <style:text-properties style:font-name="Times New Roman" style:font-name-asian="Times New Roman" style:font-name-complex="Times New Roman"/>
    </style:style>
    <style:style style:name="T6837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6838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683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84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84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84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84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844" style:parent-style-name="Fonteparág.padrão" style:family="text">
      <style:text-properties style:font-name="Times New Roman" style:font-name-asian="Times New Roman" style:font-name-complex="Times New Roman" fo:letter-spacing="0.0138in" style:text-scale="114%"/>
    </style:style>
    <style:style style:name="T6845" style:parent-style-name="Fonteparág.padrão" style:family="text">
      <style:text-properties style:font-name="Times New Roman" style:font-name-asian="Times New Roman" style:font-name-complex="Times New Roman"/>
    </style:style>
    <style:style style:name="T6846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68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49" style:parent-style-name="Fonteparág.padrão" style:family="text">
      <style:text-properties style:font-name="Times New Roman" style:font-name-asian="Times New Roman" style:font-name-complex="Times New Roman" fo:letter-spacing="0.0138in" style:text-scale="118%"/>
    </style:style>
    <style:style style:name="T6850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685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8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5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85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8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5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858" style:parent-style-name="Fonteparág.padrão" style:family="text">
      <style:text-properties style:font-name="Times New Roman" style:font-name-asian="Times New Roman" style:font-name-complex="Times New Roman"/>
    </style:style>
    <style:style style:name="T6859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6860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86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86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86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86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86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866" style:parent-style-name="Fonteparág.padrão" style:family="text">
      <style:text-properties style:font-name="Times New Roman" style:font-name-asian="Times New Roman" style:font-name-complex="Times New Roman"/>
    </style:style>
    <style:style style:name="T6867" style:parent-style-name="Fonteparág.padrão" style:family="text">
      <style:text-properties style:font-name="Times New Roman" style:font-name-asian="Times New Roman" style:font-name-complex="Times New Roman" fo:letter-spacing="-0.009in"/>
    </style:style>
    <style:style style:name="T686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86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87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87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872" style:parent-style-name="Fonteparág.padrão" style:family="text">
      <style:text-properties style:font-name="Times New Roman" style:font-name-asian="Times New Roman" style:font-name-complex="Times New Roman" fo:letter-spacing="0.0187in" style:text-scale="115%"/>
    </style:style>
    <style:style style:name="T6873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6874" style:parent-style-name="Fonteparág.padrão" style:family="text">
      <style:text-properties style:font-name="Times New Roman" style:font-name-asian="Times New Roman" style:font-name-complex="Times New Roman" fo:letter-spacing="0.0027in" style:text-scale="122%"/>
    </style:style>
    <style:style style:name="T6875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6876" style:parent-style-name="Fonteparág.padrão" style:family="text">
      <style:text-properties style:font-name="Times New Roman" style:font-name-asian="Times New Roman" style:font-name-complex="Times New Roman" fo:letter-spacing="0.0125in" style:text-scale="122%"/>
    </style:style>
    <style:style style:name="T6877" style:parent-style-name="Fonteparág.padrão" style:family="text">
      <style:text-properties style:font-name="Times New Roman" style:font-name-asian="Times New Roman" style:font-name-complex="Times New Roman"/>
    </style:style>
    <style:style style:name="T6878" style:parent-style-name="Fonteparág.padrão" style:family="text">
      <style:text-properties style:font-name="Times New Roman" style:font-name-asian="Times New Roman" style:font-name-complex="Times New Roman"/>
    </style:style>
    <style:style style:name="T6879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6880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88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88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88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884" style:parent-style-name="Fonteparág.padrão" style:family="text">
      <style:text-properties style:font-name="Times New Roman" style:font-name-asian="Times New Roman" style:font-name-complex="Times New Roman" fo:letter-spacing="0.0013in" style:text-scale="107%"/>
    </style:style>
    <style:style style:name="T688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88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887" style:parent-style-name="Fonteparág.padrão" style:family="text">
      <style:text-properties style:font-name="Times New Roman" style:font-name-asian="Times New Roman" style:font-name-complex="Times New Roman"/>
    </style:style>
    <style:style style:name="T6888" style:parent-style-name="Fonteparág.padrão" style:family="text">
      <style:text-properties style:font-name="Times New Roman" style:font-name-asian="Times New Roman" style:font-name-complex="Times New Roman" fo:letter-spacing="-0.009in"/>
    </style:style>
    <style:style style:name="T688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6890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6891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6892" style:parent-style-name="Fonteparág.padrão" style:family="text">
      <style:text-properties style:font-name="Times New Roman" style:font-name-asian="Times New Roman" style:font-name-complex="Times New Roman" fo:letter-spacing="0.0166in" style:text-scale="117%"/>
    </style:style>
    <style:style style:name="T6893" style:parent-style-name="Fonteparág.padrão" style:family="text">
      <style:text-properties style:font-name="Times New Roman" style:font-name-asian="Times New Roman" style:font-name-complex="Times New Roman"/>
    </style:style>
    <style:style style:name="T68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9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896" style:parent-style-name="Fonteparág.padrão" style:family="text">
      <style:text-properties style:font-name="Times New Roman" style:font-name-asian="Times New Roman" style:font-name-complex="Times New Roman"/>
    </style:style>
    <style:style style:name="T6897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689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89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00" style:parent-style-name="Fonteparág.padrão" style:family="text">
      <style:text-properties style:font-name="Times New Roman" style:font-name-asian="Times New Roman" style:font-name-complex="Times New Roman"/>
    </style:style>
    <style:style style:name="T690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9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9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906" style:parent-style-name="Fonteparág.padrão" style:family="text">
      <style:text-properties style:font-name="Times New Roman" style:font-name-asian="Times New Roman" style:font-name-complex="Times New Roman"/>
    </style:style>
    <style:style style:name="T6907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6908" style:parent-style-name="Fonteparág.padrão" style:family="text">
      <style:text-properties style:font-name="Times New Roman" style:font-name-asian="Times New Roman" style:font-name-complex="Times New Roman"/>
    </style:style>
    <style:style style:name="T6909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9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91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1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91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1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915" style:parent-style-name="Fonteparág.padrão" style:family="text">
      <style:text-properties style:font-name="Times New Roman" style:font-name-asian="Times New Roman" style:font-name-complex="Times New Roman" fo:letter-spacing="-0.0104in" style:text-scale="123%"/>
    </style:style>
    <style:style style:name="T691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9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1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91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9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9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2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92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2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92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92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29" style:parent-style-name="Fonteparág.padrão" style:family="text">
      <style:text-properties style:font-name="Times New Roman" style:font-name-asian="Times New Roman" style:font-name-complex="Times New Roman"/>
    </style:style>
    <style:style style:name="T693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9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932" style:parent-style-name="Fonteparág.padrão" style:family="text">
      <style:text-properties style:font-name="Times New Roman" style:font-name-asian="Times New Roman" style:font-name-complex="Times New Roman"/>
    </style:style>
    <style:style style:name="T693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934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6935" style:parent-style-name="Fonteparág.padrão" style:family="text">
      <style:text-properties style:font-name="Times New Roman" style:font-name-asian="Times New Roman" style:font-name-complex="Times New Roman" fo:letter-spacing="0.0006in" style:text-scale="117%"/>
    </style:style>
    <style:style style:name="T693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693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6938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693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6940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6941" style:parent-style-name="Fonteparág.padrão" style:family="text">
      <style:text-properties style:font-name="Times New Roman" style:font-name-asian="Times New Roman" style:font-name-complex="Times New Roman"/>
    </style:style>
    <style:style style:name="T694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94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944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694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94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94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94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94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95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95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952" style:parent-style-name="Fonteparág.padrão" style:family="text">
      <style:text-properties style:font-name="Times New Roman" style:font-name-asian="Times New Roman" style:font-name-complex="Times New Roman" fo:letter-spacing="0.0326in" style:text-scale="114%"/>
    </style:style>
    <style:style style:name="T695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95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95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956" style:parent-style-name="Fonteparág.padrão" style:family="text">
      <style:text-properties style:font-name="Times New Roman" style:font-name-asian="Times New Roman" style:font-name-complex="Times New Roman" fo:letter-spacing="0.0138in" style:text-scale="114%"/>
    </style:style>
    <style:style style:name="T695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9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5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960" style:parent-style-name="Fonteparág.padrão" style:family="text">
      <style:text-properties style:font-name="Times New Roman" style:font-name-asian="Times New Roman" style:font-name-complex="Times New Roman"/>
    </style:style>
    <style:style style:name="T696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962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96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96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96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96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96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968" style:parent-style-name="Fonteparág.padrão" style:family="text">
      <style:text-properties style:font-name="Times New Roman" style:font-name-asian="Times New Roman" style:font-name-complex="Times New Roman"/>
    </style:style>
    <style:style style:name="T6969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970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6971" style:parent-style-name="Fonteparág.padrão" style:family="text">
      <style:text-properties style:font-name="Times New Roman" style:font-name-asian="Times New Roman" style:font-name-complex="Times New Roman"/>
    </style:style>
    <style:style style:name="T69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9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74" style:parent-style-name="Fonteparág.padrão" style:family="text">
      <style:text-properties style:font-name="Times New Roman" style:font-name-asian="Times New Roman" style:font-name-complex="Times New Roman"/>
    </style:style>
    <style:style style:name="T697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97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9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78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69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8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8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8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85" style:parent-style-name="Fonteparág.padrão" style:family="text">
      <style:text-properties style:font-name="Times New Roman" style:font-name-asian="Times New Roman" style:font-name-complex="Times New Roman" fo:letter-spacing="0.0104in" style:text-scale="118%"/>
    </style:style>
    <style:style style:name="T698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87" style:parent-style-name="Fonteparág.padrão" style:family="text">
      <style:text-properties style:font-name="Times New Roman" style:font-name-asian="Times New Roman" style:font-name-complex="Times New Roman" fo:letter-spacing="-0.0027in" style:text-scale="118%"/>
    </style:style>
    <style:style style:name="T69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8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90" style:parent-style-name="Fonteparág.padrão" style:family="text">
      <style:text-properties style:font-name="Times New Roman" style:font-name-asian="Times New Roman" style:font-name-complex="Times New Roman" fo:letter-spacing="-0.0083in" style:text-scale="118%"/>
    </style:style>
    <style:style style:name="T6991" style:parent-style-name="Fonteparág.padrão" style:family="text">
      <style:text-properties style:font-name="Times New Roman" style:font-name-asian="Times New Roman" style:font-name-complex="Times New Roman" fo:letter-spacing="-0.002in" style:text-scale="111%"/>
    </style:style>
    <style:style style:name="T699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9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94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699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99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99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998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69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00" style:parent-style-name="Fonteparág.padrão" style:family="text">
      <style:text-properties style:font-name="Times New Roman" style:font-name-asian="Times New Roman" style:font-name-complex="Times New Roman" fo:letter-spacing="0.0083in" style:text-scale="111%"/>
    </style:style>
    <style:style style:name="T70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02" style:parent-style-name="Fonteparág.padrão" style:family="text">
      <style:text-properties style:font-name="Times New Roman" style:font-name-asian="Times New Roman" style:font-name-complex="Times New Roman"/>
    </style:style>
    <style:style style:name="T7003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700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00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06" style:parent-style-name="Fonteparág.padrão" style:family="text">
      <style:text-properties style:font-name="Times New Roman" style:font-name-asian="Times New Roman" style:font-name-complex="Times New Roman"/>
    </style:style>
    <style:style style:name="T70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00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00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1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1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01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0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16" style:parent-style-name="Fonteparág.padrão" style:family="text">
      <style:text-properties style:font-name="Times New Roman" style:font-name-asian="Times New Roman" style:font-name-complex="Times New Roman" fo:letter-spacing="0.002in" style:text-scale="102%"/>
    </style:style>
    <style:style style:name="T7017" style:parent-style-name="Fonteparág.padrão" style:family="text">
      <style:text-properties style:font-name="Times New Roman" style:font-name-asian="Times New Roman" style:font-name-complex="Times New Roman" fo:letter-spacing="-0.0013in" style:text-scale="98%"/>
    </style:style>
    <style:style style:name="T701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0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2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2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02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7025" style:parent-style-name="Normal" style:family="paragraph">
      <style:paragraph-properties fo:text-align="center" fo:margin-top="0.002in" fo:margin-bottom="0in" fo:line-height="100%" fo:margin-left="1.0715in" fo:margin-right="1.6125in">
        <style:tab-stops>
          <style:tab-stop style:type="left" style:position="0.5812in"/>
        </style:tab-stops>
      </style:paragraph-properties>
    </style:style>
    <style:style style:name="T702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027" style:parent-style-name="Fonteparág.padrão" style:family="text">
      <style:text-properties style:font-name="Times New Roman" style:font-name-asian="Times New Roman" style:font-name-complex="Times New Roman"/>
    </style:style>
    <style:style style:name="T702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0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30" style:parent-style-name="Fonteparág.padrão" style:family="text">
      <style:text-properties style:font-name="Times New Roman" style:font-name-asian="Times New Roman" style:font-name-complex="Times New Roman"/>
    </style:style>
    <style:style style:name="T70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32" style:parent-style-name="Fonteparág.padrão" style:family="text">
      <style:text-properties style:font-name="Times New Roman" style:font-name-asian="Times New Roman" style:font-name-complex="Times New Roman"/>
    </style:style>
    <style:style style:name="T70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34" style:parent-style-name="Fonteparág.padrão" style:family="text">
      <style:text-properties style:font-name="Times New Roman" style:font-name-asian="Times New Roman" style:font-name-complex="Times New Roman"/>
    </style:style>
    <style:style style:name="T7035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7036" style:parent-style-name="Fonteparág.padrão" style:family="text">
      <style:text-properties style:font-name="Times New Roman" style:font-name-asian="Times New Roman" style:font-name-complex="Times New Roman"/>
    </style:style>
    <style:style style:name="T70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38" style:parent-style-name="Fonteparág.padrão" style:family="text">
      <style:text-properties style:font-name="Times New Roman" style:font-name-asian="Times New Roman" style:font-name-complex="Times New Roman"/>
    </style:style>
    <style:style style:name="T7039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704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04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4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04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44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0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04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4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04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50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705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052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05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05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0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57" style:parent-style-name="Fonteparág.padrão" style:family="text">
      <style:text-properties style:font-name="Times New Roman" style:font-name-asian="Times New Roman" style:font-name-complex="Times New Roman" fo:letter-spacing="0.0055in" style:text-scale="109%"/>
    </style:style>
    <style:style style:name="T70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59" style:parent-style-name="Fonteparág.padrão" style:family="text">
      <style:text-properties style:font-name="Times New Roman" style:font-name-asian="Times New Roman" style:font-name-complex="Times New Roman"/>
    </style:style>
    <style:style style:name="T7060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706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06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06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06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06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06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06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068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7069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070" style:parent-style-name="Normal" style:family="paragraph">
      <style:paragraph-properties fo:margin-bottom="0in" fo:line-height="151%" fo:margin-left="1.6875in" fo:margin-right="0.0666in" fo:text-indent="-0.5902in">
        <style:tab-stops>
          <style:tab-stop style:type="left" style:position="-0.0069in"/>
        </style:tab-stops>
      </style:paragraph-properties>
    </style:style>
    <style:style style:name="T707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072" style:parent-style-name="Fonteparág.padrão" style:family="text">
      <style:text-properties style:font-name="Times New Roman" style:font-name-asian="Times New Roman" style:font-name-complex="Times New Roman"/>
    </style:style>
    <style:style style:name="T7073" style:parent-style-name="Fonteparág.padrão" style:family="text">
      <style:text-properties style:font-name="Times New Roman" style:font-name-asian="Times New Roman" style:font-name-complex="Times New Roman"/>
    </style:style>
    <style:style style:name="T70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75" style:parent-style-name="Fonteparág.padrão" style:family="text">
      <style:text-properties style:font-name="Times New Roman" style:font-name-asian="Times New Roman" style:font-name-complex="Times New Roman"/>
    </style:style>
    <style:style style:name="T70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77" style:parent-style-name="Fonteparág.padrão" style:family="text">
      <style:text-properties style:font-name="Times New Roman" style:font-name-asian="Times New Roman" style:font-name-complex="Times New Roman"/>
    </style:style>
    <style:style style:name="T70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79" style:parent-style-name="Fonteparág.padrão" style:family="text">
      <style:text-properties style:font-name="Times New Roman" style:font-name-asian="Times New Roman" style:font-name-complex="Times New Roman"/>
    </style:style>
    <style:style style:name="T7080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7081" style:parent-style-name="Fonteparág.padrão" style:family="text">
      <style:text-properties style:font-name="Times New Roman" style:font-name-asian="Times New Roman" style:font-name-complex="Times New Roman"/>
    </style:style>
    <style:style style:name="T70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83" style:parent-style-name="Fonteparág.padrão" style:family="text">
      <style:text-properties style:font-name="Times New Roman" style:font-name-asian="Times New Roman" style:font-name-complex="Times New Roman"/>
    </style:style>
    <style:style style:name="T70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85" style:parent-style-name="Fonteparág.padrão" style:family="text">
      <style:text-properties style:font-name="Times New Roman" style:font-name-asian="Times New Roman" style:font-name-complex="Times New Roman"/>
    </style:style>
    <style:style style:name="T70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87" style:parent-style-name="Fonteparág.padrão" style:family="text">
      <style:text-properties style:font-name="Times New Roman" style:font-name-asian="Times New Roman" style:font-name-complex="Times New Roman"/>
    </style:style>
    <style:style style:name="T7088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08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7090" style:parent-style-name="Fonteparág.padrão" style:family="text">
      <style:text-properties style:font-name="Times New Roman" style:font-name-asian="Times New Roman" style:font-name-complex="Times New Roman"/>
    </style:style>
    <style:style style:name="T7091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09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09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094" style:parent-style-name="Fonteparág.padrão" style:family="text">
      <style:text-properties style:font-name="Times New Roman" style:font-name-asian="Times New Roman" style:font-name-complex="Times New Roman" fo:letter-spacing="0.0395in" style:text-scale="114%"/>
    </style:style>
    <style:style style:name="T709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09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097" style:parent-style-name="Fonteparág.padrão" style:family="text">
      <style:text-properties style:font-name="Times New Roman" style:font-name-asian="Times New Roman" style:font-name-complex="Times New Roman" fo:letter-spacing="0.0062in" style:text-scale="114%"/>
    </style:style>
    <style:style style:name="T7098" style:parent-style-name="Fonteparág.padrão" style:family="text">
      <style:text-properties style:font-name="Times New Roman" style:font-name-asian="Times New Roman" style:font-name-complex="Times New Roman"/>
    </style:style>
    <style:style style:name="T709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710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10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102" style:parent-style-name="Fonteparág.padrão" style:family="text">
      <style:text-properties style:font-name="Times New Roman" style:font-name-asian="Times New Roman" style:font-name-complex="Times New Roman" fo:letter-spacing="0.002in" style:text-scale="87%"/>
    </style:style>
    <style:style style:name="T710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104" style:parent-style-name="Fonteparág.padrão" style:family="text">
      <style:text-properties style:font-name="Times New Roman" style:font-name-asian="Times New Roman" style:font-name-complex="Times New Roman" fo:letter-spacing="0.0298in" style:text-scale="87%"/>
    </style:style>
    <style:style style:name="T710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06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71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0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1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1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1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15" style:parent-style-name="Fonteparág.padrão" style:family="text">
      <style:text-properties style:font-name="Times New Roman" style:font-name-asian="Times New Roman" style:font-name-complex="Times New Roman" fo:letter-spacing="0.0409in" style:text-scale="118%"/>
    </style:style>
    <style:style style:name="T711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1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1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12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1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122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71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27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1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129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713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3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13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33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713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13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13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137" style:parent-style-name="Fonteparág.padrão" style:family="text">
      <style:text-properties style:font-name="Times New Roman" style:font-name-asian="Times New Roman" style:font-name-complex="Times New Roman" fo:letter-spacing="0.0062in" style:text-scale="115%"/>
    </style:style>
    <style:style style:name="T7138" style:parent-style-name="Fonteparág.padrão" style:family="text">
      <style:text-properties style:font-name="Times New Roman" style:font-name-asian="Times New Roman" style:font-name-complex="Times New Roman"/>
    </style:style>
    <style:style style:name="T71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40" style:parent-style-name="Fonteparág.padrão" style:family="text">
      <style:text-properties style:font-name="Times New Roman" style:font-name-asian="Times New Roman" style:font-name-complex="Times New Roman"/>
    </style:style>
    <style:style style:name="T7141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7142" style:parent-style-name="Fonteparág.padrão" style:family="text">
      <style:text-properties style:font-name="Times New Roman" style:font-name-asian="Times New Roman" style:font-name-complex="Times New Roman"/>
    </style:style>
    <style:style style:name="T71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44" style:parent-style-name="Fonteparág.padrão" style:family="text">
      <style:text-properties style:font-name="Times New Roman" style:font-name-asian="Times New Roman" style:font-name-complex="Times New Roman"/>
    </style:style>
    <style:style style:name="T714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1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1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5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1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5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5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5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15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7158" style:parent-style-name="Normal" style:master-page-name="MP5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7330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7331" style:parent-style-name="Normal" style:family="paragraph">
      <style:paragraph-properties fo:text-align="justify" fo:margin-top="0.0222in" fo:margin-bottom="0in" fo:line-height="150%" fo:margin-left="1.6875in" fo:margin-right="0.6375in" fo:text-indent="-0.5902in">
        <style:tab-stops/>
      </style:paragraph-properties>
    </style:style>
    <style:style style:name="T733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333" style:parent-style-name="Fonteparág.padrão" style:family="text">
      <style:text-properties style:font-name="Times New Roman" style:font-name-asian="Times New Roman" style:font-name-complex="Times New Roman" fo:letter-spacing="0.0437in" style:text-scale="119%"/>
    </style:style>
    <style:style style:name="T733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33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33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4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4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44" style:parent-style-name="Fonteparág.padrão" style:family="text">
      <style:text-properties style:font-name="Times New Roman" style:font-name-asian="Times New Roman" style:font-name-complex="Times New Roman"/>
    </style:style>
    <style:style style:name="T7345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7346" style:parent-style-name="Fonteparág.padrão" style:family="text">
      <style:text-properties style:font-name="Times New Roman" style:font-name-asian="Times New Roman" style:font-name-complex="Times New Roman"/>
    </style:style>
    <style:style style:name="T7347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7348" style:parent-style-name="Fonteparág.padrão" style:family="text">
      <style:text-properties style:font-name="Times New Roman" style:font-name-asian="Times New Roman" style:font-name-complex="Times New Roman"/>
    </style:style>
    <style:style style:name="T73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5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351" style:parent-style-name="Fonteparág.padrão" style:family="text">
      <style:text-properties style:font-name="Times New Roman" style:font-name-asian="Times New Roman" style:font-name-complex="Times New Roman"/>
    </style:style>
    <style:style style:name="T7352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353" style:parent-style-name="Fonteparág.padrão" style:family="text">
      <style:text-properties style:font-name="Times New Roman" style:font-name-asian="Times New Roman" style:font-name-complex="Times New Roman"/>
    </style:style>
    <style:style style:name="T7354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735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356" style:parent-style-name="Fonteparág.padrão" style:family="text">
      <style:text-properties style:font-name="Times New Roman" style:font-name-asian="Times New Roman" style:font-name-complex="Times New Roman"/>
    </style:style>
    <style:style style:name="T73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58" style:parent-style-name="Fonteparág.padrão" style:family="text">
      <style:text-properties style:font-name="Times New Roman" style:font-name-asian="Times New Roman" style:font-name-complex="Times New Roman"/>
    </style:style>
    <style:style style:name="T7359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7360" style:parent-style-name="Fonteparág.padrão" style:family="text">
      <style:text-properties style:font-name="Times New Roman" style:font-name-asian="Times New Roman" style:font-name-complex="Times New Roman"/>
    </style:style>
    <style:style style:name="T73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6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3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64" style:parent-style-name="Fonteparág.padrão" style:family="text">
      <style:text-properties style:font-name="Times New Roman" style:font-name-asian="Times New Roman" style:font-name-complex="Times New Roman"/>
    </style:style>
    <style:style style:name="T736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736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36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36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36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37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37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372" style:parent-style-name="Fonteparág.padrão" style:family="text">
      <style:text-properties style:font-name="Times New Roman" style:font-name-asian="Times New Roman" style:font-name-complex="Times New Roman" fo:letter-spacing="0.043in" style:text-scale="114%"/>
    </style:style>
    <style:style style:name="T737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374" style:parent-style-name="Fonteparág.padrão" style:family="text">
      <style:text-properties style:font-name="Times New Roman" style:font-name-asian="Times New Roman" style:font-name-complex="Times New Roman"/>
    </style:style>
    <style:style style:name="T7375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737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37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79" style:parent-style-name="Fonteparág.padrão" style:family="text">
      <style:text-properties style:font-name="Times New Roman" style:font-name-asian="Times New Roman" style:font-name-complex="Times New Roman" fo:letter-spacing="0.002in" style:text-scale="102%"/>
    </style:style>
    <style:style style:name="T738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38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38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8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38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386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738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38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389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739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3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9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3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94" style:parent-style-name="Fonteparág.padrão" style:family="text">
      <style:text-properties style:font-name="Times New Roman" style:font-name-asian="Times New Roman" style:font-name-complex="Times New Roman" fo:letter-spacing="0.0055in" style:text-scale="111%"/>
    </style:style>
    <style:style style:name="T73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39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9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9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4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40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40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4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06" style:parent-style-name="Fonteparág.padrão" style:family="text">
      <style:text-properties style:font-name="Times New Roman" style:font-name-asian="Times New Roman" style:font-name-complex="Times New Roman"/>
    </style:style>
    <style:style style:name="T7407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740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4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1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1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41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1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7415" style:parent-style-name="Normal" style:family="paragraph">
      <style:paragraph-properties fo:text-align="justify" fo:margin-top="0.0048in" fo:margin-bottom="0in" fo:line-height="151%" fo:margin-left="1.6875in" fo:margin-right="0.6368in" fo:text-indent="-0.5902in">
        <style:tab-stops/>
      </style:paragraph-properties>
    </style:style>
    <style:style style:name="T741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417" style:parent-style-name="Fonteparág.padrão" style:family="text">
      <style:text-properties style:font-name="Times New Roman" style:font-name-asian="Times New Roman" style:font-name-complex="Times New Roman" fo:letter-spacing="0.0437in" style:text-scale="119%"/>
    </style:style>
    <style:style style:name="T741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4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2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4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4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2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4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2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2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4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29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743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43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43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43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43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3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4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3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439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4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44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4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4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44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446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447" style:parent-style-name="Fonteparág.padrão" style:family="text">
      <style:text-properties style:font-name="Times New Roman" style:font-name-asian="Times New Roman" style:font-name-complex="Times New Roman"/>
    </style:style>
    <style:style style:name="T7448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74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5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45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4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5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455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74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5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459" style:parent-style-name="Fonteparág.padrão" style:family="text">
      <style:text-properties style:font-name="Times New Roman" style:font-name-asian="Times New Roman" style:font-name-complex="Times New Roman"/>
    </style:style>
    <style:style style:name="T74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46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4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6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46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4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6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46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47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4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72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47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74" style:parent-style-name="Fonteparág.padrão" style:family="text">
      <style:text-properties style:font-name="Times New Roman" style:font-name-asian="Times New Roman" style:font-name-complex="Times New Roman"/>
    </style:style>
    <style:style style:name="T7475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747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8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481" style:parent-style-name="Fonteparág.padrão" style:family="text">
      <style:text-properties style:font-name="Times New Roman" style:font-name-asian="Times New Roman" style:font-name-complex="Times New Roman"/>
    </style:style>
    <style:style style:name="T748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4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484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748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748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748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7488" style:parent-style-name="Fonteparág.padrão" style:family="text">
      <style:text-properties style:font-name="Times New Roman" style:font-name-asian="Times New Roman" style:font-name-complex="Times New Roman" fo:letter-spacing="0.0256in" style:text-scale="117%"/>
    </style:style>
    <style:style style:name="T74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90" style:parent-style-name="Fonteparág.padrão" style:family="text">
      <style:text-properties style:font-name="Times New Roman" style:font-name-asian="Times New Roman" style:font-name-complex="Times New Roman"/>
    </style:style>
    <style:style style:name="T749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492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749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49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49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49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49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498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749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50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01" style:parent-style-name="Fonteparág.padrão" style:family="text">
      <style:text-properties style:font-name="Times New Roman" style:font-name-asian="Times New Roman" style:font-name-complex="Times New Roman" fo:letter-spacing="0.0312in" style:text-scale="114%"/>
    </style:style>
    <style:style style:name="T750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03" style:parent-style-name="Fonteparág.padrão" style:family="text">
      <style:text-properties style:font-name="Times New Roman" style:font-name-asian="Times New Roman" style:font-name-complex="Times New Roman"/>
    </style:style>
    <style:style style:name="T750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505" style:parent-style-name="Fonteparág.padrão" style:family="text">
      <style:text-properties style:font-name="Times New Roman" style:font-name-asian="Times New Roman" style:font-name-complex="Times New Roman"/>
    </style:style>
    <style:style style:name="T750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5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08" style:parent-style-name="Fonteparág.padrão" style:family="text">
      <style:text-properties style:font-name="Times New Roman" style:font-name-asian="Times New Roman" style:font-name-complex="Times New Roman"/>
    </style:style>
    <style:style style:name="T75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10" style:parent-style-name="Fonteparág.padrão" style:family="text">
      <style:text-properties style:font-name="Times New Roman" style:font-name-asian="Times New Roman" style:font-name-complex="Times New Roman"/>
    </style:style>
    <style:style style:name="T751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7512" style:parent-style-name="Fonteparág.padrão" style:family="text">
      <style:text-properties style:font-name="Times New Roman" style:font-name-asian="Times New Roman" style:font-name-complex="Times New Roman"/>
    </style:style>
    <style:style style:name="T751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514" style:parent-style-name="Fonteparág.padrão" style:family="text">
      <style:text-properties style:font-name="Times New Roman" style:font-name-asian="Times New Roman" style:font-name-complex="Times New Roman"/>
    </style:style>
    <style:style style:name="T75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16" style:parent-style-name="Fonteparág.padrão" style:family="text">
      <style:text-properties style:font-name="Times New Roman" style:font-name-asian="Times New Roman" style:font-name-complex="Times New Roman"/>
    </style:style>
    <style:style style:name="T751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518" style:parent-style-name="Fonteparág.padrão" style:family="text">
      <style:text-properties style:font-name="Times New Roman" style:font-name-asian="Times New Roman" style:font-name-complex="Times New Roman"/>
    </style:style>
    <style:style style:name="T7519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7520" style:parent-style-name="Fonteparág.padrão" style:family="text">
      <style:text-properties style:font-name="Times New Roman" style:font-name-asian="Times New Roman" style:font-name-complex="Times New Roman"/>
    </style:style>
    <style:style style:name="T752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752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52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52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52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526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752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52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529" style:parent-style-name="Fonteparág.padrão" style:family="text">
      <style:text-properties style:font-name="Times New Roman" style:font-name-asian="Times New Roman" style:font-name-complex="Times New Roman" fo:letter-spacing="0.0319in" style:text-scale="110%"/>
    </style:style>
    <style:style style:name="T753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53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5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3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5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3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5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3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5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39" style:parent-style-name="Fonteparág.padrão" style:family="text">
      <style:text-properties style:font-name="Times New Roman" style:font-name-asian="Times New Roman" style:font-name-complex="Times New Roman" fo:letter-spacing="0.0104in" style:text-scale="111%"/>
    </style:style>
    <style:style style:name="T754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41" style:parent-style-name="Fonteparág.padrão" style:family="text">
      <style:text-properties style:font-name="Times New Roman" style:font-name-asian="Times New Roman" style:font-name-complex="Times New Roman"/>
    </style:style>
    <style:style style:name="T754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754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54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54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546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754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754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54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55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55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552" style:parent-style-name="Fonteparág.padrão" style:family="text">
      <style:text-properties style:font-name="Times New Roman" style:font-name-asian="Times New Roman" style:font-name-complex="Times New Roman" fo:letter-spacing="0.0076in" style:text-scale="110%"/>
    </style:style>
    <style:style style:name="T75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55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5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58" style:parent-style-name="Fonteparág.padrão" style:family="text">
      <style:text-properties style:font-name="Times New Roman" style:font-name-asian="Times New Roman" style:font-name-complex="Times New Roman"/>
    </style:style>
    <style:style style:name="T75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6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563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7564" style:parent-style-name="Normal" style:family="paragraph">
      <style:paragraph-properties fo:text-align="justify" fo:margin-top="0.0041in" fo:margin-bottom="0in" fo:line-height="151%" fo:margin-left="1.6875in" fo:margin-right="0.6354in" fo:text-indent="-0.5902in">
        <style:tab-stops/>
      </style:paragraph-properties>
    </style:style>
    <style:style style:name="T756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566" style:parent-style-name="Fonteparág.padrão" style:family="text">
      <style:text-properties style:font-name="Times New Roman" style:font-name-asian="Times New Roman" style:font-name-complex="Times New Roman" fo:letter-spacing="0.0437in" style:text-scale="119%"/>
    </style:style>
    <style:style style:name="T756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5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6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5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7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5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73" style:parent-style-name="Fonteparág.padrão" style:family="text">
      <style:text-properties style:font-name="Times New Roman" style:font-name-asian="Times New Roman" style:font-name-complex="Times New Roman"/>
    </style:style>
    <style:style style:name="T7574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757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57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7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57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79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58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8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58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83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758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58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8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58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88" style:parent-style-name="Fonteparág.padrão" style:family="text">
      <style:text-properties style:font-name="Times New Roman" style:font-name-asian="Times New Roman" style:font-name-complex="Times New Roman" fo:letter-spacing="0.0131in" style:text-scale="114%"/>
    </style:style>
    <style:style style:name="T758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5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59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5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59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59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5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5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9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60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01" style:parent-style-name="Fonteparág.padrão" style:family="text">
      <style:text-properties style:font-name="Times New Roman" style:font-name-asian="Times New Roman" style:font-name-complex="Times New Roman"/>
    </style:style>
    <style:style style:name="T7602" style:parent-style-name="Fonteparág.padrão" style:family="text">
      <style:text-properties style:font-name="Times New Roman" style:font-name-asian="Times New Roman" style:font-name-complex="Times New Roman" fo:letter-spacing="-0.0187in"/>
    </style:style>
    <style:style style:name="T76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04" style:parent-style-name="Fonteparág.padrão" style:family="text">
      <style:text-properties style:font-name="Times New Roman" style:font-name-asian="Times New Roman" style:font-name-complex="Times New Roman"/>
    </style:style>
    <style:style style:name="T7605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76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0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08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760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6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61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61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61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61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61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16" style:parent-style-name="Fonteparág.padrão" style:family="text">
      <style:text-properties style:font-name="Times New Roman" style:font-name-asian="Times New Roman" style:font-name-complex="Times New Roman"/>
    </style:style>
    <style:style style:name="T7617" style:parent-style-name="Fonteparág.padrão" style:family="text">
      <style:text-properties style:font-name="Times New Roman" style:font-name-asian="Times New Roman" style:font-name-complex="Times New Roman" fo:letter-spacing="-0.0187in"/>
    </style:style>
    <style:style style:name="T761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19" style:parent-style-name="Fonteparág.padrão" style:family="text">
      <style:text-properties style:font-name="Times New Roman" style:font-name-asian="Times New Roman" style:font-name-complex="Times New Roman"/>
    </style:style>
    <style:style style:name="T762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62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2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62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62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6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2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6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2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29" style:parent-style-name="Fonteparág.padrão" style:family="text">
      <style:text-properties style:font-name="Times New Roman" style:font-name-asian="Times New Roman" style:font-name-complex="Times New Roman"/>
    </style:style>
    <style:style style:name="T7630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7631" style:parent-style-name="Fonteparág.padrão" style:family="text">
      <style:text-properties style:font-name="Times New Roman" style:font-name-asian="Times New Roman" style:font-name-complex="Times New Roman"/>
    </style:style>
    <style:style style:name="T763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3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763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35" style:parent-style-name="Fonteparág.padrão" style:family="text">
      <style:text-properties style:font-name="Times New Roman" style:font-name-asian="Times New Roman" style:font-name-complex="Times New Roman"/>
    </style:style>
    <style:style style:name="T763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7637" style:parent-style-name="Fonteparág.padrão" style:family="text">
      <style:text-properties style:font-name="Times New Roman" style:font-name-asian="Times New Roman" style:font-name-complex="Times New Roman"/>
    </style:style>
    <style:style style:name="T7638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76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4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6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4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6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4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6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46" style:parent-style-name="Fonteparág.padrão" style:family="text">
      <style:text-properties style:font-name="Times New Roman" style:font-name-asian="Times New Roman" style:font-name-complex="Times New Roman" fo:letter-spacing="0.0208in" style:text-scale="111%"/>
    </style:style>
    <style:style style:name="T7647" style:parent-style-name="Fonteparág.padrão" style:family="text">
      <style:text-properties style:font-name="Times New Roman" style:font-name-asian="Times New Roman" style:font-name-complex="Times New Roman"/>
    </style:style>
    <style:style style:name="T7648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76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51" style:parent-style-name="Fonteparág.padrão" style:family="text">
      <style:text-properties style:font-name="Times New Roman" style:font-name-asian="Times New Roman" style:font-name-complex="Times New Roman"/>
    </style:style>
    <style:style style:name="T7652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76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65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6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5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6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6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6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6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6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6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6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6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66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7667" style:parent-style-name="Fonteparág.padrão" style:family="text">
      <style:text-properties style:font-name="Times New Roman" style:font-name-asian="Times New Roman" style:font-name-complex="Times New Roman"/>
    </style:style>
    <style:style style:name="T76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69" style:parent-style-name="Fonteparág.padrão" style:family="text">
      <style:text-properties style:font-name="Times New Roman" style:font-name-asian="Times New Roman" style:font-name-complex="Times New Roman"/>
    </style:style>
    <style:style style:name="T7670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767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67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6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7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6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7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67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67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76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80" style:parent-style-name="Fonteparág.padrão" style:family="text">
      <style:text-properties style:font-name="Times New Roman" style:font-name-asian="Times New Roman" style:font-name-complex="Times New Roman"/>
    </style:style>
    <style:style style:name="T7681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76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6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8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6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88" style:parent-style-name="Fonteparág.padrão" style:family="text">
      <style:text-properties style:font-name="Times New Roman" style:font-name-asian="Times New Roman" style:font-name-complex="Times New Roman"/>
    </style:style>
    <style:style style:name="T768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690" style:parent-style-name="Fonteparág.padrão" style:family="text">
      <style:text-properties style:font-name="Times New Roman" style:font-name-asian="Times New Roman" style:font-name-complex="Times New Roman"/>
    </style:style>
    <style:style style:name="T7691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769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693" style:parent-style-name="Fonteparág.padrão" style:family="text">
      <style:text-properties style:font-name="Times New Roman" style:font-name-asian="Times New Roman" style:font-name-complex="Times New Roman" fo:letter-spacing="-0.002in" style:text-scale="112%"/>
    </style:style>
    <style:style style:name="T769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695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769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69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698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769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70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770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702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770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704" style:parent-style-name="Fonteparág.padrão" style:family="text">
      <style:text-properties style:font-name="Times New Roman" style:font-name-asian="Times New Roman" style:font-name-complex="Times New Roman"/>
    </style:style>
    <style:style style:name="T770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770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707" style:parent-style-name="Fonteparág.padrão" style:family="text">
      <style:text-properties style:font-name="Times New Roman" style:font-name-asian="Times New Roman" style:font-name-complex="Times New Roman" fo:letter-spacing="0.0069in" style:text-scale="87%"/>
    </style:style>
    <style:style style:name="T7708" style:parent-style-name="Fonteparág.padrão" style:family="text">
      <style:text-properties style:font-name="Times New Roman" style:font-name-asian="Times New Roman" style:font-name-complex="Times New Roman"/>
    </style:style>
    <style:style style:name="T7709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771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771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71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71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714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771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716" style:parent-style-name="Fonteparág.padrão" style:family="text">
      <style:text-properties style:font-name="Times New Roman" style:font-name-asian="Times New Roman" style:font-name-complex="Times New Roman" fo:letter-spacing="-0.0027in" style:text-scale="112%"/>
    </style:style>
    <style:style style:name="T771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718" style:parent-style-name="Fonteparág.padrão" style:family="text">
      <style:text-properties style:font-name="Times New Roman" style:font-name-asian="Times New Roman" style:font-name-complex="Times New Roman"/>
    </style:style>
    <style:style style:name="T7719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772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72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7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72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7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72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2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7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2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72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73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731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77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3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73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7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7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3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73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4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74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7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4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74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746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7747" style:parent-style-name="Normal" style:family="paragraph">
      <style:paragraph-properties fo:text-align="justify" fo:margin-top="0.0034in" fo:margin-bottom="0in" fo:line-height="151%" fo:margin-left="1.6875in" fo:margin-right="0.6354in" fo:text-indent="-0.5902in">
        <style:tab-stops/>
      </style:paragraph-properties>
    </style:style>
    <style:style style:name="T774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749" style:parent-style-name="Fonteparág.padrão" style:family="text">
      <style:text-properties style:font-name="Times New Roman" style:font-name-asian="Times New Roman" style:font-name-complex="Times New Roman" fo:letter-spacing="0.0437in" style:text-scale="119%"/>
    </style:style>
    <style:style style:name="T7750" style:parent-style-name="Fonteparág.padrão" style:family="text">
      <style:text-properties style:font-name="Times New Roman" style:font-name-asian="Times New Roman" style:font-name-complex="Times New Roman"/>
    </style:style>
    <style:style style:name="T7751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7752" style:parent-style-name="Fonteparág.padrão" style:family="text">
      <style:text-properties style:font-name="Times New Roman" style:font-name-asian="Times New Roman" style:font-name-complex="Times New Roman"/>
    </style:style>
    <style:style style:name="T77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54" style:parent-style-name="Fonteparág.padrão" style:family="text">
      <style:text-properties style:font-name="Times New Roman" style:font-name-asian="Times New Roman" style:font-name-complex="Times New Roman"/>
    </style:style>
    <style:style style:name="T7755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77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57" style:parent-style-name="Fonteparág.padrão" style:family="text">
      <style:text-properties style:font-name="Times New Roman" style:font-name-asian="Times New Roman" style:font-name-complex="Times New Roman"/>
    </style:style>
    <style:style style:name="T7758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7759" style:parent-style-name="Fonteparág.padrão" style:family="text">
      <style:text-properties style:font-name="Times New Roman" style:font-name-asian="Times New Roman" style:font-name-complex="Times New Roman"/>
    </style:style>
    <style:style style:name="T77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61" style:parent-style-name="Fonteparág.padrão" style:family="text">
      <style:text-properties style:font-name="Times New Roman" style:font-name-asian="Times New Roman" style:font-name-complex="Times New Roman"/>
    </style:style>
    <style:style style:name="T7762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7763" style:parent-style-name="Fonteparág.padrão" style:family="text">
      <style:text-properties style:font-name="Times New Roman" style:font-name-asian="Times New Roman" style:font-name-complex="Times New Roman"/>
    </style:style>
    <style:style style:name="T7764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776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766" style:parent-style-name="Fonteparág.padrão" style:family="text">
      <style:text-properties style:font-name="Times New Roman" style:font-name-asian="Times New Roman" style:font-name-complex="Times New Roman" fo:letter-spacing="0.0423in" style:text-scale="115%"/>
    </style:style>
    <style:style style:name="T776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76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76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770" style:parent-style-name="Fonteparág.padrão" style:family="text">
      <style:text-properties style:font-name="Times New Roman" style:font-name-asian="Times New Roman" style:font-name-complex="Times New Roman" fo:letter-spacing="0.0368in" style:text-scale="115%"/>
    </style:style>
    <style:style style:name="T77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772" style:parent-style-name="Fonteparág.padrão" style:family="text">
      <style:text-properties style:font-name="Times New Roman" style:font-name-asian="Times New Roman" style:font-name-complex="Times New Roman"/>
    </style:style>
    <style:style style:name="T7773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7774" style:parent-style-name="Fonteparág.padrão" style:family="text">
      <style:text-properties style:font-name="Times New Roman" style:font-name-asian="Times New Roman" style:font-name-complex="Times New Roman"/>
    </style:style>
    <style:style style:name="T7775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7776" style:parent-style-name="Fonteparág.padrão" style:family="text">
      <style:text-properties style:font-name="Times New Roman" style:font-name-asian="Times New Roman" style:font-name-complex="Times New Roman" style:text-scale="124%"/>
    </style:style>
    <style:style style:name="T7777" style:parent-style-name="Fonteparág.padrão" style:family="text">
      <style:text-properties style:font-name="Times New Roman" style:font-name-asian="Times New Roman" style:font-name-complex="Times New Roman" fo:letter-spacing="0.0361in" style:text-scale="124%"/>
    </style:style>
    <style:style style:name="T7778" style:parent-style-name="Fonteparág.padrão" style:family="text">
      <style:text-properties style:font-name="Times New Roman" style:font-name-asian="Times New Roman" style:font-name-complex="Times New Roman"/>
    </style:style>
    <style:style style:name="T777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78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78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78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78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78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78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78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78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788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778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79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791" style:parent-style-name="Fonteparág.padrão" style:family="text">
      <style:text-properties style:font-name="Times New Roman" style:font-name-asian="Times New Roman" style:font-name-complex="Times New Roman" fo:letter-spacing="0.0395in" style:text-scale="115%"/>
    </style:style>
    <style:style style:name="T779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7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7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79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79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798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779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800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780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802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780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804" style:parent-style-name="Fonteparág.padrão" style:family="text">
      <style:text-properties style:font-name="Times New Roman" style:font-name-asian="Times New Roman" style:font-name-complex="Times New Roman" fo:letter-spacing="0.0027in" style:text-scale="112%"/>
    </style:style>
    <style:style style:name="T78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806" style:parent-style-name="Fonteparág.padrão" style:family="text">
      <style:text-properties style:font-name="Times New Roman" style:font-name-asian="Times New Roman" style:font-name-complex="Times New Roman"/>
    </style:style>
    <style:style style:name="T7807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7808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7809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781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781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781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7813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7814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78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16" style:parent-style-name="Fonteparág.padrão" style:family="text">
      <style:text-properties style:font-name="Times New Roman" style:font-name-asian="Times New Roman" style:font-name-complex="Times New Roman"/>
    </style:style>
    <style:style style:name="T7817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781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81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8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2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82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82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825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7826" style:parent-style-name="Fonteparág.padrão" style:family="text">
      <style:text-properties style:font-name="Times New Roman" style:font-name-asian="Times New Roman" style:font-name-complex="Times New Roman"/>
    </style:style>
    <style:style style:name="T78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28" style:parent-style-name="Fonteparág.padrão" style:family="text">
      <style:text-properties style:font-name="Times New Roman" style:font-name-asian="Times New Roman" style:font-name-complex="Times New Roman"/>
    </style:style>
    <style:style style:name="T782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783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83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83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8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8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835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783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8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83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83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840" style:parent-style-name="Fonteparág.padrão" style:family="text">
      <style:text-properties style:font-name="Times New Roman" style:font-name-asian="Times New Roman" style:font-name-complex="Times New Roman" fo:letter-spacing="0.0069in" style:text-scale="114%"/>
    </style:style>
    <style:style style:name="T784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84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84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84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84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8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4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848" style:parent-style-name="Fonteparág.padrão" style:family="text">
      <style:text-properties style:font-name="Times New Roman" style:font-name-asian="Times New Roman" style:font-name-complex="Times New Roman"/>
    </style:style>
    <style:style style:name="T784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85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8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8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5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85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785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85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86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861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78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863" style:parent-style-name="Fonteparág.padrão" style:family="text">
      <style:text-properties style:font-name="Times New Roman" style:font-name-asian="Times New Roman" style:font-name-complex="Times New Roman" fo:letter-spacing="0.0083in" style:text-scale="110%"/>
    </style:style>
    <style:style style:name="T7864" style:parent-style-name="Fonteparág.padrão" style:family="text">
      <style:text-properties style:font-name="Times New Roman" style:font-name-asian="Times New Roman" style:font-name-complex="Times New Roman"/>
    </style:style>
    <style:style style:name="T786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86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86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86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869" style:parent-style-name="Fonteparág.padrão" style:family="text">
      <style:text-properties style:font-name="Times New Roman" style:font-name-asian="Times New Roman" style:font-name-complex="Times New Roman" fo:letter-spacing="0.0041in" style:text-scale="115%"/>
    </style:style>
    <style:style style:name="T78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871" style:parent-style-name="Fonteparág.padrão" style:family="text">
      <style:text-properties style:font-name="Times New Roman" style:font-name-asian="Times New Roman" style:font-name-complex="Times New Roman"/>
    </style:style>
    <style:style style:name="T787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8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8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8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8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87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7878" style:parent-style-name="Normal" style:family="paragraph">
      <style:paragraph-properties fo:margin-top="0.0041in" fo:margin-bottom="0in" fo:line-height="100%" fo:margin-left="1.0972in" fo:margin-right="-0.0138in">
        <style:tab-stops>
          <style:tab-stop style:type="left" style:position="0.5833in"/>
        </style:tab-stops>
      </style:paragraph-properties>
    </style:style>
    <style:style style:name="T787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880" style:parent-style-name="Fonteparág.padrão" style:family="text">
      <style:text-properties style:font-name="Times New Roman" style:font-name-asian="Times New Roman" style:font-name-complex="Times New Roman"/>
    </style:style>
    <style:style style:name="T788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882" style:parent-style-name="Fonteparág.padrão" style:family="text">
      <style:text-properties style:font-name="Times New Roman" style:font-name-asian="Times New Roman" style:font-name-complex="Times New Roman" fo:letter-spacing="0.0256in" style:text-scale="89%"/>
    </style:style>
    <style:style style:name="T78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8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8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8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8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88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8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90" style:parent-style-name="Fonteparág.padrão" style:family="text">
      <style:text-properties style:font-name="Times New Roman" style:font-name-asian="Times New Roman" style:font-name-complex="Times New Roman" fo:letter-spacing="0.0222in" style:text-scale="111%"/>
    </style:style>
    <style:style style:name="T789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892" style:parent-style-name="Fonteparág.padrão" style:family="text">
      <style:text-properties style:font-name="Times New Roman" style:font-name-asian="Times New Roman" style:font-name-complex="Times New Roman"/>
    </style:style>
    <style:style style:name="T789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789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89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89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89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89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89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0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9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0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903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790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905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90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07" style:parent-style-name="Fonteparág.padrão" style:family="text">
      <style:text-properties style:font-name="Times New Roman" style:font-name-asian="Times New Roman" style:font-name-complex="Times New Roman" fo:letter-spacing="0.0208in" style:text-scale="109%"/>
    </style:style>
    <style:style style:name="T7908" style:parent-style-name="Fonteparág.padrão" style:family="text">
      <style:text-properties style:font-name="Times New Roman" style:font-name-asian="Times New Roman" style:font-name-complex="Times New Roman"/>
    </style:style>
    <style:style style:name="T7909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791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9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12" style:parent-style-name="Fonteparág.padrão" style:family="text">
      <style:text-properties style:font-name="Times New Roman" style:font-name-asian="Times New Roman" style:font-name-complex="Times New Roman"/>
    </style:style>
    <style:style style:name="T79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14" style:parent-style-name="Fonteparág.padrão" style:family="text">
      <style:text-properties style:font-name="Times New Roman" style:font-name-asian="Times New Roman" style:font-name-complex="Times New Roman"/>
    </style:style>
    <style:style style:name="T7915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7916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791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791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791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792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7921" style:parent-style-name="Fonteparág.padrão" style:family="text">
      <style:text-properties style:font-name="Times New Roman" style:font-name-asian="Times New Roman" style:font-name-complex="Times New Roman" fo:letter-spacing="0.018in" style:text-scale="113%"/>
    </style:style>
    <style:style style:name="T7922" style:parent-style-name="Fonteparág.padrão" style:family="text">
      <style:text-properties style:font-name="Times New Roman" style:font-name-asian="Times New Roman" style:font-name-complex="Times New Roman"/>
    </style:style>
    <style:style style:name="T792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24" style:parent-style-name="Fonteparág.padrão" style:family="text">
      <style:text-properties style:font-name="Times New Roman" style:font-name-asian="Times New Roman" style:font-name-complex="Times New Roman"/>
    </style:style>
    <style:style style:name="T7925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79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9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9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3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93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9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3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793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936" style:parent-style-name="Normal" style:family="paragraph">
      <style:paragraph-properties fo:margin-bottom="0in" fo:line-height="0.1729in" fo:margin-left="1.6875in" fo:margin-right="-0.0138in">
        <style:tab-stops/>
      </style:paragraph-properties>
    </style:style>
    <style:style style:name="T7937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7938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7939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7940" style:parent-style-name="Fonteparág.padrão" style:family="text">
      <style:text-properties style:font-name="Times New Roman" style:font-name-asian="Times New Roman" style:font-name-complex="Times New Roman" fo:letter-spacing="0.009in" style:text-scale="110%" style:text-position="-4.5% 100%"/>
    </style:style>
    <style:style style:name="T7941" style:parent-style-name="Fonteparág.padrão" style:family="text">
      <style:text-properties style:font-name="Times New Roman" style:font-name-asian="Times New Roman" style:font-name-complex="Times New Roman" fo:letter-spacing="-0.0013in" style:text-scale="110%" style:text-position="-4.5% 100%"/>
    </style:style>
    <style:style style:name="T7942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7943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7944" style:parent-style-name="Fonteparág.padrão" style:family="text">
      <style:text-properties style:font-name="Times New Roman" style:font-name-asian="Times New Roman" style:font-name-complex="Times New Roman" fo:letter-spacing="0.0118in" style:text-scale="110%" style:text-position="-4.5% 100%"/>
    </style:style>
    <style:style style:name="T7945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7946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7947" style:parent-style-name="Fonteparág.padrão" style:family="text">
      <style:text-properties style:font-name="Times New Roman" style:font-name-asian="Times New Roman" style:font-name-complex="Times New Roman" style:text-scale="118%" style:text-position="-4.5% 100%"/>
    </style:style>
    <style:style style:name="T7948" style:parent-style-name="Fonteparág.padrão" style:family="text">
      <style:text-properties style:font-name="Times New Roman" style:font-name-asian="Times New Roman" style:font-name-complex="Times New Roman" fo:letter-spacing="-0.0006in" style:text-scale="102%" style:text-position="-4.5% 100%"/>
    </style:style>
    <style:style style:name="T7949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7950" style:parent-style-name="Fonteparág.padrão" style:family="text">
      <style:text-properties style:font-name="Times New Roman" style:font-name-asian="Times New Roman" style:font-name-complex="Times New Roman" fo:letter-spacing="-0.0006in" style:text-scale="107%" style:text-position="-4.5% 100%"/>
    </style:style>
    <style:style style:name="T7951" style:parent-style-name="Fonteparág.padrão" style:family="text">
      <style:text-properties style:font-name="Times New Roman" style:font-name-asian="Times New Roman" style:font-name-complex="Times New Roman" style:text-scale="132%" style:text-position="-4.5% 100%"/>
    </style:style>
    <style:style style:name="P7952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79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955" style:family="table-column">
      <style:table-column-properties style:column-width="1.7715in" style:use-optimal-column-width="false"/>
    </style:style>
    <style:style style:name="TableColumn7956" style:family="table-column">
      <style:table-column-properties style:column-width="3.643in" style:use-optimal-column-width="false"/>
    </style:style>
    <style:style style:name="Table7954" style:family="table">
      <style:table-properties style:width="5.4145in" fo:margin-left="1.5812in" table:align="left"/>
    </style:style>
    <style:style style:name="TableRow7957" style:family="table-row">
      <style:table-row-properties style:row-height="0.1833in" style:use-optimal-row-height="false"/>
    </style:style>
    <style:style style:name="TableCell795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959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96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9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6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96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96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9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96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ableCell7967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968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96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970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7971" style:parent-style-name="Fonteparág.padrão" style:family="text">
      <style:text-properties style:font-name="Times New Roman" style:font-name-asian="Times New Roman" style:font-name-complex="Times New Roman" fo:letter-spacing="0.0013in" style:text-scale="115%"/>
    </style:style>
    <style:style style:name="T797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973" style:parent-style-name="Fonteparág.padrão" style:family="text">
      <style:text-properties style:font-name="Times New Roman" style:font-name-asian="Times New Roman" style:font-name-complex="Times New Roman" fo:letter-spacing="0.0055in" style:text-scale="115%"/>
    </style:style>
    <style:style style:name="T7974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797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976" style:parent-style-name="Fonteparág.padrão" style:family="text">
      <style:text-properties style:font-name="Times New Roman" style:font-name-asian="Times New Roman" style:font-name-complex="Times New Roman" fo:letter-spacing="0.0013in" style:text-scale="115%"/>
    </style:style>
    <style:style style:name="T7977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797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979" style:parent-style-name="Fonteparág.padrão" style:family="text">
      <style:text-properties style:font-name="Times New Roman" style:font-name-asian="Times New Roman" style:font-name-complex="Times New Roman" fo:letter-spacing="-0.0159in" style:text-scale="115%"/>
    </style:style>
    <style:style style:name="T798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981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798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983" style:parent-style-name="Fonteparág.padrão" style:family="text">
      <style:text-properties style:font-name="Times New Roman" style:font-name-asian="Times New Roman" style:font-name-complex="Times New Roman" fo:letter-spacing="0.0166in" style:text-scale="115%"/>
    </style:style>
    <style:style style:name="T798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98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7986" style:parent-style-name="Fonteparág.padrão" style:family="text">
      <style:text-properties style:font-name="Times New Roman" style:font-name-asian="Times New Roman" style:font-name-complex="Times New Roman" fo:letter-spacing="-0.002in" style:text-scale="106%"/>
    </style:style>
    <style:style style:name="T79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8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98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99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ableRow7991" style:family="table-row">
      <style:table-row-properties style:row-height="0.1847in" style:use-optimal-row-height="false"/>
    </style:style>
    <style:style style:name="TableCell7992" style:family="table-cell">
      <style:table-cell-properties fo:border="0.0069in solid #000000" style:writing-mode="lr-tb" fo:padding-top="0in" fo:padding-left="0in" fo:padding-bottom="0in" fo:padding-right="0in"/>
    </style:style>
    <style:style style:name="P7993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99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995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7996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7997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99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9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000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800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002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8003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800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00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00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007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800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ableCell8009" style:family="table-cell">
      <style:table-cell-properties fo:border="0.0069in solid #000000" style:writing-mode="lr-tb" fo:padding-top="0in" fo:padding-left="0in" fo:padding-bottom="0in" fo:padding-right="0in"/>
    </style:style>
    <style:style style:name="P8010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8011" style:parent-style-name="Fonteparág.padrão" style:family="text">
      <style:text-properties style:font-name="Times New Roman" style:font-name-asian="Times New Roman" style:font-name-complex="Times New Roman"/>
    </style:style>
    <style:style style:name="T8012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801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01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01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01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017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801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01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020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80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22" style:parent-style-name="Fonteparág.padrão" style:family="text">
      <style:text-properties style:font-name="Times New Roman" style:font-name-asian="Times New Roman" style:font-name-complex="Times New Roman"/>
    </style:style>
    <style:style style:name="T8023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80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2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2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02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29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80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8032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80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34" style:parent-style-name="Normal" style:family="paragraph">
      <style:paragraph-properties fo:text-align="justify" fo:margin-top="0.0222in" fo:margin-bottom="0in" fo:line-height="151%" fo:margin-left="1.6875in" fo:margin-right="0.6354in" fo:text-indent="-0.5902in">
        <style:tab-stops/>
      </style:paragraph-properties>
    </style:style>
    <style:style style:name="T803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8036" style:parent-style-name="Fonteparág.padrão" style:family="text">
      <style:text-properties style:font-name="Times New Roman" style:font-name-asian="Times New Roman" style:font-name-complex="Times New Roman" fo:letter-spacing="0.0437in" style:text-scale="119%"/>
    </style:style>
    <style:style style:name="T803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038" style:parent-style-name="Fonteparág.padrão" style:family="text">
      <style:text-properties style:font-name="Times New Roman" style:font-name-asian="Times New Roman" style:font-name-complex="Times New Roman"/>
    </style:style>
    <style:style style:name="T80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4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04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04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4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4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0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04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04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0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050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80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52" style:parent-style-name="Fonteparág.padrão" style:family="text">
      <style:text-properties style:font-name="Times New Roman" style:font-name-asian="Times New Roman" style:font-name-complex="Times New Roman"/>
    </style:style>
    <style:style style:name="T8053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8054" style:parent-style-name="Fonteparág.padrão" style:family="text">
      <style:text-properties style:font-name="Times New Roman" style:font-name-asian="Times New Roman" style:font-name-complex="Times New Roman" fo:letter-spacing="0.0027in" style:text-scale="104%"/>
    </style:style>
    <style:style style:name="T805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05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0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5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6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0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6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0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66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80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068" style:parent-style-name="Fonteparág.padrão" style:family="text">
      <style:text-properties style:font-name="Times New Roman" style:font-name-asian="Times New Roman" style:font-name-complex="Times New Roman"/>
    </style:style>
    <style:style style:name="T8069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807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8071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807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807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7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807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76" style:parent-style-name="Fonteparág.padrão" style:family="text">
      <style:text-properties style:font-name="Times New Roman" style:font-name-asian="Times New Roman" style:font-name-complex="Times New Roman" fo:letter-spacing="0.009in" style:text-scale="116%"/>
    </style:style>
    <style:style style:name="T8077" style:parent-style-name="Fonteparág.padrão" style:family="text">
      <style:text-properties style:font-name="Times New Roman" style:font-name-asian="Times New Roman" style:font-name-complex="Times New Roman"/>
    </style:style>
    <style:style style:name="T807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807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08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808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082" style:parent-style-name="Fonteparág.padrão" style:family="text">
      <style:text-properties style:font-name="Times New Roman" style:font-name-asian="Times New Roman" style:font-name-complex="Times New Roman" fo:letter-spacing="0.0111in" style:text-scale="112%"/>
    </style:style>
    <style:style style:name="T808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8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08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0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8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090" style:parent-style-name="Fonteparág.padrão" style:family="text">
      <style:text-properties style:font-name="Times New Roman" style:font-name-asian="Times New Roman" style:font-name-complex="Times New Roman"/>
    </style:style>
    <style:style style:name="T809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092" style:parent-style-name="Fonteparág.padrão" style:family="text">
      <style:text-properties style:font-name="Times New Roman" style:font-name-asian="Times New Roman" style:font-name-complex="Times New Roman"/>
    </style:style>
    <style:style style:name="T8093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809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09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096" style:parent-style-name="Fonteparág.padrão" style:family="text">
      <style:text-properties style:font-name="Times New Roman" style:font-name-asian="Times New Roman" style:font-name-complex="Times New Roman" fo:letter-spacing="0.0111in" style:text-scale="87%"/>
    </style:style>
    <style:style style:name="T8097" style:parent-style-name="Fonteparág.padrão" style:family="text">
      <style:text-properties style:font-name="Times New Roman" style:font-name-asian="Times New Roman" style:font-name-complex="Times New Roman"/>
    </style:style>
    <style:style style:name="T809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809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0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101" style:parent-style-name="Fonteparág.padrão" style:family="text">
      <style:text-properties style:font-name="Times New Roman" style:font-name-asian="Times New Roman" style:font-name-complex="Times New Roman"/>
    </style:style>
    <style:style style:name="T810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0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1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07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8108" style:parent-style-name="Fonteparág.padrão" style:family="text">
      <style:text-properties style:font-name="Times New Roman" style:font-name-asian="Times New Roman" style:font-name-complex="Times New Roman"/>
    </style:style>
    <style:style style:name="T810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811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1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1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1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1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11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1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1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1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2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2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1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2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2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1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2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12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1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129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8130" style:parent-style-name="Fonteparág.padrão" style:family="text">
      <style:text-properties style:font-name="Times New Roman" style:font-name-asian="Times New Roman" style:font-name-complex="Times New Roman"/>
    </style:style>
    <style:style style:name="T8131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813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3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1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3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4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41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81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1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4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145" style:parent-style-name="Fonteparág.padrão" style:family="text">
      <style:text-properties style:font-name="Times New Roman" style:font-name-asian="Times New Roman" style:font-name-complex="Times New Roman"/>
    </style:style>
    <style:style style:name="T81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4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14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5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154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815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15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15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158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15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160" style:parent-style-name="Fonteparág.padrão" style:family="text">
      <style:text-properties style:font-name="Times New Roman" style:font-name-asian="Times New Roman" style:font-name-complex="Times New Roman" fo:letter-spacing="-0.0111in" style:text-scale="117%"/>
    </style:style>
    <style:style style:name="T816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16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163" style:parent-style-name="Fonteparág.padrão" style:family="text">
      <style:text-properties style:font-name="Times New Roman" style:font-name-asian="Times New Roman" style:font-name-complex="Times New Roman" fo:letter-spacing="0.0229in" style:text-scale="117%"/>
    </style:style>
    <style:style style:name="T816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1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66" style:parent-style-name="Fonteparág.padrão" style:family="text">
      <style:text-properties style:font-name="Times New Roman" style:font-name-asian="Times New Roman" style:font-name-complex="Times New Roman"/>
    </style:style>
    <style:style style:name="T81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68" style:parent-style-name="Fonteparág.padrão" style:family="text">
      <style:text-properties style:font-name="Times New Roman" style:font-name-asian="Times New Roman" style:font-name-complex="Times New Roman"/>
    </style:style>
    <style:style style:name="T8169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8170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817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17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17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174" style:parent-style-name="Fonteparág.padrão" style:family="text">
      <style:text-properties style:font-name="Times New Roman" style:font-name-asian="Times New Roman" style:font-name-complex="Times New Roman" fo:letter-spacing="0.018in" style:text-scale="110%"/>
    </style:style>
    <style:style style:name="T817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17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17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17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179" style:parent-style-name="Fonteparág.padrão" style:family="text">
      <style:text-properties style:font-name="Times New Roman" style:font-name-asian="Times New Roman" style:font-name-complex="Times New Roman" fo:letter-spacing="0.0034in" style:text-scale="110%"/>
    </style:style>
    <style:style style:name="T8180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818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182" style:parent-style-name="Fonteparág.padrão" style:family="text">
      <style:text-properties style:font-name="Times New Roman" style:font-name-asian="Times New Roman" style:font-name-complex="Times New Roman" fo:letter-spacing="0.0138in" style:text-scale="110%"/>
    </style:style>
    <style:style style:name="T81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184" style:parent-style-name="Fonteparág.padrão" style:family="text">
      <style:text-properties style:font-name="Times New Roman" style:font-name-asian="Times New Roman" style:font-name-complex="Times New Roman"/>
    </style:style>
    <style:style style:name="T818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1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87" style:parent-style-name="Fonteparág.padrão" style:family="text">
      <style:text-properties style:font-name="Times New Roman" style:font-name-asian="Times New Roman" style:font-name-complex="Times New Roman"/>
    </style:style>
    <style:style style:name="T8188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81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190" style:parent-style-name="Fonteparág.padrão" style:family="text">
      <style:text-properties style:font-name="Times New Roman" style:font-name-asian="Times New Roman" style:font-name-complex="Times New Roman"/>
    </style:style>
    <style:style style:name="T8191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819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9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9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8198" style:parent-style-name="Normal" style:family="paragraph">
      <style:paragraph-properties fo:margin-top="0.0041in" fo:margin-bottom="0in" fo:line-height="0.1729in" fo:margin-left="1.6875in" fo:margin-right="-0.0138in">
        <style:tab-stops/>
      </style:paragraph-properties>
    </style:style>
    <style:style style:name="T8199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8200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8201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8202" style:parent-style-name="Fonteparág.padrão" style:family="text">
      <style:text-properties style:font-name="Times New Roman" style:font-name-asian="Times New Roman" style:font-name-complex="Times New Roman" fo:letter-spacing="-0.0006in" style:text-scale="102%" style:text-position="-4.5% 100%"/>
    </style:style>
    <style:style style:name="T820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8204" style:parent-style-name="Fonteparág.padrão" style:family="text">
      <style:text-properties style:font-name="Times New Roman" style:font-name-asian="Times New Roman" style:font-name-complex="Times New Roman" fo:letter-spacing="-0.0006in" style:text-scale="107%" style:text-position="-4.5% 100%"/>
    </style:style>
    <style:style style:name="T8205" style:parent-style-name="Fonteparág.padrão" style:family="text">
      <style:text-properties style:font-name="Times New Roman" style:font-name-asian="Times New Roman" style:font-name-complex="Times New Roman" style:text-scale="132%" style:text-position="-4.5% 100%"/>
    </style:style>
    <style:style style:name="P8206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8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8209" style:family="table-column">
      <style:table-column-properties style:column-width="1.7715in" style:use-optimal-column-width="false"/>
    </style:style>
    <style:style style:name="TableColumn8210" style:family="table-column">
      <style:table-column-properties style:column-width="3.643in" style:use-optimal-column-width="false"/>
    </style:style>
    <style:style style:name="Table8208" style:family="table">
      <style:table-properties style:width="5.4145in" fo:margin-left="1.5812in" table:align="left"/>
    </style:style>
    <style:style style:name="TableRow8211" style:family="table-row">
      <style:table-row-properties style:row-height="0.3618in" style:use-optimal-row-height="false"/>
    </style:style>
    <style:style style:name="TableCell821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8213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8214" style:parent-style-name="Fonteparág.padrão" style:family="text">
      <style:text-properties style:font-name="Times New Roman" style:font-name-asian="Times New Roman" style:font-name-complex="Times New Roman" fo:letter-spacing="-0.0013in" style:text-scale="105%"/>
    </style:style>
    <style:style style:name="T821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21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821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218" style:parent-style-name="Fonteparág.padrão" style:family="text">
      <style:text-properties style:font-name="Times New Roman" style:font-name-asian="Times New Roman" style:font-name-complex="Times New Roman" fo:letter-spacing="0.0097in" style:text-scale="105%"/>
    </style:style>
    <style:style style:name="T82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20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P8221" style:parent-style-name="Normal" style:family="paragraph">
      <style:paragraph-properties fo:margin-top="0.0027in" fo:margin-bottom="0in" fo:line-height="100%" fo:margin-left="0.0708in" fo:margin-right="-0.0138in">
        <style:tab-stops/>
      </style:paragraph-properties>
    </style:style>
    <style:style style:name="T8222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8223" style:parent-style-name="Fonteparág.padrão" style:family="text">
      <style:text-properties style:font-name="Times New Roman" style:font-name-asian="Times New Roman" style:font-name-complex="Times New Roman" style:text-scale="128%"/>
    </style:style>
    <style:style style:name="T8224" style:parent-style-name="Fonteparág.padrão" style:family="text">
      <style:text-properties style:font-name="Times New Roman" style:font-name-asian="Times New Roman" style:font-name-complex="Times New Roman"/>
    </style:style>
    <style:style style:name="T8225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T822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22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822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822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ableCell823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823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82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33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8234" style:parent-style-name="Fonteparág.padrão" style:family="text">
      <style:text-properties style:font-name="Times New Roman" style:font-name-asian="Times New Roman" style:font-name-complex="Times New Roman" fo:letter-spacing="0.0013in" style:text-scale="116%"/>
    </style:style>
    <style:style style:name="T82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36" style:parent-style-name="Fonteparág.padrão" style:family="text">
      <style:text-properties style:font-name="Times New Roman" style:font-name-asian="Times New Roman" style:font-name-complex="Times New Roman" fo:letter-spacing="0.0013in" style:text-scale="116%"/>
    </style:style>
    <style:style style:name="T8237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82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39" style:parent-style-name="Fonteparág.padrão" style:family="text">
      <style:text-properties style:font-name="Times New Roman" style:font-name-asian="Times New Roman" style:font-name-complex="Times New Roman" fo:letter-spacing="0.0013in" style:text-scale="116%"/>
    </style:style>
    <style:style style:name="T8240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824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42" style:parent-style-name="Fonteparág.padrão" style:family="text">
      <style:text-properties style:font-name="Times New Roman" style:font-name-asian="Times New Roman" style:font-name-complex="Times New Roman" fo:letter-spacing="-0.0215in" style:text-scale="116%"/>
    </style:style>
    <style:style style:name="T82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44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82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46" style:parent-style-name="Fonteparág.padrão" style:family="text">
      <style:text-properties style:font-name="Times New Roman" style:font-name-asian="Times New Roman" style:font-name-complex="Times New Roman" fo:letter-spacing="0.0138in" style:text-scale="116%"/>
    </style:style>
    <style:style style:name="T824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48" style:parent-style-name="Fonteparág.padrão" style:family="text">
      <style:text-properties style:font-name="Times New Roman" style:font-name-asian="Times New Roman" style:font-name-complex="Times New Roman" fo:letter-spacing="-0.002in" style:text-scale="116%"/>
    </style:style>
    <style:style style:name="T82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50" style:parent-style-name="Fonteparág.padrão" style:family="text">
      <style:text-properties style:font-name="Times New Roman" style:font-name-asian="Times New Roman" style:font-name-complex="Times New Roman" fo:letter-spacing="-0.0062in" style:text-scale="116%"/>
    </style:style>
    <style:style style:name="T8251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82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53" style:parent-style-name="Fonteparág.padrão" style:family="text">
      <style:text-properties style:font-name="Times New Roman" style:font-name-asian="Times New Roman" style:font-name-complex="Times New Roman" fo:letter-spacing="0.0118in" style:text-scale="116%"/>
    </style:style>
    <style:style style:name="T825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825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82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2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5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8259" style:parent-style-name="Fonteparág.padrão" style:family="text">
      <style:text-properties style:font-name="Times New Roman" style:font-name-asian="Times New Roman" style:font-name-complex="Times New Roman" style:text-scale="128%"/>
    </style:style>
    <style:style style:name="T826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261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ableRow8262" style:family="table-row">
      <style:table-row-properties style:row-height="0.1847in" style:use-optimal-row-height="false"/>
    </style:style>
    <style:style style:name="TableCell8263" style:family="table-cell">
      <style:table-cell-properties fo:border="0.0069in solid #000000" style:writing-mode="lr-tb" fo:padding-top="0in" fo:padding-left="0in" fo:padding-bottom="0in" fo:padding-right="0in"/>
    </style:style>
    <style:style style:name="P826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826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26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26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268" style:parent-style-name="Fonteparág.padrão" style:family="text">
      <style:text-properties style:font-name="Times New Roman" style:font-name-asian="Times New Roman" style:font-name-complex="Times New Roman" style:text-scale="77%"/>
    </style:style>
    <style:style style:name="T826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Cell8270" style:family="table-cell">
      <style:table-cell-properties fo:border="0.0069in solid #000000" style:writing-mode="lr-tb" fo:padding-top="0in" fo:padding-left="0in" fo:padding-bottom="0in" fo:padding-right="0in"/>
    </style:style>
    <style:style style:name="P827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8272" style:parent-style-name="Fonteparág.padrão" style:family="text">
      <style:text-properties style:font-name="Times New Roman" style:font-name-asian="Times New Roman" style:font-name-complex="Times New Roman"/>
    </style:style>
    <style:style style:name="T8273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8274" style:parent-style-name="Fonteparág.padrão" style:family="text">
      <style:text-properties style:font-name="Times New Roman" style:font-name-asian="Times New Roman" style:font-name-complex="Times New Roman"/>
    </style:style>
    <style:style style:name="T82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276" style:parent-style-name="Fonteparág.padrão" style:family="text">
      <style:text-properties style:font-name="Times New Roman" style:font-name-asian="Times New Roman" style:font-name-complex="Times New Roman"/>
    </style:style>
    <style:style style:name="T827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2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79" style:parent-style-name="Fonteparág.padrão" style:family="text">
      <style:text-properties style:font-name="Times New Roman" style:font-name-asian="Times New Roman" style:font-name-complex="Times New Roman"/>
    </style:style>
    <style:style style:name="T8280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82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82" style:parent-style-name="Fonteparág.padrão" style:family="text">
      <style:text-properties style:font-name="Times New Roman" style:font-name-asian="Times New Roman" style:font-name-complex="Times New Roman"/>
    </style:style>
    <style:style style:name="T8283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82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2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86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82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8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2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2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9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292" style:family="table-row">
      <style:table-row-properties style:row-height="0.1833in" style:use-optimal-row-height="false"/>
    </style:style>
    <style:style style:name="TableCell8293" style:family="table-cell">
      <style:table-cell-properties fo:border="0.0069in solid #000000" style:writing-mode="lr-tb" fo:padding-top="0in" fo:padding-left="0in" fo:padding-bottom="0in" fo:padding-right="0in"/>
    </style:style>
    <style:style style:name="P829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829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829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29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29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29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Cell8300" style:family="table-cell">
      <style:table-cell-properties fo:border="0.0069in solid #000000" style:writing-mode="lr-tb" fo:padding-top="0in" fo:padding-left="0in" fo:padding-bottom="0in" fo:padding-right="0in"/>
    </style:style>
    <style:style style:name="P830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8302" style:parent-style-name="Fonteparág.padrão" style:family="text">
      <style:text-properties style:font-name="Times New Roman" style:font-name-asian="Times New Roman" style:font-name-complex="Times New Roman"/>
    </style:style>
    <style:style style:name="T8303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830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3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3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30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31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3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12" style:parent-style-name="Fonteparág.padrão" style:family="text">
      <style:text-properties style:font-name="Times New Roman" style:font-name-asian="Times New Roman" style:font-name-complex="Times New Roman"/>
    </style:style>
    <style:style style:name="T8313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83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316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831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1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3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32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322" style:family="table-row">
      <style:table-row-properties style:row-height="0.1847in" style:use-optimal-row-height="false"/>
    </style:style>
    <style:style style:name="TableCell8323" style:family="table-cell">
      <style:table-cell-properties fo:border="0.0069in solid #000000" style:writing-mode="lr-tb" fo:padding-top="0in" fo:padding-left="0in" fo:padding-bottom="0in" fo:padding-right="0in"/>
    </style:style>
    <style:style style:name="P832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832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32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32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832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Cell8329" style:family="table-cell">
      <style:table-cell-properties fo:border="0.0069in solid #000000" style:writing-mode="lr-tb" fo:padding-top="0in" fo:padding-left="0in" fo:padding-bottom="0in" fo:padding-right="0in"/>
    </style:style>
    <style:style style:name="P8330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8331" style:parent-style-name="Fonteparág.padrão" style:family="text">
      <style:text-properties style:font-name="Times New Roman" style:font-name-asian="Times New Roman" style:font-name-complex="Times New Roman"/>
    </style:style>
    <style:style style:name="T8332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83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3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33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338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83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40" style:parent-style-name="Fonteparág.padrão" style:family="text">
      <style:text-properties style:font-name="Times New Roman" style:font-name-asian="Times New Roman" style:font-name-complex="Times New Roman"/>
    </style:style>
    <style:style style:name="T8341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83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3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4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3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4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3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34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8350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8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52" style:parent-style-name="Normal" style:family="paragraph">
      <style:paragraph-properties fo:text-align="justify" fo:margin-top="0.0222in" fo:margin-bottom="0in" fo:line-height="150%" fo:margin-left="1.6875in" fo:margin-right="0.6326in" fo:text-indent="-0.5902in">
        <style:tab-stops/>
      </style:paragraph-properties>
    </style:style>
    <style:style style:name="T835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8354" style:parent-style-name="Fonteparág.padrão" style:family="text">
      <style:text-properties style:font-name="Times New Roman" style:font-name-asian="Times New Roman" style:font-name-complex="Times New Roman" fo:letter-spacing="0.0437in" style:text-scale="119%"/>
    </style:style>
    <style:style style:name="T8355" style:parent-style-name="Fonteparág.padrão" style:family="text">
      <style:text-properties style:font-name="Times New Roman" style:font-name-asian="Times New Roman" style:font-name-complex="Times New Roman"/>
    </style:style>
    <style:style style:name="T835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83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58" style:parent-style-name="Fonteparág.padrão" style:family="text">
      <style:text-properties style:font-name="Times New Roman" style:font-name-asian="Times New Roman" style:font-name-complex="Times New Roman"/>
    </style:style>
    <style:style style:name="T8359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83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3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36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36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3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6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836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3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36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371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83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373" style:parent-style-name="Fonteparág.padrão" style:family="text">
      <style:text-properties style:font-name="Times New Roman" style:font-name-asian="Times New Roman" style:font-name-complex="Times New Roman"/>
    </style:style>
    <style:style style:name="T8374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83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376" style:parent-style-name="Fonteparág.padrão" style:family="text">
      <style:text-properties style:font-name="Times New Roman" style:font-name-asian="Times New Roman" style:font-name-complex="Times New Roman"/>
    </style:style>
    <style:style style:name="T83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7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3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80" style:parent-style-name="Fonteparág.padrão" style:family="text">
      <style:text-properties style:font-name="Times New Roman" style:font-name-asian="Times New Roman" style:font-name-complex="Times New Roman"/>
    </style:style>
    <style:style style:name="T8381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838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38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8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38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86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838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38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9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391" style:parent-style-name="Fonteparág.padrão" style:family="text">
      <style:text-properties style:font-name="Times New Roman" style:font-name-asian="Times New Roman" style:font-name-complex="Times New Roman" fo:letter-spacing="0.0097in" style:text-scale="114%"/>
    </style:style>
    <style:style style:name="T839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93" style:parent-style-name="Fonteparág.padrão" style:family="text">
      <style:text-properties style:font-name="Times New Roman" style:font-name-asian="Times New Roman" style:font-name-complex="Times New Roman"/>
    </style:style>
    <style:style style:name="T839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839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839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839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8398" style:parent-style-name="Fonteparág.padrão" style:family="text">
      <style:text-properties style:font-name="Times New Roman" style:font-name-asian="Times New Roman" style:font-name-complex="Times New Roman" fo:letter-spacing="0.0083in" style:text-scale="115%"/>
    </style:style>
    <style:style style:name="T839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40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84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40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40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40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8405" style:parent-style-name="Fonteparág.padrão" style:family="text">
      <style:text-properties style:font-name="Times New Roman" style:font-name-asian="Times New Roman" style:font-name-complex="Times New Roman"/>
    </style:style>
    <style:style style:name="T8406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840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408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8409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841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41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41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1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16" style:parent-style-name="Fonteparág.padrão" style:family="text">
      <style:text-properties style:font-name="Times New Roman" style:font-name-asian="Times New Roman" style:font-name-complex="Times New Roman" fo:letter-spacing="0.018in" style:text-scale="111%"/>
    </style:style>
    <style:style style:name="T841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41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20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842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4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2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4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27" style:parent-style-name="Fonteparág.padrão" style:family="text">
      <style:text-properties style:font-name="Times New Roman" style:font-name-asian="Times New Roman" style:font-name-complex="Times New Roman"/>
    </style:style>
    <style:style style:name="T8428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842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43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431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843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43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434" style:parent-style-name="Fonteparág.padrão" style:family="text">
      <style:text-properties style:font-name="Times New Roman" style:font-name-asian="Times New Roman" style:font-name-complex="Times New Roman" fo:letter-spacing="0.0097in" style:text-scale="110%"/>
    </style:style>
    <style:style style:name="T843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436" style:parent-style-name="Fonteparág.padrão" style:family="text">
      <style:text-properties style:font-name="Times New Roman" style:font-name-asian="Times New Roman" style:font-name-complex="Times New Roman"/>
    </style:style>
    <style:style style:name="T843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843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843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44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4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4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44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44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4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46" style:parent-style-name="Fonteparág.padrão" style:family="text">
      <style:text-properties style:font-name="Times New Roman" style:font-name-asian="Times New Roman" style:font-name-complex="Times New Roman"/>
    </style:style>
    <style:style style:name="T844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8448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844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8450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8451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8452" style:parent-style-name="Fonteparág.padrão" style:family="text">
      <style:text-properties style:font-name="Times New Roman" style:font-name-asian="Times New Roman" style:font-name-complex="Times New Roman" fo:letter-spacing="0.0048in" style:text-scale="120%"/>
    </style:style>
    <style:style style:name="T8453" style:parent-style-name="Fonteparág.padrão" style:family="text">
      <style:text-properties style:font-name="Times New Roman" style:font-name-asian="Times New Roman" style:font-name-complex="Times New Roman"/>
    </style:style>
    <style:style style:name="T8454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845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45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457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8458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459" style:parent-style-name="Fonteparág.padrão" style:family="text">
      <style:text-properties style:font-name="Times New Roman" style:font-name-asian="Times New Roman" style:font-name-complex="Times New Roman" fo:letter-spacing="0.0027in" style:text-scale="117%"/>
    </style:style>
    <style:style style:name="T84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4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46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46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4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46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466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8467" style:parent-style-name="Normal" style:family="paragraph">
      <style:paragraph-properties fo:text-align="justify" fo:margin-top="0.0048in" fo:margin-bottom="0in" fo:line-height="151%" fo:margin-left="1.6875in" fo:margin-right="0.6361in" fo:text-indent="-0.5902in">
        <style:tab-stops/>
      </style:paragraph-properties>
    </style:style>
    <style:style style:name="T846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46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47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47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47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47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474" style:parent-style-name="Fonteparág.padrão" style:family="text">
      <style:text-properties style:font-name="Times New Roman" style:font-name-asian="Times New Roman" style:font-name-complex="Times New Roman"/>
    </style:style>
    <style:style style:name="T8475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8476" style:parent-style-name="Fonteparág.padrão" style:family="text">
      <style:text-properties style:font-name="Times New Roman" style:font-name-asian="Times New Roman" style:font-name-complex="Times New Roman"/>
    </style:style>
    <style:style style:name="T8477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47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47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848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481" style:parent-style-name="Fonteparág.padrão" style:family="text">
      <style:text-properties style:font-name="Times New Roman" style:font-name-asian="Times New Roman" style:font-name-complex="Times New Roman" fo:letter-spacing="0.027in" style:text-scale="88%"/>
    </style:style>
    <style:style style:name="T848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48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48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85" style:parent-style-name="Fonteparág.padrão" style:family="text">
      <style:text-properties style:font-name="Times New Roman" style:font-name-asian="Times New Roman" style:font-name-complex="Times New Roman" fo:letter-spacing="0.0138in" style:text-scale="114%"/>
    </style:style>
    <style:style style:name="T848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8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4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8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49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91" style:parent-style-name="Fonteparág.padrão" style:family="text">
      <style:text-properties style:font-name="Times New Roman" style:font-name-asian="Times New Roman" style:font-name-complex="Times New Roman" fo:letter-spacing="0.0152in" style:text-scale="114%"/>
    </style:style>
    <style:style style:name="T84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4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49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4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4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4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49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49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5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50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8503" style:parent-style-name="Fonteparág.padrão" style:family="text">
      <style:text-properties style:font-name="Times New Roman" style:font-name-asian="Times New Roman" style:font-name-complex="Times New Roman"/>
    </style:style>
    <style:style style:name="T850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5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0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5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50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51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5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5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51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514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85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16" style:parent-style-name="Fonteparág.padrão" style:family="text">
      <style:text-properties style:font-name="Times New Roman" style:font-name-asian="Times New Roman" style:font-name-complex="Times New Roman"/>
    </style:style>
    <style:style style:name="T8517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85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1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5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5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52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524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852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52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852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8528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852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8530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853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8532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8533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853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8535" style:parent-style-name="Fonteparág.padrão" style:family="text">
      <style:text-properties style:font-name="Times New Roman" style:font-name-asian="Times New Roman" style:font-name-complex="Times New Roman" fo:letter-spacing="0.0194in" style:text-scale="113%"/>
    </style:style>
    <style:style style:name="T85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537" style:parent-style-name="Fonteparág.padrão" style:family="text">
      <style:text-properties style:font-name="Times New Roman" style:font-name-asian="Times New Roman" style:font-name-complex="Times New Roman"/>
    </style:style>
    <style:style style:name="T8538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853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540" style:parent-style-name="Fonteparág.padrão" style:family="text">
      <style:text-properties style:font-name="Times New Roman" style:font-name-asian="Times New Roman" style:font-name-complex="Times New Roman" fo:letter-spacing="0.0291in" style:text-scale="87%"/>
    </style:style>
    <style:style style:name="T85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5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4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8544" style:parent-style-name="Fonteparág.padrão" style:family="text">
      <style:text-properties style:font-name="Times New Roman" style:font-name-asian="Times New Roman" style:font-name-complex="Times New Roman"/>
    </style:style>
    <style:style style:name="T8545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8546" style:parent-style-name="Fonteparág.padrão" style:family="text">
      <style:text-properties style:font-name="Times New Roman" style:font-name-asian="Times New Roman" style:font-name-complex="Times New Roman"/>
    </style:style>
    <style:style style:name="T854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48" style:parent-style-name="Fonteparág.padrão" style:family="text">
      <style:text-properties style:font-name="Times New Roman" style:font-name-asian="Times New Roman" style:font-name-complex="Times New Roman"/>
    </style:style>
    <style:style style:name="T854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5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551" style:parent-style-name="Fonteparág.padrão" style:family="text">
      <style:text-properties style:font-name="Times New Roman" style:font-name-asian="Times New Roman" style:font-name-complex="Times New Roman"/>
    </style:style>
    <style:style style:name="T855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55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8554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855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8556" style:parent-style-name="Fonteparág.padrão" style:family="text">
      <style:text-properties style:font-name="Times New Roman" style:font-name-asian="Times New Roman" style:font-name-complex="Times New Roman" fo:letter-spacing="0.0201in" style:text-scale="113%"/>
    </style:style>
    <style:style style:name="T855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558" style:parent-style-name="Fonteparág.padrão" style:family="text">
      <style:text-properties style:font-name="Times New Roman" style:font-name-asian="Times New Roman" style:font-name-complex="Times New Roman"/>
    </style:style>
    <style:style style:name="T855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5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6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5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5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5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6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5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56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57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57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572" style:parent-style-name="Fonteparág.padrão" style:family="text">
      <style:text-properties style:font-name="Times New Roman" style:font-name-asian="Times New Roman" style:font-name-complex="Times New Roman"/>
    </style:style>
    <style:style style:name="T8573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857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57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57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5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57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85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8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5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82" style:parent-style-name="Fonteparág.padrão" style:family="text">
      <style:text-properties style:font-name="Times New Roman" style:font-name-asian="Times New Roman" style:font-name-complex="Times New Roman"/>
    </style:style>
    <style:style style:name="T8583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858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58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58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58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5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5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59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5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5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9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59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59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8597" style:parent-style-name="Normal" style:master-page-name="MP6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87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71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8772" style:parent-style-name="Normal" style:family="paragraph">
      <style:paragraph-properties fo:text-align="justify" fo:margin-top="0.0222in" fo:margin-bottom="0in" fo:line-height="151%" fo:margin-left="1.0972in" fo:margin-right="0.0638in" fo:text-indent="-0.4847in">
        <style:tab-stops/>
      </style:paragraph-properties>
    </style:style>
    <style:style style:name="T877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8774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877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77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77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877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77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7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78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7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7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786" style:parent-style-name="Fonteparág.padrão" style:family="text">
      <style:text-properties style:font-name="Times New Roman" style:font-name-asian="Times New Roman" style:font-name-complex="Times New Roman"/>
    </style:style>
    <style:style style:name="T8787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8788" style:parent-style-name="Fonteparág.padrão" style:family="text">
      <style:text-properties style:font-name="Times New Roman" style:font-name-asian="Times New Roman" style:font-name-complex="Times New Roman"/>
    </style:style>
    <style:style style:name="T8789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87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7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9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7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7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79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8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80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8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803" style:parent-style-name="Fonteparág.padrão" style:family="text">
      <style:text-properties style:font-name="Times New Roman" style:font-name-asian="Times New Roman" style:font-name-complex="Times New Roman"/>
    </style:style>
    <style:style style:name="T8804" style:parent-style-name="Fonteparág.padrão" style:family="text">
      <style:text-properties style:font-name="Times New Roman" style:font-name-asian="Times New Roman" style:font-name-complex="Times New Roman" fo:letter-spacing="-0.0125in"/>
    </style:style>
    <style:style style:name="T880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80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80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80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80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81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81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812" style:parent-style-name="Fonteparág.padrão" style:family="text">
      <style:text-properties style:font-name="Times New Roman" style:font-name-asian="Times New Roman" style:font-name-complex="Times New Roman" fo:letter-spacing="0.0187in" style:text-scale="112%"/>
    </style:style>
    <style:style style:name="T8813" style:parent-style-name="Fonteparág.padrão" style:family="text">
      <style:text-properties style:font-name="Times New Roman" style:font-name-asian="Times New Roman" style:font-name-complex="Times New Roman"/>
    </style:style>
    <style:style style:name="T88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815" style:parent-style-name="Fonteparág.padrão" style:family="text">
      <style:text-properties style:font-name="Times New Roman" style:font-name-asian="Times New Roman" style:font-name-complex="Times New Roman"/>
    </style:style>
    <style:style style:name="T8816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8817" style:parent-style-name="Fonteparág.padrão" style:family="text">
      <style:text-properties style:font-name="Times New Roman" style:font-name-asian="Times New Roman" style:font-name-complex="Times New Roman"/>
    </style:style>
    <style:style style:name="T88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819" style:parent-style-name="Fonteparág.padrão" style:family="text">
      <style:text-properties style:font-name="Times New Roman" style:font-name-asian="Times New Roman" style:font-name-complex="Times New Roman"/>
    </style:style>
    <style:style style:name="T8820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882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2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82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2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82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26" style:parent-style-name="Fonteparág.padrão" style:family="text">
      <style:text-properties style:font-name="Times New Roman" style:font-name-asian="Times New Roman" style:font-name-complex="Times New Roman" fo:letter-spacing="0.0145in" style:text-scale="114%"/>
    </style:style>
    <style:style style:name="T8827" style:parent-style-name="Fonteparág.padrão" style:family="text">
      <style:text-properties style:font-name="Times New Roman" style:font-name-asian="Times New Roman" style:font-name-complex="Times New Roman"/>
    </style:style>
    <style:style style:name="T882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82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8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8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8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3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8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3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8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3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8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39" style:parent-style-name="Fonteparág.padrão" style:family="text">
      <style:text-properties style:font-name="Times New Roman" style:font-name-asian="Times New Roman" style:font-name-complex="Times New Roman" fo:letter-spacing="0.0097in" style:text-scale="111%"/>
    </style:style>
    <style:style style:name="T8840" style:parent-style-name="Fonteparág.padrão" style:family="text">
      <style:text-properties style:font-name="Times New Roman" style:font-name-asian="Times New Roman" style:font-name-complex="Times New Roman"/>
    </style:style>
    <style:style style:name="T8841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88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84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84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84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8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84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8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8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8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85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85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855" style:parent-style-name="Fonteparág.padrão" style:family="text">
      <style:text-properties style:font-name="Times New Roman" style:font-name-asian="Times New Roman" style:font-name-complex="Times New Roman"/>
    </style:style>
    <style:style style:name="T8856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8857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858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859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860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886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86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863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864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865" style:parent-style-name="Fonteparág.padrão" style:family="text">
      <style:text-properties style:font-name="Times New Roman" style:font-name-asian="Times New Roman" style:font-name-complex="Times New Roman" fo:letter-spacing="0.0034in" style:text-scale="117%"/>
    </style:style>
    <style:style style:name="T8866" style:parent-style-name="Fonteparág.padrão" style:family="text">
      <style:text-properties style:font-name="Times New Roman" style:font-name-asian="Times New Roman" style:font-name-complex="Times New Roman"/>
    </style:style>
    <style:style style:name="T8867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886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86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7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87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87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73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8874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88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8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78" style:parent-style-name="Fonteparág.padrão" style:family="text">
      <style:text-properties style:font-name="Times New Roman" style:font-name-asian="Times New Roman" style:font-name-complex="Times New Roman" fo:letter-spacing="-0.0104in" style:text-scale="114%"/>
    </style:style>
    <style:style style:name="T88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8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8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8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8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884" style:parent-style-name="Fonteparág.padrão" style:family="text">
      <style:text-properties style:font-name="Times New Roman" style:font-name-asian="Times New Roman" style:font-name-complex="Times New Roman" fo:letter-spacing="0.0131in" style:text-scale="114%"/>
    </style:style>
    <style:style style:name="T8885" style:parent-style-name="Fonteparág.padrão" style:family="text">
      <style:text-properties style:font-name="Times New Roman" style:font-name-asian="Times New Roman" style:font-name-complex="Times New Roman"/>
    </style:style>
    <style:style style:name="T88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88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888" style:parent-style-name="Fonteparág.padrão" style:family="text">
      <style:text-properties style:font-name="Times New Roman" style:font-name-asian="Times New Roman" style:font-name-complex="Times New Roman"/>
    </style:style>
    <style:style style:name="T888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889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89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89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89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889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89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89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897" style:parent-style-name="Fonteparág.padrão" style:family="text">
      <style:text-properties style:font-name="Times New Roman" style:font-name-asian="Times New Roman" style:font-name-complex="Times New Roman"/>
    </style:style>
    <style:style style:name="T889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899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890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890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90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89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904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89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0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9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08" style:parent-style-name="Fonteparág.padrão" style:family="text">
      <style:text-properties style:font-name="Times New Roman" style:font-name-asian="Times New Roman" style:font-name-complex="Times New Roman" fo:letter-spacing="0.0347in" style:text-scale="111%"/>
    </style:style>
    <style:style style:name="T890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91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9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1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91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9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1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9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1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918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891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920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892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9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23" style:parent-style-name="Fonteparág.padrão" style:family="text">
      <style:text-properties style:font-name="Times New Roman" style:font-name-asian="Times New Roman" style:font-name-complex="Times New Roman"/>
    </style:style>
    <style:style style:name="T892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89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92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892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92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89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930" style:parent-style-name="Fonteparág.padrão" style:family="text">
      <style:text-properties style:font-name="Times New Roman" style:font-name-asian="Times New Roman" style:font-name-complex="Times New Roman" fo:letter-spacing="0.0229in" style:text-scale="116%"/>
    </style:style>
    <style:style style:name="T8931" style:parent-style-name="Fonteparág.padrão" style:family="text">
      <style:text-properties style:font-name="Times New Roman" style:font-name-asian="Times New Roman" style:font-name-complex="Times New Roman"/>
    </style:style>
    <style:style style:name="T893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93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9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3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9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3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9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39" style:parent-style-name="Fonteparág.padrão" style:family="text">
      <style:text-properties style:font-name="Times New Roman" style:font-name-asian="Times New Roman" style:font-name-complex="Times New Roman" fo:letter-spacing="0.0277in" style:text-scale="111%"/>
    </style:style>
    <style:style style:name="T89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4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9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94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9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4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94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95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95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95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9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95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955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89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95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959" style:parent-style-name="Fonteparág.padrão" style:family="text">
      <style:text-properties style:font-name="Times New Roman" style:font-name-asian="Times New Roman" style:font-name-complex="Times New Roman" fo:letter-spacing="0.0027in" style:text-scale="104%"/>
    </style:style>
    <style:style style:name="T896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96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9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9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965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8966" style:parent-style-name="Fonteparág.padrão" style:family="text">
      <style:text-properties style:font-name="Times New Roman" style:font-name-asian="Times New Roman" style:font-name-complex="Times New Roman"/>
    </style:style>
    <style:style style:name="T8967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896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96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97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9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7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9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9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97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97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97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978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89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8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9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82" style:parent-style-name="Fonteparág.padrão" style:family="text">
      <style:text-properties style:font-name="Times New Roman" style:font-name-asian="Times New Roman" style:font-name-complex="Times New Roman" fo:letter-spacing="0.0027in" style:text-scale="106%"/>
    </style:style>
    <style:style style:name="T898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98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98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986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898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98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989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8990" style:parent-style-name="Fonteparág.padrão" style:family="text">
      <style:text-properties style:font-name="Times New Roman" style:font-name-asian="Times New Roman" style:font-name-complex="Times New Roman"/>
    </style:style>
    <style:style style:name="T8991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899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99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99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9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99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99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99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9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002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003" style:parent-style-name="Fonteparág.padrão" style:family="text">
      <style:text-properties style:font-name="Times New Roman" style:font-name-asian="Times New Roman" style:font-name-complex="Times New Roman"/>
    </style:style>
    <style:style style:name="T9004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900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00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007" style:parent-style-name="Fonteparág.padrão" style:family="text">
      <style:text-properties style:font-name="Times New Roman" style:font-name-asian="Times New Roman" style:font-name-complex="Times New Roman"/>
    </style:style>
    <style:style style:name="T90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00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010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011" style:parent-style-name="Fonteparág.padrão" style:family="text">
      <style:text-properties style:font-name="Times New Roman" style:font-name-asian="Times New Roman" style:font-name-complex="Times New Roman"/>
    </style:style>
    <style:style style:name="T90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13" style:parent-style-name="Fonteparág.padrão" style:family="text">
      <style:text-properties style:font-name="Times New Roman" style:font-name-asian="Times New Roman" style:font-name-complex="Times New Roman"/>
    </style:style>
    <style:style style:name="T9014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90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016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90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01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019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90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021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902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02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02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025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90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027" style:parent-style-name="Fonteparág.padrão" style:family="text">
      <style:text-properties style:font-name="Times New Roman" style:font-name-asian="Times New Roman" style:font-name-complex="Times New Roman" fo:letter-spacing="0.0138in" style:text-scale="109%"/>
    </style:style>
    <style:style style:name="T902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029" style:parent-style-name="Fonteparág.padrão" style:family="text">
      <style:text-properties style:font-name="Times New Roman" style:font-name-asian="Times New Roman" style:font-name-complex="Times New Roman"/>
    </style:style>
    <style:style style:name="T9030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903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032" style:parent-style-name="Fonteparág.padrão" style:family="text">
      <style:text-properties style:font-name="Times New Roman" style:font-name-asian="Times New Roman" style:font-name-complex="Times New Roman"/>
    </style:style>
    <style:style style:name="T90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03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03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038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90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0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41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90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43" style:parent-style-name="Fonteparág.padrão" style:family="text">
      <style:text-properties style:font-name="Times New Roman" style:font-name-asian="Times New Roman" style:font-name-complex="Times New Roman"/>
    </style:style>
    <style:style style:name="T9044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9045" style:parent-style-name="Fonteparág.padrão" style:family="text">
      <style:text-properties style:font-name="Times New Roman" style:font-name-asian="Times New Roman" style:font-name-complex="Times New Roman"/>
    </style:style>
    <style:style style:name="T904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04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904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049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9050" style:parent-style-name="Fonteparág.padrão" style:family="text">
      <style:text-properties style:font-name="Times New Roman" style:font-name-asian="Times New Roman" style:font-name-complex="Times New Roman"/>
    </style:style>
    <style:style style:name="T90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52" style:parent-style-name="Fonteparág.padrão" style:family="text">
      <style:text-properties style:font-name="Times New Roman" style:font-name-asian="Times New Roman" style:font-name-complex="Times New Roman"/>
    </style:style>
    <style:style style:name="T9053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9054" style:parent-style-name="Fonteparág.padrão" style:family="text">
      <style:text-properties style:font-name="Times New Roman" style:font-name-asian="Times New Roman" style:font-name-complex="Times New Roman"/>
    </style:style>
    <style:style style:name="T9055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905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057" style:parent-style-name="Fonteparág.padrão" style:family="text">
      <style:text-properties style:font-name="Times New Roman" style:font-name-asian="Times New Roman" style:font-name-complex="Times New Roman"/>
    </style:style>
    <style:style style:name="T905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0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06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06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062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0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6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0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0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06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0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0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71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90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73" style:parent-style-name="Fonteparág.padrão" style:family="text">
      <style:text-properties style:font-name="Times New Roman" style:font-name-asian="Times New Roman" style:font-name-complex="Times New Roman"/>
    </style:style>
    <style:style style:name="T9074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907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07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0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0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0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8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08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086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08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08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08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09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09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09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09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094" style:parent-style-name="Fonteparág.padrão" style:family="text">
      <style:text-properties style:font-name="Times New Roman" style:font-name-asian="Times New Roman" style:font-name-complex="Times New Roman" fo:letter-spacing="0.0145in" style:text-scale="110%"/>
    </style:style>
    <style:style style:name="T9095" style:parent-style-name="Fonteparág.padrão" style:family="text">
      <style:text-properties style:font-name="Times New Roman" style:font-name-asian="Times New Roman" style:font-name-complex="Times New Roman"/>
    </style:style>
    <style:style style:name="T9096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909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098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909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100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910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102" style:parent-style-name="Fonteparág.padrão" style:family="text">
      <style:text-properties style:font-name="Times New Roman" style:font-name-asian="Times New Roman" style:font-name-complex="Times New Roman" fo:letter-spacing="0.0166in" style:text-scale="83%"/>
    </style:style>
    <style:style style:name="T9103" style:parent-style-name="Fonteparág.padrão" style:family="text">
      <style:text-properties style:font-name="Times New Roman" style:font-name-asian="Times New Roman" style:font-name-complex="Times New Roman"/>
    </style:style>
    <style:style style:name="T9104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910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9106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910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108" style:parent-style-name="Fonteparág.padrão" style:family="text">
      <style:text-properties style:font-name="Times New Roman" style:font-name-asian="Times New Roman" style:font-name-complex="Times New Roman" fo:letter-spacing="0.025in" style:text-scale="87%"/>
    </style:style>
    <style:style style:name="T9109" style:parent-style-name="Fonteparág.padrão" style:family="text">
      <style:text-properties style:font-name="Times New Roman" style:font-name-asian="Times New Roman" style:font-name-complex="Times New Roman"/>
    </style:style>
    <style:style style:name="T911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911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112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911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114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911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116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9117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911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119" style:parent-style-name="Fonteparág.padrão" style:family="text">
      <style:text-properties style:font-name="Times New Roman" style:font-name-asian="Times New Roman" style:font-name-complex="Times New Roman" fo:letter-spacing="0.027in" style:text-scale="85%"/>
    </style:style>
    <style:style style:name="T912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121" style:parent-style-name="Fonteparág.padrão" style:family="text">
      <style:text-properties style:font-name="Times New Roman" style:font-name-asian="Times New Roman" style:font-name-complex="Times New Roman" fo:letter-spacing="0.0194in" style:text-scale="85%"/>
    </style:style>
    <style:style style:name="T912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12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12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912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912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12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12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12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913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131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9132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9133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9134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913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913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13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1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3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1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4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1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43" style:parent-style-name="Fonteparág.padrão" style:family="text">
      <style:text-properties style:font-name="Times New Roman" style:font-name-asian="Times New Roman" style:font-name-complex="Times New Roman" fo:letter-spacing="0.0166in" style:text-scale="111%"/>
    </style:style>
    <style:style style:name="T9144" style:parent-style-name="Fonteparág.padrão" style:family="text">
      <style:text-properties style:font-name="Times New Roman" style:font-name-asian="Times New Roman" style:font-name-complex="Times New Roman"/>
    </style:style>
    <style:style style:name="T91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146" style:parent-style-name="Fonteparág.padrão" style:family="text">
      <style:text-properties style:font-name="Times New Roman" style:font-name-asian="Times New Roman" style:font-name-complex="Times New Roman"/>
    </style:style>
    <style:style style:name="T914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14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49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915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15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5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15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54" style:parent-style-name="Fonteparág.padrão" style:family="text">
      <style:text-properties style:font-name="Times New Roman" style:font-name-asian="Times New Roman" style:font-name-complex="Times New Roman" fo:letter-spacing="-0.0138in" style:text-scale="114%"/>
    </style:style>
    <style:style style:name="T915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15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5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1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59" style:parent-style-name="Fonteparág.padrão" style:family="text">
      <style:text-properties style:font-name="Times New Roman" style:font-name-asian="Times New Roman" style:font-name-complex="Times New Roman" fo:letter-spacing="0.0152in" style:text-scale="114%"/>
    </style:style>
    <style:style style:name="T916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916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6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16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64" style:parent-style-name="Fonteparág.padrão" style:family="text">
      <style:text-properties style:font-name="Times New Roman" style:font-name-asian="Times New Roman" style:font-name-complex="Times New Roman" fo:letter-spacing="0.0159in" style:text-scale="114%"/>
    </style:style>
    <style:style style:name="T91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1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167" style:parent-style-name="Fonteparág.padrão" style:family="text">
      <style:text-properties style:font-name="Times New Roman" style:font-name-asian="Times New Roman" style:font-name-complex="Times New Roman"/>
    </style:style>
    <style:style style:name="T916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91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17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17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17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1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74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91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17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1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1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180" style:parent-style-name="Fonteparág.padrão" style:family="text">
      <style:text-properties style:font-name="Times New Roman" style:font-name-asian="Times New Roman" style:font-name-complex="Times New Roman"/>
    </style:style>
    <style:style style:name="T9181" style:parent-style-name="Fonteparág.padrão" style:family="text">
      <style:text-properties style:font-name="Times New Roman" style:font-name-asian="Times New Roman" style:font-name-complex="Times New Roman" fo:letter-spacing="-0.018in"/>
    </style:style>
    <style:style style:name="T918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183" style:parent-style-name="Fonteparág.padrão" style:family="text">
      <style:text-properties style:font-name="Times New Roman" style:font-name-asian="Times New Roman" style:font-name-complex="Times New Roman"/>
    </style:style>
    <style:style style:name="T918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9185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918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18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18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189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919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191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919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19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19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195" style:parent-style-name="Fonteparág.padrão" style:family="text">
      <style:text-properties style:font-name="Times New Roman" style:font-name-asian="Times New Roman" style:font-name-complex="Times New Roman" fo:letter-spacing="0.0173in" style:text-scale="112%"/>
    </style:style>
    <style:style style:name="T9196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919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1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199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92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20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202" style:parent-style-name="Fonteparág.padrão" style:family="text">
      <style:text-properties style:font-name="Times New Roman" style:font-name-asian="Times New Roman" style:font-name-complex="Times New Roman"/>
    </style:style>
    <style:style style:name="T920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920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2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06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92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0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2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10" style:parent-style-name="Fonteparág.padrão" style:family="text">
      <style:text-properties style:font-name="Times New Roman" style:font-name-asian="Times New Roman" style:font-name-complex="Times New Roman" fo:letter-spacing="-0.002in" style:text-scale="116%"/>
    </style:style>
    <style:style style:name="T92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1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2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14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921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1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21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1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2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20" style:parent-style-name="Fonteparág.padrão" style:family="text">
      <style:text-properties style:font-name="Times New Roman" style:font-name-asian="Times New Roman" style:font-name-complex="Times New Roman" fo:letter-spacing="0.009in" style:text-scale="116%"/>
    </style:style>
    <style:style style:name="T92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222" style:parent-style-name="Fonteparág.padrão" style:family="text">
      <style:text-properties style:font-name="Times New Roman" style:font-name-asian="Times New Roman" style:font-name-complex="Times New Roman"/>
    </style:style>
    <style:style style:name="T9223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922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922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2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22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2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22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30" style:parent-style-name="Fonteparág.padrão" style:family="text">
      <style:text-properties style:font-name="Times New Roman" style:font-name-asian="Times New Roman" style:font-name-complex="Times New Roman" fo:letter-spacing="-0.0173in" style:text-scale="114%"/>
    </style:style>
    <style:style style:name="T923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3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2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2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3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2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38" style:parent-style-name="Fonteparág.padrão" style:family="text">
      <style:text-properties style:font-name="Times New Roman" style:font-name-asian="Times New Roman" style:font-name-complex="Times New Roman" fo:letter-spacing="0.0083in" style:text-scale="114%"/>
    </style:style>
    <style:style style:name="T92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24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2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2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2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4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24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24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2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4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2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2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25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9253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92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55" style:parent-style-name="Normal" style:family="paragraph">
      <style:paragraph-properties fo:text-align="justify" fo:margin-bottom="0in" fo:line-height="151%" fo:margin-left="1.0972in" fo:margin-right="0.0631in" fo:text-indent="-0.4847in">
        <style:tab-stops/>
      </style:paragraph-properties>
    </style:style>
    <style:style style:name="T925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257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925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259" style:parent-style-name="Fonteparág.padrão" style:family="text">
      <style:text-properties style:font-name="Times New Roman" style:font-name-asian="Times New Roman" style:font-name-complex="Times New Roman" fo:letter-spacing="0.0305in" style:text-scale="81%"/>
    </style:style>
    <style:style style:name="T92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6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2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6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26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265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92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67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2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69" style:parent-style-name="Fonteparág.padrão" style:family="text">
      <style:text-properties style:font-name="Times New Roman" style:font-name-asian="Times New Roman" style:font-name-complex="Times New Roman" fo:letter-spacing="0.0208in" style:text-scale="116%"/>
    </style:style>
    <style:style style:name="T9270" style:parent-style-name="Fonteparág.padrão" style:family="text">
      <style:text-properties style:font-name="Times New Roman" style:font-name-asian="Times New Roman" style:font-name-complex="Times New Roman"/>
    </style:style>
    <style:style style:name="T927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92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2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2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2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2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2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2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28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28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28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2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285" style:parent-style-name="Fonteparág.padrão" style:family="text">
      <style:text-properties style:font-name="Times New Roman" style:font-name-asian="Times New Roman" style:font-name-complex="Times New Roman"/>
    </style:style>
    <style:style style:name="T9286" style:parent-style-name="Fonteparág.padrão" style:family="text">
      <style:text-properties style:font-name="Times New Roman" style:font-name-asian="Times New Roman" style:font-name-complex="Times New Roman" fo:letter-spacing="-0.0159in"/>
    </style:style>
    <style:style style:name="T9287" style:parent-style-name="Fonteparág.padrão" style:family="text">
      <style:text-properties style:font-name="Times New Roman" style:font-name-asian="Times New Roman" style:font-name-complex="Times New Roman"/>
    </style:style>
    <style:style style:name="T928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9289" style:parent-style-name="Fonteparág.padrão" style:family="text">
      <style:text-properties style:font-name="Times New Roman" style:font-name-asian="Times New Roman" style:font-name-complex="Times New Roman"/>
    </style:style>
    <style:style style:name="T92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291" style:parent-style-name="Fonteparág.padrão" style:family="text">
      <style:text-properties style:font-name="Times New Roman" style:font-name-asian="Times New Roman" style:font-name-complex="Times New Roman"/>
    </style:style>
    <style:style style:name="T9292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9293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9294" style:parent-style-name="Fonteparág.padrão" style:family="text">
      <style:text-properties style:font-name="Times New Roman" style:font-name-asian="Times New Roman" style:font-name-complex="Times New Roman" fo:letter-spacing="0.0027in" style:text-scale="125%"/>
    </style:style>
    <style:style style:name="T9295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9296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9297" style:parent-style-name="Fonteparág.padrão" style:family="text">
      <style:text-properties style:font-name="Times New Roman" style:font-name-asian="Times New Roman" style:font-name-complex="Times New Roman" fo:letter-spacing="0.0138in" style:text-scale="125%"/>
    </style:style>
    <style:style style:name="T9298" style:parent-style-name="Fonteparág.padrão" style:family="text">
      <style:text-properties style:font-name="Times New Roman" style:font-name-asian="Times New Roman" style:font-name-complex="Times New Roman"/>
    </style:style>
    <style:style style:name="T929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930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30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302" style:parent-style-name="Fonteparág.padrão" style:family="text">
      <style:text-properties style:font-name="Times New Roman" style:font-name-asian="Times New Roman" style:font-name-complex="Times New Roman" fo:letter-spacing="0.0194in" style:text-scale="115%"/>
    </style:style>
    <style:style style:name="T930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930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30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9306" style:parent-style-name="Fonteparág.padrão" style:family="text">
      <style:text-properties style:font-name="Times New Roman" style:font-name-asian="Times New Roman" style:font-name-complex="Times New Roman"/>
    </style:style>
    <style:style style:name="T9307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930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30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31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31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31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31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314" style:parent-style-name="Fonteparág.padrão" style:family="text">
      <style:text-properties style:font-name="Times New Roman" style:font-name-asian="Times New Roman" style:font-name-complex="Times New Roman" fo:letter-spacing="0.0236in" style:text-scale="115%"/>
    </style:style>
    <style:style style:name="T93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31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31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931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31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3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32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3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2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32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3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32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32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32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32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33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33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33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333" style:parent-style-name="Fonteparág.padrão" style:family="text">
      <style:text-properties style:font-name="Times New Roman" style:font-name-asian="Times New Roman" style:font-name-complex="Times New Roman"/>
    </style:style>
    <style:style style:name="T9334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9335" style:parent-style-name="Fonteparág.padrão" style:family="text">
      <style:text-properties style:font-name="Times New Roman" style:font-name-asian="Times New Roman" style:font-name-complex="Times New Roman"/>
    </style:style>
    <style:style style:name="T9336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9337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933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33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340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9341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342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34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344" style:parent-style-name="Fonteparág.padrão" style:family="text">
      <style:text-properties style:font-name="Times New Roman" style:font-name-asian="Times New Roman" style:font-name-complex="Times New Roman" fo:letter-spacing="0.0201in" style:text-scale="113%"/>
    </style:style>
    <style:style style:name="T934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934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3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3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3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5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352" style:parent-style-name="Fonteparág.padrão" style:family="text">
      <style:text-properties style:font-name="Times New Roman" style:font-name-asian="Times New Roman" style:font-name-complex="Times New Roman"/>
    </style:style>
    <style:style style:name="T9353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9354" style:parent-style-name="Fonteparág.padrão" style:family="text">
      <style:text-properties style:font-name="Times New Roman" style:font-name-asian="Times New Roman" style:font-name-complex="Times New Roman"/>
    </style:style>
    <style:style style:name="T9355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935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35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358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935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360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936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36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363" style:parent-style-name="Fonteparág.padrão" style:family="text">
      <style:text-properties style:font-name="Times New Roman" style:font-name-asian="Times New Roman" style:font-name-complex="Times New Roman" fo:letter-spacing="0.018in" style:text-scale="113%"/>
    </style:style>
    <style:style style:name="T9364" style:parent-style-name="Fonteparág.padrão" style:family="text">
      <style:text-properties style:font-name="Times New Roman" style:font-name-asian="Times New Roman" style:font-name-complex="Times New Roman"/>
    </style:style>
    <style:style style:name="T9365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93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3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3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3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37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3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3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375" style:parent-style-name="Fonteparág.padrão" style:family="text">
      <style:text-properties style:font-name="Times New Roman" style:font-name-asian="Times New Roman" style:font-name-complex="Times New Roman"/>
    </style:style>
    <style:style style:name="T9376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93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378" style:parent-style-name="Fonteparág.padrão" style:family="text">
      <style:text-properties style:font-name="Times New Roman" style:font-name-asian="Times New Roman" style:font-name-complex="Times New Roman"/>
    </style:style>
    <style:style style:name="T9379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938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38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382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938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384" style:parent-style-name="Fonteparág.padrão" style:family="text">
      <style:text-properties style:font-name="Times New Roman" style:font-name-asian="Times New Roman" style:font-name-complex="Times New Roman" fo:letter-spacing="0.0305in" style:text-scale="87%"/>
    </style:style>
    <style:style style:name="T93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8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38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38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38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39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39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39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393" style:parent-style-name="Fonteparág.padrão" style:family="text">
      <style:text-properties style:font-name="Times New Roman" style:font-name-asian="Times New Roman" style:font-name-complex="Times New Roman" fo:letter-spacing="0.0125in" style:text-scale="110%"/>
    </style:style>
    <style:style style:name="T9394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39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39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39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39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39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40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40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402" style:parent-style-name="Fonteparág.padrão" style:family="text">
      <style:text-properties style:font-name="Times New Roman" style:font-name-asian="Times New Roman" style:font-name-complex="Times New Roman" fo:letter-spacing="0.0152in" style:text-scale="110%"/>
    </style:style>
    <style:style style:name="T94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404" style:parent-style-name="Fonteparág.padrão" style:family="text">
      <style:text-properties style:font-name="Times New Roman" style:font-name-asian="Times New Roman" style:font-name-complex="Times New Roman"/>
    </style:style>
    <style:style style:name="T9405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940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407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940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40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941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411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9412" style:parent-style-name="Fonteparág.padrão" style:family="text">
      <style:text-properties style:font-name="Times New Roman" style:font-name-asian="Times New Roman" style:font-name-complex="Times New Roman"/>
    </style:style>
    <style:style style:name="T9413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941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941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41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417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941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41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942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421" style:parent-style-name="Fonteparág.padrão" style:family="text">
      <style:text-properties style:font-name="Times New Roman" style:font-name-asian="Times New Roman" style:font-name-complex="Times New Roman" fo:letter-spacing="0.0236in" style:text-scale="87%"/>
    </style:style>
    <style:style style:name="T9422" style:parent-style-name="Fonteparág.padrão" style:family="text">
      <style:text-properties style:font-name="Times New Roman" style:font-name-asian="Times New Roman" style:font-name-complex="Times New Roman"/>
    </style:style>
    <style:style style:name="T942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424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942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426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942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428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9429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943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431" style:parent-style-name="Fonteparág.padrão" style:family="text">
      <style:text-properties style:font-name="Times New Roman" style:font-name-asian="Times New Roman" style:font-name-complex="Times New Roman" fo:letter-spacing="0.0256in" style:text-scale="85%"/>
    </style:style>
    <style:style style:name="T9432" style:parent-style-name="Fonteparág.padrão" style:family="text">
      <style:text-properties style:font-name="Times New Roman" style:font-name-asian="Times New Roman" style:font-name-complex="Times New Roman"/>
    </style:style>
    <style:style style:name="T943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43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943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943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94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43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43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440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944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442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944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444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9445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944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944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9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50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9451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9452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9453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945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9455" style:parent-style-name="Fonteparág.padrão" style:family="text">
      <style:text-properties style:font-name="Times New Roman" style:font-name-asian="Times New Roman" style:font-name-complex="Times New Roman"/>
    </style:style>
    <style:style style:name="T945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457" style:parent-style-name="Fonteparág.padrão" style:family="text">
      <style:text-properties style:font-name="Times New Roman" style:font-name-asian="Times New Roman" style:font-name-complex="Times New Roman"/>
    </style:style>
    <style:style style:name="T94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459" style:parent-style-name="Fonteparág.padrão" style:family="text">
      <style:text-properties style:font-name="Times New Roman" style:font-name-asian="Times New Roman" style:font-name-complex="Times New Roman"/>
    </style:style>
    <style:style style:name="T946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461" style:parent-style-name="Fonteparág.padrão" style:family="text">
      <style:text-properties style:font-name="Times New Roman" style:font-name-asian="Times New Roman" style:font-name-complex="Times New Roman"/>
    </style:style>
    <style:style style:name="P946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9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65" style:parent-style-name="Normal" style:family="paragraph">
      <style:paragraph-properties fo:text-align="justify" fo:margin-bottom="0in" fo:line-height="150%" fo:margin-left="1.0972in" fo:margin-right="0.0652in" fo:text-indent="-0.4847in">
        <style:tab-stops/>
      </style:paragraph-properties>
    </style:style>
    <style:style style:name="T946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467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9468" style:parent-style-name="Fonteparág.padrão" style:family="text">
      <style:text-properties style:font-name="Times New Roman" style:font-name-asian="Times New Roman" style:font-name-complex="Times New Roman"/>
    </style:style>
    <style:style style:name="T946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947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47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47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47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47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475" style:parent-style-name="Fonteparág.padrão" style:family="text">
      <style:text-properties style:font-name="Times New Roman" style:font-name-asian="Times New Roman" style:font-name-complex="Times New Roman" fo:letter-spacing="0.0222in" style:text-scale="115%"/>
    </style:style>
    <style:style style:name="T9476" style:parent-style-name="Fonteparág.padrão" style:family="text">
      <style:text-properties style:font-name="Times New Roman" style:font-name-asian="Times New Roman" style:font-name-complex="Times New Roman"/>
    </style:style>
    <style:style style:name="T94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478" style:parent-style-name="Fonteparág.padrão" style:family="text">
      <style:text-properties style:font-name="Times New Roman" style:font-name-asian="Times New Roman" style:font-name-complex="Times New Roman"/>
    </style:style>
    <style:style style:name="T9479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948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481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948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483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948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48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486" style:parent-style-name="Fonteparág.padrão" style:family="text">
      <style:text-properties style:font-name="Times New Roman" style:font-name-asian="Times New Roman" style:font-name-complex="Times New Roman" fo:letter-spacing="0.0187in" style:text-scale="112%"/>
    </style:style>
    <style:style style:name="T9487" style:parent-style-name="Fonteparág.padrão" style:family="text">
      <style:text-properties style:font-name="Times New Roman" style:font-name-asian="Times New Roman" style:font-name-complex="Times New Roman"/>
    </style:style>
    <style:style style:name="T948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489" style:parent-style-name="Fonteparág.padrão" style:family="text">
      <style:text-properties style:font-name="Times New Roman" style:font-name-asian="Times New Roman" style:font-name-complex="Times New Roman"/>
    </style:style>
    <style:style style:name="T949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9491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49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493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949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49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49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49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498" style:parent-style-name="Fonteparág.padrão" style:family="text">
      <style:text-properties style:font-name="Times New Roman" style:font-name-asian="Times New Roman" style:font-name-complex="Times New Roman" fo:letter-spacing="0.0194in" style:text-scale="110%"/>
    </style:style>
    <style:style style:name="T94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500" style:parent-style-name="Fonteparág.padrão" style:family="text">
      <style:text-properties style:font-name="Times New Roman" style:font-name-asian="Times New Roman" style:font-name-complex="Times New Roman"/>
    </style:style>
    <style:style style:name="T950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95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5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5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0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5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0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510" style:parent-style-name="Fonteparág.padrão" style:family="text">
      <style:text-properties style:font-name="Times New Roman" style:font-name-asian="Times New Roman" style:font-name-complex="Times New Roman"/>
    </style:style>
    <style:style style:name="T9511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951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51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51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51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516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951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51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51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52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521" style:parent-style-name="Fonteparág.padrão" style:family="text">
      <style:text-properties style:font-name="Times New Roman" style:font-name-asian="Times New Roman" style:font-name-complex="Times New Roman" fo:letter-spacing="0.0187in" style:text-scale="114%"/>
    </style:style>
    <style:style style:name="T95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52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5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52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52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5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53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53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5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533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9534" style:parent-style-name="Normal" style:family="paragraph">
      <style:paragraph-properties fo:margin-top="0.0048in" fo:margin-bottom="0in" fo:line-height="100%" fo:margin-left="0.6125in" fo:margin-right="-0.0138in">
        <style:tab-stops>
          <style:tab-stop style:type="left" style:position="0.4847in"/>
        </style:tab-stops>
      </style:paragraph-properties>
    </style:style>
    <style:style style:name="T953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536" style:parent-style-name="Fonteparág.padrão" style:family="text">
      <style:text-properties style:font-name="Times New Roman" style:font-name-asian="Times New Roman" style:font-name-complex="Times New Roman"/>
    </style:style>
    <style:style style:name="T9537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9538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53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540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54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542" style:parent-style-name="Fonteparág.padrão" style:family="text">
      <style:text-properties style:font-name="Times New Roman" style:font-name-asian="Times New Roman" style:font-name-complex="Times New Roman" fo:letter-spacing="0.0069in" style:text-scale="110%"/>
    </style:style>
    <style:style style:name="T954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544" style:parent-style-name="Fonteparág.padrão" style:family="text">
      <style:text-properties style:font-name="Times New Roman" style:font-name-asian="Times New Roman" style:font-name-complex="Times New Roman"/>
    </style:style>
    <style:style style:name="T9545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954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5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4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5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50" style:parent-style-name="Fonteparág.padrão" style:family="text">
      <style:text-properties style:font-name="Times New Roman" style:font-name-asian="Times New Roman" style:font-name-complex="Times New Roman" fo:letter-spacing="0.0034in" style:text-scale="111%"/>
    </style:style>
    <style:style style:name="T95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52" style:parent-style-name="Fonteparág.padrão" style:family="text">
      <style:text-properties style:font-name="Times New Roman" style:font-name-asian="Times New Roman" style:font-name-complex="Times New Roman" fo:letter-spacing="0.0152in" style:text-scale="111%"/>
    </style:style>
    <style:style style:name="T95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5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55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5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5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5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6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56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5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56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56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9565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9566" style:parent-style-name="Normal" style:family="paragraph">
      <style:paragraph-properties fo:text-align="justify" fo:margin-bottom="0in" fo:line-height="151%" fo:margin-left="1.0972in" fo:margin-right="0.0645in" fo:text-indent="-0.4847in">
        <style:tab-stops/>
      </style:paragraph-properties>
    </style:style>
    <style:style style:name="T956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568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9569" style:parent-style-name="Fonteparág.padrão" style:family="text">
      <style:text-properties style:font-name="Times New Roman" style:font-name-asian="Times New Roman" style:font-name-complex="Times New Roman"/>
    </style:style>
    <style:style style:name="T9570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957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57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573" style:parent-style-name="Fonteparág.padrão" style:family="text">
      <style:text-properties style:font-name="Times New Roman" style:font-name-asian="Times New Roman" style:font-name-complex="Times New Roman" fo:letter-spacing="0.0166in" style:text-scale="87%"/>
    </style:style>
    <style:style style:name="T9574" style:parent-style-name="Fonteparág.padrão" style:family="text">
      <style:text-properties style:font-name="Times New Roman" style:font-name-asian="Times New Roman" style:font-name-complex="Times New Roman"/>
    </style:style>
    <style:style style:name="T95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576" style:parent-style-name="Fonteparág.padrão" style:family="text">
      <style:text-properties style:font-name="Times New Roman" style:font-name-asian="Times New Roman" style:font-name-complex="Times New Roman"/>
    </style:style>
    <style:style style:name="T9577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578" style:parent-style-name="Fonteparág.padrão" style:family="text">
      <style:text-properties style:font-name="Times New Roman" style:font-name-asian="Times New Roman" style:font-name-complex="Times New Roman"/>
    </style:style>
    <style:style style:name="T9579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958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58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58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583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58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585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58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587" style:parent-style-name="Fonteparág.padrão" style:family="text">
      <style:text-properties style:font-name="Times New Roman" style:font-name-asian="Times New Roman" style:font-name-complex="Times New Roman" fo:letter-spacing="0.0083in" style:text-scale="113%"/>
    </style:style>
    <style:style style:name="T958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589" style:parent-style-name="Fonteparág.padrão" style:family="text">
      <style:text-properties style:font-name="Times New Roman" style:font-name-asian="Times New Roman" style:font-name-complex="Times New Roman"/>
    </style:style>
    <style:style style:name="T9590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9591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959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593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959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59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596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959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59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599" style:parent-style-name="Fonteparág.padrão" style:family="text">
      <style:text-properties style:font-name="Times New Roman" style:font-name-asian="Times New Roman" style:font-name-complex="Times New Roman" fo:letter-spacing="0.0083in" style:text-scale="115%"/>
    </style:style>
    <style:style style:name="T9600" style:parent-style-name="Fonteparág.padrão" style:family="text">
      <style:text-properties style:font-name="Times New Roman" style:font-name-asian="Times New Roman" style:font-name-complex="Times New Roman"/>
    </style:style>
    <style:style style:name="T9601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96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6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6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60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0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6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60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960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6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61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61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614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61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1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1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1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2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2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24" style:parent-style-name="Fonteparág.padrão" style:family="text">
      <style:text-properties style:font-name="Times New Roman" style:font-name-asian="Times New Roman" style:font-name-complex="Times New Roman" fo:letter-spacing="0.0118in" style:text-scale="109%"/>
    </style:style>
    <style:style style:name="T9625" style:parent-style-name="Fonteparág.padrão" style:family="text">
      <style:text-properties style:font-name="Times New Roman" style:font-name-asian="Times New Roman" style:font-name-complex="Times New Roman"/>
    </style:style>
    <style:style style:name="T9626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962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62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62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630" style:parent-style-name="Fonteparág.padrão" style:family="text">
      <style:text-properties style:font-name="Times New Roman" style:font-name-asian="Times New Roman" style:font-name-complex="Times New Roman" style:text-scale="77%"/>
    </style:style>
    <style:style style:name="T963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963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633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963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635" style:parent-style-name="Fonteparág.padrão" style:family="text">
      <style:text-properties style:font-name="Times New Roman" style:font-name-asian="Times New Roman" style:font-name-complex="Times New Roman" fo:letter-spacing="0.0166in" style:text-scale="83%"/>
    </style:style>
    <style:style style:name="T9636" style:parent-style-name="Fonteparág.padrão" style:family="text">
      <style:text-properties style:font-name="Times New Roman" style:font-name-asian="Times New Roman" style:font-name-complex="Times New Roman"/>
    </style:style>
    <style:style style:name="T963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96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639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964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641" style:parent-style-name="Fonteparág.padrão" style:family="text">
      <style:text-properties style:font-name="Times New Roman" style:font-name-asian="Times New Roman" style:font-name-complex="Times New Roman" fo:letter-spacing="0.0027in" style:text-scale="85%"/>
    </style:style>
    <style:style style:name="T964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643" style:parent-style-name="Fonteparág.padrão" style:family="text">
      <style:text-properties style:font-name="Times New Roman" style:font-name-asian="Times New Roman" style:font-name-complex="Times New Roman" fo:letter-spacing="0.0159in" style:text-scale="85%"/>
    </style:style>
    <style:style style:name="T9644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964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646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9647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964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649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9650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965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652" style:parent-style-name="Fonteparág.padrão" style:family="text">
      <style:text-properties style:font-name="Times New Roman" style:font-name-asian="Times New Roman" style:font-name-complex="Times New Roman" fo:letter-spacing="0.0125in" style:text-scale="85%"/>
    </style:style>
    <style:style style:name="T965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654" style:parent-style-name="Fonteparág.padrão" style:family="text">
      <style:text-properties style:font-name="Times New Roman" style:font-name-asian="Times New Roman" style:font-name-complex="Times New Roman" fo:letter-spacing="0.018in" style:text-scale="85%"/>
    </style:style>
    <style:style style:name="T9655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965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657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9658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9659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966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9661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966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663" style:parent-style-name="Fonteparág.padrão" style:family="text">
      <style:text-properties style:font-name="Times New Roman" style:font-name-asian="Times New Roman" style:font-name-complex="Times New Roman" fo:letter-spacing="0.0284in" style:text-scale="85%"/>
    </style:style>
    <style:style style:name="T966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6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66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667" style:parent-style-name="Fonteparág.padrão" style:family="text">
      <style:text-properties style:font-name="Times New Roman" style:font-name-asian="Times New Roman" style:font-name-complex="Times New Roman" fo:letter-spacing="-0.0034in" style:text-scale="118%"/>
    </style:style>
    <style:style style:name="T96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669" style:parent-style-name="Fonteparág.padrão" style:family="text">
      <style:text-properties style:font-name="Times New Roman" style:font-name-asian="Times New Roman" style:font-name-complex="Times New Roman" fo:letter-spacing="0.0041in" style:text-scale="118%"/>
    </style:style>
    <style:style style:name="T967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67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96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67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674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9675" style:parent-style-name="Fonteparág.padrão" style:family="text">
      <style:text-properties style:font-name="Times New Roman" style:font-name-asian="Times New Roman" style:font-name-complex="Times New Roman"/>
    </style:style>
    <style:style style:name="T9676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96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678" style:parent-style-name="Fonteparág.padrão" style:family="text">
      <style:text-properties style:font-name="Times New Roman" style:font-name-asian="Times New Roman" style:font-name-complex="Times New Roman"/>
    </style:style>
    <style:style style:name="T9679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968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681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9682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968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68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685" style:parent-style-name="Fonteparág.padrão" style:family="text">
      <style:text-properties style:font-name="Times New Roman" style:font-name-asian="Times New Roman" style:font-name-complex="Times New Roman" fo:letter-spacing="0.0076in" style:text-scale="112%"/>
    </style:style>
    <style:style style:name="T9686" style:parent-style-name="Fonteparág.padrão" style:family="text">
      <style:text-properties style:font-name="Times New Roman" style:font-name-asian="Times New Roman" style:font-name-complex="Times New Roman"/>
    </style:style>
    <style:style style:name="T9687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6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689" style:parent-style-name="Fonteparág.padrão" style:family="text">
      <style:text-properties style:font-name="Times New Roman" style:font-name-asian="Times New Roman" style:font-name-complex="Times New Roman"/>
    </style:style>
    <style:style style:name="T96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691" style:parent-style-name="Fonteparág.padrão" style:family="text">
      <style:text-properties style:font-name="Times New Roman" style:font-name-asian="Times New Roman" style:font-name-complex="Times New Roman"/>
    </style:style>
    <style:style style:name="T969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693" style:parent-style-name="Fonteparág.padrão" style:family="text">
      <style:text-properties style:font-name="Times New Roman" style:font-name-asian="Times New Roman" style:font-name-complex="Times New Roman"/>
    </style:style>
    <style:style style:name="T9694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969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69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69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69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969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70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70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7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70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70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705" style:parent-style-name="Fonteparág.padrão" style:family="text">
      <style:text-properties style:font-name="Times New Roman" style:font-name-asian="Times New Roman" style:font-name-complex="Times New Roman"/>
    </style:style>
    <style:style style:name="T970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97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7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7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71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971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7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7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71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71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9716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71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71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719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972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72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722" style:parent-style-name="Fonteparág.padrão" style:family="text">
      <style:text-properties style:font-name="Times New Roman" style:font-name-asian="Times New Roman" style:font-name-complex="Times New Roman" fo:letter-spacing="0.0069in" style:text-scale="110%"/>
    </style:style>
    <style:style style:name="T972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724" style:parent-style-name="Fonteparág.padrão" style:family="text">
      <style:text-properties style:font-name="Times New Roman" style:font-name-asian="Times New Roman" style:font-name-complex="Times New Roman"/>
    </style:style>
    <style:style style:name="T972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9726" style:parent-style-name="Fonteparág.padrão" style:family="text">
      <style:text-properties style:font-name="Times New Roman" style:font-name-asian="Times New Roman" style:font-name-complex="Times New Roman"/>
    </style:style>
    <style:style style:name="T97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728" style:parent-style-name="Fonteparág.padrão" style:family="text">
      <style:text-properties style:font-name="Times New Roman" style:font-name-asian="Times New Roman" style:font-name-complex="Times New Roman"/>
    </style:style>
    <style:style style:name="T97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730" style:parent-style-name="Fonteparág.padrão" style:family="text">
      <style:text-properties style:font-name="Times New Roman" style:font-name-asian="Times New Roman" style:font-name-complex="Times New Roman"/>
    </style:style>
    <style:style style:name="T9731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97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73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73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7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7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7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73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73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9740" style:parent-style-name="Normal" style:family="paragraph">
      <style:paragraph-properties fo:text-align="justify" fo:margin-top="0.0041in" fo:margin-bottom="0in" fo:line-height="150%" fo:margin-left="1.0972in" fo:margin-right="0.0645in" fo:text-indent="-0.4847in">
        <style:tab-stops/>
      </style:paragraph-properties>
    </style:style>
    <style:style style:name="T974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742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974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74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7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7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747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974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749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975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751" style:parent-style-name="Fonteparág.padrão" style:family="text">
      <style:text-properties style:font-name="Times New Roman" style:font-name-asian="Times New Roman" style:font-name-complex="Times New Roman" fo:letter-spacing="0.0118in" style:text-scale="119%"/>
    </style:style>
    <style:style style:name="T97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753" style:parent-style-name="Fonteparág.padrão" style:family="text">
      <style:text-properties style:font-name="Times New Roman" style:font-name-asian="Times New Roman" style:font-name-complex="Times New Roman"/>
    </style:style>
    <style:style style:name="T9754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975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75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75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75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75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760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976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762" style:parent-style-name="Fonteparág.padrão" style:family="text">
      <style:text-properties style:font-name="Times New Roman" style:font-name-asian="Times New Roman" style:font-name-complex="Times New Roman" fo:letter-spacing="0.0145in" style:text-scale="115%"/>
    </style:style>
    <style:style style:name="T976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7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76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7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76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76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7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77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7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77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7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7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77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776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97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7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77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780" style:parent-style-name="Fonteparág.padrão" style:family="text">
      <style:text-properties style:font-name="Times New Roman" style:font-name-asian="Times New Roman" style:font-name-complex="Times New Roman"/>
    </style:style>
    <style:style style:name="T9781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9782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9783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978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78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78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978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788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9789" style:parent-style-name="Fonteparág.padrão" style:family="text">
      <style:text-properties style:font-name="Times New Roman" style:font-name-asian="Times New Roman" style:font-name-complex="Times New Roman"/>
    </style:style>
    <style:style style:name="T9790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979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979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79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979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79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979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797" style:parent-style-name="Fonteparág.padrão" style:family="text">
      <style:text-properties style:font-name="Times New Roman" style:font-name-asian="Times New Roman" style:font-name-complex="Times New Roman" fo:letter-spacing="0.025in" style:text-scale="88%"/>
    </style:style>
    <style:style style:name="T97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79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80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980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8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80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80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80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80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80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808" style:parent-style-name="Fonteparág.padrão" style:family="text">
      <style:text-properties style:font-name="Times New Roman" style:font-name-asian="Times New Roman" style:font-name-complex="Times New Roman" fo:letter-spacing="0.0048in" style:text-scale="114%"/>
    </style:style>
    <style:style style:name="T9809" style:parent-style-name="Fonteparág.padrão" style:family="text">
      <style:text-properties style:font-name="Times New Roman" style:font-name-asian="Times New Roman" style:font-name-complex="Times New Roman"/>
    </style:style>
    <style:style style:name="T981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98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81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8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814" style:parent-style-name="Fonteparág.padrão" style:family="text">
      <style:text-properties style:font-name="Times New Roman" style:font-name-asian="Times New Roman" style:font-name-complex="Times New Roman" fo:letter-spacing="0.0027in" style:text-scale="116%"/>
    </style:style>
    <style:style style:name="T98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1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8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8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2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821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9822" style:parent-style-name="Normal" style:family="paragraph">
      <style:paragraph-properties fo:text-align="justify" fo:margin-top="0.0048in" fo:margin-bottom="0in" fo:line-height="151%" fo:margin-left="1.0972in" fo:margin-right="0.0638in" fo:text-indent="-0.4847in">
        <style:tab-stops/>
      </style:paragraph-properties>
    </style:style>
    <style:style style:name="T982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824" style:parent-style-name="Fonteparág.padrão" style:family="text">
      <style:text-properties style:font-name="Times New Roman" style:font-name-asian="Times New Roman" style:font-name-complex="Times New Roman" fo:letter-spacing="0.0298in" style:text-scale="119%"/>
    </style:style>
    <style:style style:name="T9825" style:parent-style-name="Fonteparág.padrão" style:family="text">
      <style:text-properties style:font-name="Times New Roman" style:font-name-asian="Times New Roman" style:font-name-complex="Times New Roman"/>
    </style:style>
    <style:style style:name="T9826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982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8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29" style:parent-style-name="Fonteparág.padrão" style:family="text">
      <style:text-properties style:font-name="Times New Roman" style:font-name-asian="Times New Roman" style:font-name-complex="Times New Roman"/>
    </style:style>
    <style:style style:name="T98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3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83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83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8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3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9837" style:parent-style-name="Fonteparág.padrão" style:family="text">
      <style:text-properties style:font-name="Times New Roman" style:font-name-asian="Times New Roman" style:font-name-complex="Times New Roman"/>
    </style:style>
    <style:style style:name="T98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839" style:parent-style-name="Fonteparág.padrão" style:family="text">
      <style:text-properties style:font-name="Times New Roman" style:font-name-asian="Times New Roman" style:font-name-complex="Times New Roman"/>
    </style:style>
    <style:style style:name="T9840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9841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9842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843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9844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84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846" style:parent-style-name="Fonteparág.padrão" style:family="text">
      <style:text-properties style:font-name="Times New Roman" style:font-name-asian="Times New Roman" style:font-name-complex="Times New Roman" fo:letter-spacing="0.0055in" style:text-scale="113%"/>
    </style:style>
    <style:style style:name="T9847" style:parent-style-name="Fonteparág.padrão" style:family="text">
      <style:text-properties style:font-name="Times New Roman" style:font-name-asian="Times New Roman" style:font-name-complex="Times New Roman"/>
    </style:style>
    <style:style style:name="T984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98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5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85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853" style:parent-style-name="Fonteparág.padrão" style:family="text">
      <style:text-properties style:font-name="Times New Roman" style:font-name-asian="Times New Roman" style:font-name-complex="Times New Roman"/>
    </style:style>
    <style:style style:name="T985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8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5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85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85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8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6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98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862" style:parent-style-name="Fonteparág.padrão" style:family="text">
      <style:text-properties style:font-name="Times New Roman" style:font-name-asian="Times New Roman" style:font-name-complex="Times New Roman"/>
    </style:style>
    <style:style style:name="T9863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9864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98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86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8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86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8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7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87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87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8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7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98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7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877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987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87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88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88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882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988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88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885" style:parent-style-name="Fonteparág.padrão" style:family="text">
      <style:text-properties style:font-name="Times New Roman" style:font-name-asian="Times New Roman" style:font-name-complex="Times New Roman" fo:letter-spacing="0.0111in" style:text-scale="110%"/>
    </style:style>
    <style:style style:name="T988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88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8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9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8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96" style:parent-style-name="Fonteparág.padrão" style:family="text">
      <style:text-properties style:font-name="Times New Roman" style:font-name-asian="Times New Roman" style:font-name-complex="Times New Roman"/>
    </style:style>
    <style:style style:name="T98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89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899" style:parent-style-name="Fonteparág.padrão" style:family="text">
      <style:text-properties style:font-name="Times New Roman" style:font-name-asian="Times New Roman" style:font-name-complex="Times New Roman"/>
    </style:style>
    <style:style style:name="T9900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9901" style:parent-style-name="Fonteparág.padrão" style:family="text">
      <style:text-properties style:font-name="Times New Roman" style:font-name-asian="Times New Roman" style:font-name-complex="Times New Roman"/>
    </style:style>
    <style:style style:name="T990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9903" style:parent-style-name="Fonteparág.padrão" style:family="text">
      <style:text-properties style:font-name="Times New Roman" style:font-name-asian="Times New Roman" style:font-name-complex="Times New Roman"/>
    </style:style>
    <style:style style:name="T99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05" style:parent-style-name="Fonteparág.padrão" style:family="text">
      <style:text-properties style:font-name="Times New Roman" style:font-name-asian="Times New Roman" style:font-name-complex="Times New Roman"/>
    </style:style>
    <style:style style:name="T99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07" style:parent-style-name="Fonteparág.padrão" style:family="text">
      <style:text-properties style:font-name="Times New Roman" style:font-name-asian="Times New Roman" style:font-name-complex="Times New Roman"/>
    </style:style>
    <style:style style:name="T9908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990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910" style:parent-style-name="Fonteparág.padrão" style:family="text">
      <style:text-properties style:font-name="Times New Roman" style:font-name-asian="Times New Roman" style:font-name-complex="Times New Roman"/>
    </style:style>
    <style:style style:name="T991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9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913" style:parent-style-name="Fonteparág.padrão" style:family="text">
      <style:text-properties style:font-name="Times New Roman" style:font-name-asian="Times New Roman" style:font-name-complex="Times New Roman"/>
    </style:style>
    <style:style style:name="T99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15" style:parent-style-name="Fonteparág.padrão" style:family="text">
      <style:text-properties style:font-name="Times New Roman" style:font-name-asian="Times New Roman" style:font-name-complex="Times New Roman"/>
    </style:style>
    <style:style style:name="T9916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99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9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91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9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9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92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92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9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925" style:parent-style-name="Fonteparág.padrão" style:family="text">
      <style:text-properties style:font-name="Times New Roman" style:font-name-asian="Times New Roman" style:font-name-complex="Times New Roman"/>
    </style:style>
    <style:style style:name="T9926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9927" style:parent-style-name="Fonteparág.padrão" style:family="text">
      <style:text-properties style:font-name="Times New Roman" style:font-name-asian="Times New Roman" style:font-name-complex="Times New Roman"/>
    </style:style>
    <style:style style:name="T99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29" style:parent-style-name="Fonteparág.padrão" style:family="text">
      <style:text-properties style:font-name="Times New Roman" style:font-name-asian="Times New Roman" style:font-name-complex="Times New Roman"/>
    </style:style>
    <style:style style:name="T9930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9931" style:parent-style-name="Fonteparág.padrão" style:family="text">
      <style:text-properties style:font-name="Times New Roman" style:font-name-asian="Times New Roman" style:font-name-complex="Times New Roman"/>
    </style:style>
    <style:style style:name="T993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33" style:parent-style-name="Fonteparág.padrão" style:family="text">
      <style:text-properties style:font-name="Times New Roman" style:font-name-asian="Times New Roman" style:font-name-complex="Times New Roman"/>
    </style:style>
    <style:style style:name="T9934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99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93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9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93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93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940" style:parent-style-name="Fonteparág.padrão" style:family="text">
      <style:text-properties style:font-name="Times New Roman" style:font-name-asian="Times New Roman" style:font-name-complex="Times New Roman" fo:letter-spacing="0.0222in" style:text-scale="114%"/>
    </style:style>
    <style:style style:name="T9941" style:parent-style-name="Fonteparág.padrão" style:family="text">
      <style:text-properties style:font-name="Times New Roman" style:font-name-asian="Times New Roman" style:font-name-complex="Times New Roman"/>
    </style:style>
    <style:style style:name="T99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43" style:parent-style-name="Fonteparág.padrão" style:family="text">
      <style:text-properties style:font-name="Times New Roman" style:font-name-asian="Times New Roman" style:font-name-complex="Times New Roman"/>
    </style:style>
    <style:style style:name="T99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45" style:parent-style-name="Fonteparág.padrão" style:family="text">
      <style:text-properties style:font-name="Times New Roman" style:font-name-asian="Times New Roman" style:font-name-complex="Times New Roman"/>
    </style:style>
    <style:style style:name="T9946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994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94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949" style:parent-style-name="Fonteparág.padrão" style:family="text">
      <style:text-properties style:font-name="Times New Roman" style:font-name-asian="Times New Roman" style:font-name-complex="Times New Roman" fo:letter-spacing="-0.002in" style:text-scale="104%"/>
    </style:style>
    <style:style style:name="T99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9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9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9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9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95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956" style:parent-style-name="Fonteparág.padrão" style:family="text">
      <style:text-properties style:font-name="Times New Roman" style:font-name-asian="Times New Roman" style:font-name-complex="Times New Roman"/>
    </style:style>
    <style:style style:name="T9957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995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9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9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961" style:parent-style-name="Fonteparág.padrão" style:family="text">
      <style:text-properties style:font-name="Times New Roman" style:font-name-asian="Times New Roman" style:font-name-complex="Times New Roman"/>
    </style:style>
    <style:style style:name="T99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63" style:parent-style-name="Fonteparág.padrão" style:family="text">
      <style:text-properties style:font-name="Times New Roman" style:font-name-asian="Times New Roman" style:font-name-complex="Times New Roman"/>
    </style:style>
    <style:style style:name="T99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96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9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967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996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9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97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9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972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99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74" style:parent-style-name="Fonteparág.padrão" style:family="text">
      <style:text-properties style:font-name="Times New Roman" style:font-name-asian="Times New Roman" style:font-name-complex="Times New Roman"/>
    </style:style>
    <style:style style:name="T9975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997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9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97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9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98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981" style:parent-style-name="Fonteparág.padrão" style:family="text">
      <style:text-properties style:font-name="Times New Roman" style:font-name-asian="Times New Roman" style:font-name-complex="Times New Roman"/>
    </style:style>
    <style:style style:name="T9982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98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998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98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98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98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98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989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999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99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992" style:parent-style-name="Fonteparág.padrão" style:family="text">
      <style:text-properties style:font-name="Times New Roman" style:font-name-asian="Times New Roman" style:font-name-complex="Times New Roman" fo:letter-spacing="0.0069in" style:text-scale="114%"/>
    </style:style>
    <style:style style:name="T999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994" style:parent-style-name="Fonteparág.padrão" style:family="text">
      <style:text-properties style:font-name="Times New Roman" style:font-name-asian="Times New Roman" style:font-name-complex="Times New Roman"/>
    </style:style>
    <style:style style:name="T999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9996" style:parent-style-name="Fonteparág.padrão" style:family="text">
      <style:text-properties style:font-name="Times New Roman" style:font-name-asian="Times New Roman" style:font-name-complex="Times New Roman"/>
    </style:style>
    <style:style style:name="T99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98" style:parent-style-name="Fonteparág.padrão" style:family="text">
      <style:text-properties style:font-name="Times New Roman" style:font-name-asian="Times New Roman" style:font-name-complex="Times New Roman"/>
    </style:style>
    <style:style style:name="T99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000" style:parent-style-name="Fonteparág.padrão" style:family="text">
      <style:text-properties style:font-name="Times New Roman" style:font-name-asian="Times New Roman" style:font-name-complex="Times New Roman"/>
    </style:style>
    <style:style style:name="T1000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00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003" style:parent-style-name="Fonteparág.padrão" style:family="text">
      <style:text-properties style:font-name="Times New Roman" style:font-name-asian="Times New Roman" style:font-name-complex="Times New Roman"/>
    </style:style>
    <style:style style:name="T10004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000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000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0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0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0009" style:parent-style-name="Normal" style:family="paragraph">
      <style:paragraph-properties fo:margin-top="0.0104in" fo:margin-bottom="0in" fo:line-height="100%" fo:margin-left="0.9125in" fo:margin-right="-0.0138in">
        <style:tab-stops>
          <style:tab-stop style:type="left" style:position="2.5736in"/>
        </style:tab-stops>
      </style:paragraph-properties>
    </style:style>
    <style:style style:name="T10010" style:parent-style-name="Fonteparág.padrão" style:family="text">
      <style:text-properties fo:language="pt" fo:country="BR" style:language-asian="pt" style:country-asian="BR"/>
    </style:style>
    <style:style style:name="T1001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012" style:parent-style-name="Fonteparág.padrão" style:family="text">
      <style:text-properties style:font-name="Times New Roman" style:font-name-asian="Times New Roman" style:font-name-complex="Times New Roman"/>
    </style:style>
    <style:style style:name="T100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014" style:parent-style-name="Fonteparág.padrão" style:family="text">
      <style:text-properties style:font-name="Times New Roman" style:font-name-asian="Times New Roman" style:font-name-complex="Times New Roman"/>
    </style:style>
    <style:style style:name="T10015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10016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1001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18" style:parent-style-name="Fonteparág.padrão" style:family="text">
      <style:text-properties style:font-name="Times New Roman" style:font-name-asian="Times New Roman" style:font-name-complex="Times New Roman" fo:letter-spacing="0.0076in" style:text-scale="118%"/>
    </style:style>
    <style:style style:name="T100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20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100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0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02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026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10027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1002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29" style:parent-style-name="Fonteparág.padrão" style:family="text">
      <style:text-properties style:font-name="Times New Roman" style:font-name-asian="Times New Roman" style:font-name-complex="Times New Roman" fo:letter-spacing="0.0111in" style:text-scale="118%"/>
    </style:style>
    <style:style style:name="T10030" style:parent-style-name="Fonteparág.padrão" style:family="text">
      <style:text-properties style:font-name="Times New Roman" style:font-name-asian="Times New Roman" style:font-name-complex="Times New Roman" fo:letter-spacing="-0.0027in" style:text-scale="118%"/>
    </style:style>
    <style:style style:name="T100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32" style:parent-style-name="Fonteparág.padrão" style:family="text">
      <style:text-properties style:font-name="Times New Roman" style:font-name-asian="Times New Roman" style:font-name-complex="Times New Roman" fo:letter-spacing="0.0013in" style:text-scale="118%"/>
    </style:style>
    <style:style style:name="T100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34" style:parent-style-name="Fonteparág.padrão" style:family="text">
      <style:text-properties style:font-name="Times New Roman" style:font-name-asian="Times New Roman" style:font-name-complex="Times New Roman" fo:letter-spacing="-0.0034in" style:text-scale="118%"/>
    </style:style>
    <style:style style:name="T100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36" style:parent-style-name="Fonteparág.padrão" style:family="text">
      <style:text-properties style:font-name="Times New Roman" style:font-name-asian="Times New Roman" style:font-name-complex="Times New Roman"/>
    </style:style>
    <style:style style:name="T1003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0038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T1003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040" style:parent-style-name="Fonteparág.padrão" style:family="text">
      <style:text-properties style:font-name="Times New Roman" style:font-name-asian="Times New Roman" style:font-name-complex="Times New Roman" fo:letter-spacing="0.0013in" style:text-scale="115%"/>
    </style:style>
    <style:style style:name="T1004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04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04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04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00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048" style:parent-style-name="Fonteparág.padrão" style:family="text">
      <style:text-properties style:font-name="Times New Roman" style:font-name-asian="Times New Roman" style:font-name-complex="Times New Roman" fo:letter-spacing="0.0013in" style:text-scale="118%"/>
    </style:style>
    <style:style style:name="T10049" style:parent-style-name="Fonteparág.padrão" style:family="text">
      <style:text-properties style:font-name="Times New Roman" style:font-name-asian="Times New Roman" style:font-name-complex="Times New Roman" fo:letter-spacing="-0.0034in" style:text-scale="118%"/>
    </style:style>
    <style:style style:name="T100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51" style:parent-style-name="Fonteparág.padrão" style:family="text">
      <style:text-properties style:font-name="Times New Roman" style:font-name-asian="Times New Roman" style:font-name-complex="Times New Roman" fo:letter-spacing="0.0062in" style:text-scale="118%"/>
    </style:style>
    <style:style style:name="T10052" style:parent-style-name="Fonteparág.padrão" style:family="text">
      <style:text-properties style:font-name="Times New Roman" style:font-name-asian="Times New Roman" style:font-name-complex="Times New Roman"/>
    </style:style>
    <style:style style:name="T10053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0054" style:parent-style-name="Fonteparág.padrão" style:family="text">
      <style:text-properties style:font-name="Times New Roman" style:font-name-asian="Times New Roman" style:font-name-complex="Times New Roman" fo:letter-spacing="0.002in" style:text-scale="113%"/>
    </style:style>
    <style:style style:name="T1005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056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057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058" style:parent-style-name="Fonteparág.padrão" style:family="text">
      <style:text-properties style:font-name="Times New Roman" style:font-name-asian="Times New Roman" style:font-name-complex="Times New Roman" fo:letter-spacing="0.0034in" style:text-scale="113%"/>
    </style:style>
    <style:style style:name="T10059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1006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6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00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063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10064" style:parent-style-name="Fonteparág.padrão" style:family="text">
      <style:text-properties style:font-name="Times New Roman" style:font-name-asian="Times New Roman" style:font-name-complex="Times New Roman" fo:letter-spacing="-0.0013in" style:text-scale="128%"/>
    </style:style>
    <style:style style:name="T1006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006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P10067" style:parent-style-name="Normal" style:master-page-name="MP7" style:family="paragraph">
      <style:paragraph-properties fo:break-before="page" fo:margin-bottom="0in" fo:line-height="0.0902in"/>
      <style:text-properties fo:font-size="6.5pt" style:font-size-asian="6.5pt" style:font-size-complex="6.5pt"/>
    </style:style>
    <style:style style:name="P10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0242" style:family="table-column">
      <style:table-column-properties style:column-width="2.5847in" style:use-optimal-column-width="false"/>
    </style:style>
    <style:style style:name="TableColumn10243" style:family="table-column">
      <style:table-column-properties style:column-width="3.0652in" style:use-optimal-column-width="false"/>
    </style:style>
    <style:style style:name="Table10241" style:family="table">
      <style:table-properties style:width="5.65in" fo:margin-left="0.8298in" table:align="left"/>
    </style:style>
    <style:style style:name="TableRow10244" style:family="table-row">
      <style:table-row-properties style:row-height="0.2736in" style:use-optimal-row-height="false"/>
    </style:style>
    <style:style style:name="TableCell10245" style:family="table-cell">
      <style:table-cell-properties fo:border="0.0069in solid #000000" style:writing-mode="lr-tb" fo:padding-top="0in" fo:padding-left="0in" fo:padding-bottom="0in" fo:padding-right="0in"/>
    </style:style>
    <style:style style:name="P10246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24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024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2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25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025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25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025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0254" style:family="table-cell">
      <style:table-cell-properties fo:border="0.0069in solid #000000" style:writing-mode="lr-tb" fo:padding-top="0in" fo:padding-left="0in" fo:padding-bottom="0in" fo:padding-right="0in"/>
    </style:style>
    <style:style style:name="P1025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256" style:parent-style-name="Fonteparág.padrão" style:family="text">
      <style:text-properties style:font-name="Times New Roman" style:font-name-asian="Times New Roman" style:font-name-complex="Times New Roman"/>
    </style:style>
    <style:style style:name="T102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258" style:parent-style-name="Fonteparág.padrão" style:family="text">
      <style:text-properties style:font-name="Times New Roman" style:font-name-asian="Times New Roman" style:font-name-complex="Times New Roman"/>
    </style:style>
    <style:style style:name="T10259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1026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26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2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2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2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26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26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02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0268" style:family="table-row">
      <style:table-row-properties style:row-height="0.5381in" style:use-optimal-row-height="false"/>
    </style:style>
    <style:style style:name="TableCell10269" style:family="table-cell">
      <style:table-cell-properties fo:border="0.0069in solid #000000" style:writing-mode="lr-tb" fo:padding-top="0in" fo:padding-left="0in" fo:padding-bottom="0in" fo:padding-right="0in"/>
    </style:style>
    <style:style style:name="P10270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271" style:parent-style-name="Fonteparág.padrão" style:family="text">
      <style:text-properties style:font-name="Times New Roman" style:font-name-asian="Times New Roman" style:font-name-complex="Times New Roman"/>
    </style:style>
    <style:style style:name="T1027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027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27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27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27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0277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10278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10279" style:parent-style-name="Fonteparág.padrão" style:family="text">
      <style:text-properties style:font-name="Times New Roman" style:font-name-asian="Times New Roman" style:font-name-complex="Times New Roman" fo:letter-spacing="-0.0013in" style:text-scale="125%"/>
    </style:style>
    <style:style style:name="T1028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028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28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028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0284" style:family="table-cell">
      <style:table-cell-properties fo:border="0.0069in solid #000000" style:writing-mode="lr-tb" fo:padding-top="0in" fo:padding-left="0in" fo:padding-bottom="0in" fo:padding-right="0in"/>
    </style:style>
    <style:style style:name="P1028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28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0287" style:parent-style-name="Fonteparág.padrão" style:family="text">
      <style:text-properties style:font-name="Times New Roman" style:font-name-asian="Times New Roman" style:font-name-complex="Times New Roman" fo:letter-spacing="0.0284in" style:text-scale="84%"/>
    </style:style>
    <style:style style:name="T1028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289" style:parent-style-name="Fonteparág.padrão" style:family="text">
      <style:text-properties style:font-name="Times New Roman" style:font-name-asian="Times New Roman" style:font-name-complex="Times New Roman"/>
    </style:style>
    <style:style style:name="T10290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1029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29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29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2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2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29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29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2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299" style:parent-style-name="Fonteparág.padrão" style:family="text">
      <style:text-properties style:font-name="Times New Roman" style:font-name-asian="Times New Roman" style:font-name-complex="Times New Roman"/>
    </style:style>
    <style:style style:name="T1030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0301" style:parent-style-name="Fonteparág.padrão" style:family="text">
      <style:text-properties style:font-name="Times New Roman" style:font-name-asian="Times New Roman" style:font-name-complex="Times New Roman"/>
    </style:style>
    <style:style style:name="T10302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0303" style:parent-style-name="Fonteparág.padrão" style:family="text">
      <style:text-properties style:font-name="Times New Roman" style:font-name-asian="Times New Roman" style:font-name-complex="Times New Roman"/>
    </style:style>
    <style:style style:name="T103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305" style:parent-style-name="Fonteparág.padrão" style:family="text">
      <style:text-properties style:font-name="Times New Roman" style:font-name-asian="Times New Roman" style:font-name-complex="Times New Roman"/>
    </style:style>
    <style:style style:name="T103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307" style:parent-style-name="Fonteparág.padrão" style:family="text">
      <style:text-properties style:font-name="Times New Roman" style:font-name-asian="Times New Roman" style:font-name-complex="Times New Roman"/>
    </style:style>
    <style:style style:name="T10308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030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3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31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31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31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31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31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3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317" style:parent-style-name="Fonteparág.padrão" style:family="text">
      <style:text-properties style:font-name="Times New Roman" style:font-name-asian="Times New Roman" style:font-name-complex="Times New Roman"/>
    </style:style>
    <style:style style:name="T10318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1031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3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10321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32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032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32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3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32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032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3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3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0330" style:family="table-row">
      <style:table-row-properties style:row-height="0.5402in" style:use-optimal-row-height="false"/>
    </style:style>
    <style:style style:name="TableCell10331" style:family="table-cell">
      <style:table-cell-properties fo:border="0.0069in solid #000000" style:writing-mode="lr-tb" fo:padding-top="0in" fo:padding-left="0in" fo:padding-bottom="0in" fo:padding-right="0in"/>
    </style:style>
    <style:style style:name="P1033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333" style:parent-style-name="Fonteparág.padrão" style:family="text">
      <style:text-properties style:font-name="Times New Roman" style:font-name-asian="Times New Roman" style:font-name-complex="Times New Roman"/>
    </style:style>
    <style:style style:name="T1033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033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33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33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33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0339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10340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10341" style:parent-style-name="Fonteparág.padrão" style:family="text">
      <style:text-properties style:font-name="Times New Roman" style:font-name-asian="Times New Roman" style:font-name-complex="Times New Roman" fo:letter-spacing="-0.0013in" style:text-scale="125%"/>
    </style:style>
    <style:style style:name="T1034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034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344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034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0346" style:family="table-cell">
      <style:table-cell-properties fo:border="0.0069in solid #000000" style:writing-mode="lr-tb" fo:padding-top="0in" fo:padding-left="0in" fo:padding-bottom="0in" fo:padding-right="0in"/>
    </style:style>
    <style:style style:name="P10347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34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0349" style:parent-style-name="Fonteparág.padrão" style:family="text">
      <style:text-properties style:font-name="Times New Roman" style:font-name-asian="Times New Roman" style:font-name-complex="Times New Roman" fo:letter-spacing="0.0284in" style:text-scale="84%"/>
    </style:style>
    <style:style style:name="T103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351" style:parent-style-name="Fonteparág.padrão" style:family="text">
      <style:text-properties style:font-name="Times New Roman" style:font-name-asian="Times New Roman" style:font-name-complex="Times New Roman"/>
    </style:style>
    <style:style style:name="T10352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1035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35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3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3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3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35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35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3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361" style:parent-style-name="Fonteparág.padrão" style:family="text">
      <style:text-properties style:font-name="Times New Roman" style:font-name-asian="Times New Roman" style:font-name-complex="Times New Roman"/>
    </style:style>
    <style:style style:name="T10362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0363" style:parent-style-name="Fonteparág.padrão" style:family="text">
      <style:text-properties style:font-name="Times New Roman" style:font-name-asian="Times New Roman" style:font-name-complex="Times New Roman"/>
    </style:style>
    <style:style style:name="T10364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0365" style:parent-style-name="Fonteparág.padrão" style:family="text">
      <style:text-properties style:font-name="Times New Roman" style:font-name-asian="Times New Roman" style:font-name-complex="Times New Roman"/>
    </style:style>
    <style:style style:name="T103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367" style:parent-style-name="Fonteparág.padrão" style:family="text">
      <style:text-properties style:font-name="Times New Roman" style:font-name-asian="Times New Roman" style:font-name-complex="Times New Roman"/>
    </style:style>
    <style:style style:name="T103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369" style:parent-style-name="Fonteparág.padrão" style:family="text">
      <style:text-properties style:font-name="Times New Roman" style:font-name-asian="Times New Roman" style:font-name-complex="Times New Roman"/>
    </style:style>
    <style:style style:name="T10370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03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37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3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37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3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37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37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3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379" style:parent-style-name="Fonteparág.padrão" style:family="text">
      <style:text-properties style:font-name="Times New Roman" style:font-name-asian="Times New Roman" style:font-name-complex="Times New Roman"/>
    </style:style>
    <style:style style:name="T10380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1038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3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10383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038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038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3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3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38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038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3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3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0392" style:family="table-row">
      <style:table-row-properties style:row-height="0.5381in" style:use-optimal-row-height="false"/>
    </style:style>
    <style:style style:name="TableCell10393" style:family="table-cell">
      <style:table-cell-properties fo:border="0.0069in solid #000000" style:writing-mode="lr-tb" fo:padding-top="0in" fo:padding-left="0in" fo:padding-bottom="0in" fo:padding-right="0in"/>
    </style:style>
    <style:style style:name="P1039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395" style:parent-style-name="Fonteparág.padrão" style:family="text">
      <style:text-properties style:font-name="Times New Roman" style:font-name-asian="Times New Roman" style:font-name-complex="Times New Roman"/>
    </style:style>
    <style:style style:name="T1039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039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39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39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40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0401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10402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10403" style:parent-style-name="Fonteparág.padrão" style:family="text">
      <style:text-properties style:font-name="Times New Roman" style:font-name-asian="Times New Roman" style:font-name-complex="Times New Roman" fo:letter-spacing="-0.0013in" style:text-scale="125%"/>
    </style:style>
    <style:style style:name="T1040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040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406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040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0408" style:family="table-cell">
      <style:table-cell-properties fo:border="0.0069in solid #000000" style:writing-mode="lr-tb" fo:padding-top="0in" fo:padding-left="0in" fo:padding-bottom="0in" fo:padding-right="0in"/>
    </style:style>
    <style:style style:name="P10409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41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0411" style:parent-style-name="Fonteparág.padrão" style:family="text">
      <style:text-properties style:font-name="Times New Roman" style:font-name-asian="Times New Roman" style:font-name-complex="Times New Roman" fo:letter-spacing="0.0284in" style:text-scale="84%"/>
    </style:style>
    <style:style style:name="T104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413" style:parent-style-name="Fonteparág.padrão" style:family="text">
      <style:text-properties style:font-name="Times New Roman" style:font-name-asian="Times New Roman" style:font-name-complex="Times New Roman"/>
    </style:style>
    <style:style style:name="T10414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1041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41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4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4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4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4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4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23" style:parent-style-name="Fonteparág.padrão" style:family="text">
      <style:text-properties style:font-name="Times New Roman" style:font-name-asian="Times New Roman" style:font-name-complex="Times New Roman"/>
    </style:style>
    <style:style style:name="T10424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104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426" style:parent-style-name="Fonteparág.padrão" style:family="text">
      <style:text-properties style:font-name="Times New Roman" style:font-name-asian="Times New Roman" style:font-name-complex="Times New Roman"/>
    </style:style>
    <style:style style:name="T10427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0428" style:parent-style-name="Fonteparág.padrão" style:family="text">
      <style:text-properties style:font-name="Times New Roman" style:font-name-asian="Times New Roman" style:font-name-complex="Times New Roman"/>
    </style:style>
    <style:style style:name="T104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430" style:parent-style-name="Fonteparág.padrão" style:family="text">
      <style:text-properties style:font-name="Times New Roman" style:font-name-asian="Times New Roman" style:font-name-complex="Times New Roman"/>
    </style:style>
    <style:style style:name="T104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432" style:parent-style-name="Fonteparág.padrão" style:family="text">
      <style:text-properties style:font-name="Times New Roman" style:font-name-asian="Times New Roman" style:font-name-complex="Times New Roman"/>
    </style:style>
    <style:style style:name="T10433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043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43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4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4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43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043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4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41" style:parent-style-name="Fonteparág.padrão" style:family="text">
      <style:text-properties style:font-name="Times New Roman" style:font-name-asian="Times New Roman" style:font-name-complex="Times New Roman"/>
    </style:style>
    <style:style style:name="T10442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1044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4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1044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44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044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4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4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45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045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4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4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0454" style:family="table-row">
      <style:table-row-properties style:row-height="0.5402in" style:use-optimal-row-height="false"/>
    </style:style>
    <style:style style:name="TableCell10455" style:family="table-cell">
      <style:table-cell-properties fo:border="0.0069in solid #000000" style:writing-mode="lr-tb" fo:padding-top="0in" fo:padding-left="0in" fo:padding-bottom="0in" fo:padding-right="0in"/>
    </style:style>
    <style:style style:name="P10456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457" style:parent-style-name="Fonteparág.padrão" style:family="text">
      <style:text-properties style:font-name="Times New Roman" style:font-name-asian="Times New Roman" style:font-name-complex="Times New Roman"/>
    </style:style>
    <style:style style:name="T1045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045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46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46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46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0463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10464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10465" style:parent-style-name="Fonteparág.padrão" style:family="text">
      <style:text-properties style:font-name="Times New Roman" style:font-name-asian="Times New Roman" style:font-name-complex="Times New Roman" fo:letter-spacing="-0.0013in" style:text-scale="125%"/>
    </style:style>
    <style:style style:name="T1046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046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468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046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0470" style:family="table-cell">
      <style:table-cell-properties fo:border="0.0069in solid #000000" style:writing-mode="lr-tb" fo:padding-top="0in" fo:padding-left="0in" fo:padding-bottom="0in" fo:padding-right="0in"/>
    </style:style>
    <style:style style:name="P1047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47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0473" style:parent-style-name="Fonteparág.padrão" style:family="text">
      <style:text-properties style:font-name="Times New Roman" style:font-name-asian="Times New Roman" style:font-name-complex="Times New Roman" fo:letter-spacing="0.0284in" style:text-scale="84%"/>
    </style:style>
    <style:style style:name="T104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475" style:parent-style-name="Fonteparág.padrão" style:family="text">
      <style:text-properties style:font-name="Times New Roman" style:font-name-asian="Times New Roman" style:font-name-complex="Times New Roman"/>
    </style:style>
    <style:style style:name="T10476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1047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47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47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4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4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8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4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4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85" style:parent-style-name="Fonteparág.padrão" style:family="text">
      <style:text-properties style:font-name="Times New Roman" style:font-name-asian="Times New Roman" style:font-name-complex="Times New Roman"/>
    </style:style>
    <style:style style:name="T1048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0487" style:parent-style-name="Fonteparág.padrão" style:family="text">
      <style:text-properties style:font-name="Times New Roman" style:font-name-asian="Times New Roman" style:font-name-complex="Times New Roman"/>
    </style:style>
    <style:style style:name="T10488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0489" style:parent-style-name="Fonteparág.padrão" style:family="text">
      <style:text-properties style:font-name="Times New Roman" style:font-name-asian="Times New Roman" style:font-name-complex="Times New Roman"/>
    </style:style>
    <style:style style:name="T104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491" style:parent-style-name="Fonteparág.padrão" style:family="text">
      <style:text-properties style:font-name="Times New Roman" style:font-name-asian="Times New Roman" style:font-name-complex="Times New Roman"/>
    </style:style>
    <style:style style:name="T1049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493" style:parent-style-name="Fonteparág.padrão" style:family="text">
      <style:text-properties style:font-name="Times New Roman" style:font-name-asian="Times New Roman" style:font-name-complex="Times New Roman"/>
    </style:style>
    <style:style style:name="T10494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049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4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4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4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4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50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50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5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503" style:parent-style-name="Fonteparág.padrão" style:family="text">
      <style:text-properties style:font-name="Times New Roman" style:font-name-asian="Times New Roman" style:font-name-complex="Times New Roman"/>
    </style:style>
    <style:style style:name="T10504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1050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5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10507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050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050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51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5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51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051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5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5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0516" style:family="table-row">
      <style:table-row-properties style:row-height="0.5381in" style:use-optimal-row-height="false"/>
    </style:style>
    <style:style style:name="TableCell10517" style:family="table-cell">
      <style:table-cell-properties fo:border="0.0069in solid #000000" style:writing-mode="lr-tb" fo:padding-top="0in" fo:padding-left="0in" fo:padding-bottom="0in" fo:padding-right="0in"/>
    </style:style>
    <style:style style:name="P10518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519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10520" style:parent-style-name="Fonteparág.padrão" style:family="text">
      <style:text-properties style:font-name="Times New Roman" style:font-name-asian="Times New Roman" style:font-name-complex="Times New Roman" fo:letter-spacing="-0.0006in" style:text-scale="96%"/>
    </style:style>
    <style:style style:name="T10521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10522" style:parent-style-name="Fonteparág.padrão" style:family="text">
      <style:text-properties style:font-name="Times New Roman" style:font-name-asian="Times New Roman" style:font-name-complex="Times New Roman" fo:letter-spacing="0.0104in" style:text-scale="96%"/>
    </style:style>
    <style:style style:name="T10523" style:parent-style-name="Fonteparág.padrão" style:family="text">
      <style:text-properties style:font-name="Times New Roman" style:font-name-asian="Times New Roman" style:font-name-complex="Times New Roman"/>
    </style:style>
    <style:style style:name="T1052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052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526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05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0528" style:family="table-cell">
      <style:table-cell-properties fo:border="0.0069in solid #000000" style:writing-mode="lr-tb" fo:padding-top="0in" fo:padding-left="0in" fo:padding-bottom="0in" fo:padding-right="0in"/>
    </style:style>
    <style:style style:name="P10529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053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53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10532" style:parent-style-name="Fonteparág.padrão" style:family="text">
      <style:text-properties style:font-name="Times New Roman" style:font-name-asian="Times New Roman" style:font-name-complex="Times New Roman"/>
    </style:style>
    <style:style style:name="T10533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10534" style:parent-style-name="Fonteparág.padrão" style:family="text">
      <style:text-properties style:font-name="Times New Roman" style:font-name-asian="Times New Roman" style:font-name-complex="Times New Roman"/>
    </style:style>
    <style:style style:name="T1053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053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53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5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5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5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5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5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5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544" style:parent-style-name="Fonteparág.padrão" style:family="text">
      <style:text-properties style:font-name="Times New Roman" style:font-name-asian="Times New Roman" style:font-name-complex="Times New Roman"/>
    </style:style>
    <style:style style:name="T10545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05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547" style:parent-style-name="Fonteparág.padrão" style:family="text">
      <style:text-properties style:font-name="Times New Roman" style:font-name-asian="Times New Roman" style:font-name-complex="Times New Roman"/>
    </style:style>
    <style:style style:name="T10548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0549" style:parent-style-name="Fonteparág.padrão" style:family="text">
      <style:text-properties style:font-name="Times New Roman" style:font-name-asian="Times New Roman" style:font-name-complex="Times New Roman"/>
    </style:style>
    <style:style style:name="T105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551" style:parent-style-name="Fonteparág.padrão" style:family="text">
      <style:text-properties style:font-name="Times New Roman" style:font-name-asian="Times New Roman" style:font-name-complex="Times New Roman"/>
    </style:style>
    <style:style style:name="T1055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553" style:parent-style-name="Fonteparág.padrão" style:family="text">
      <style:text-properties style:font-name="Times New Roman" style:font-name-asian="Times New Roman" style:font-name-complex="Times New Roman"/>
    </style:style>
    <style:style style:name="T10554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105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5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5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55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05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5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56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5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563" style:parent-style-name="Fonteparág.padrão" style:family="text">
      <style:text-properties style:font-name="Times New Roman" style:font-name-asian="Times New Roman" style:font-name-complex="Times New Roman"/>
    </style:style>
    <style:style style:name="T10564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05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P10566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567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056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56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5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57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057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05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5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family="graphic" style:name="a73">
      <style:graphic-properties draw:fill="none" draw:stroke="solid" svg:stroke-width="0.00806in" svg:stroke-color="#000000" svg:stroke-opacity="100%" draw:stroke-linejoin="round"/>
    </style:style>
    <style:style style:family="graphic" style:name="a74">
      <style:graphic-properties draw:fill="none" draw:stroke="solid" svg:stroke-width="0.00806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0">
      <style:graphic-properties draw:fill="none" draw:stroke="solid" svg:stroke-width="0.00806in" svg:stroke-color="#000000" svg:stroke-opacity="100%" draw:stroke-linejoin="round"/>
    </style:style>
    <style:style style:family="graphic" style:name="a71">
      <style:graphic-properties draw:fill="none" draw:stroke="solid" svg:stroke-width="0.00806in" svg:stroke-color="#000000" svg:stroke-opacity="100%" draw:stroke-linejoin="round"/>
    </style:style>
    <style:style style:family="graphic" style:name="a72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173"/>
      <text:p text:style-name="P174"><text:span text:style-name="T175">A</text:span><text:span text:style-name="T176">N</text:span><text:span text:style-name="T177">E</text:span><text:span text:style-name="T178">X</text:span><text:span text:style-name="T179">O<text:s/></text:span><text:span text:style-name="T180"><text:s/></text:span><text:span text:style-name="T181">II</text:span><text:span text:style-name="T182"><text:s/></text:span><text:span text:style-name="T183">-</text:span><text:span text:style-name="T184"><text:s/></text:span><text:span text:style-name="T185">M</text:span><text:span text:style-name="T186">OD</text:span><text:span text:style-name="T187">E</text:span><text:span text:style-name="T188">LO</text:span><text:span text:style-name="T189"><text:s/></text:span><text:span text:style-name="T190">DE</text:span><text:span text:style-name="T191"><text:s/></text:span><text:span text:style-name="T192">GESTÃO</text:span><text:span text:style-name="T193"><text:s/></text:span><text:span text:style-name="T194">D</text:span><text:span text:style-name="T195">O</text:span><text:span text:style-name="T196">S</text:span><text:span text:style-name="T197"><text:s/></text:span><text:span text:style-name="T198">S</text:span><text:span text:style-name="T199">E</text:span><text:span text:style-name="T200">R</text:span><text:span text:style-name="T201">V</text:span><text:span text:style-name="T202">I</text:span><text:span text:style-name="T203">Ç</text:span><text:span text:style-name="T204">O</text:span><text:span text:style-name="T205">S</text:span></text:p>
      <text:p text:style-name="P206"/>
      <text:p text:style-name="P207"/>
      <text:p text:style-name="P208"/>
      <text:p text:style-name="P209"/>
      <text:p text:style-name="P210"><text:span text:style-name="T211">1.<text:s/></text:span><text:span text:style-name="T212"><text:s/></text:span><text:span text:style-name="T213">F</text:span><text:span text:style-name="T214">I</text:span><text:span text:style-name="T215">N</text:span><text:span text:style-name="T216">A</text:span><text:span text:style-name="T217">L</text:span><text:span text:style-name="T218">I</text:span><text:span text:style-name="T219">D</text:span><text:span text:style-name="T220">A</text:span><text:span text:style-name="T221">D</text:span><text:span text:style-name="T222">E</text:span></text:p>
      <text:p text:style-name="P223"/>
      <text:p text:style-name="P224"><text:span text:style-name="T225">1.1.</text:span><text:span text:style-name="T226"><text:s/></text:span><text:span text:style-name="T227">E</text:span><text:span text:style-name="T228">s</text:span><text:span text:style-name="T229">t</text:span><text:span text:style-name="T230">e</text:span><text:span text:style-name="T231"><text:s/></text:span><text:span text:style-name="T232"><text:s/></text:span><text:span text:style-name="T233">A</text:span><text:span text:style-name="T234">n</text:span><text:span text:style-name="T235">e</text:span><text:span text:style-name="T236">x</text:span><text:span text:style-name="T237">o</text:span><text:span text:style-name="T238"><text:s/></text:span><text:span text:style-name="T239"><text:s/></text:span><text:span text:style-name="T240">d</text:span><text:span text:style-name="T241">i</text:span><text:span text:style-name="T242">s</text:span><text:span text:style-name="T243">c</text:span><text:span text:style-name="T244">i</text:span><text:span text:style-name="T245">pl</text:span><text:span text:style-name="T246">i</text:span><text:span text:style-name="T247">na<text:s/></text:span><text:span text:style-name="T248"><text:s/></text:span><text:span text:style-name="T249">a<text:s/></text:span><text:span text:style-name="T250"><text:s/></text:span><text:span text:style-name="T251">s</text:span><text:span text:style-name="T252">i</text:span><text:span text:style-name="T253">s</text:span><text:span text:style-name="T254">te</text:span><text:span text:style-name="T255">m</text:span><text:span text:style-name="T256">áti</text:span><text:span text:style-name="T257">ca<text:s/></text:span><text:span text:style-name="T258"><text:s/></text:span><text:span text:style-name="T259">d</text:span><text:span text:style-name="T260">e<text:s/></text:span><text:span text:style-name="T261"><text:s/></text:span><text:span text:style-name="T262">execu</text:span><text:span text:style-name="T263">çã</text:span><text:span text:style-name="T264">o</text:span><text:span text:style-name="T265"><text:s/></text:span><text:span text:style-name="T266">d</text:span><text:span text:style-name="T267">o</text:span><text:span text:style-name="T268">s<text:s/></text:span><text:span text:style-name="T269"><text:s/></text:span><text:span text:style-name="T270">s</text:span><text:span text:style-name="T271">e</text:span><text:span text:style-name="T272">r</text:span><text:span text:style-name="T273">v</text:span><text:span text:style-name="T274">i</text:span><text:span text:style-name="T275">ç</text:span><text:span text:style-name="T276">o</text:span><text:span text:style-name="T277">s</text:span><text:span text:style-name="T278">,</text:span><text:span text:style-name="T279"><text:s/></text:span><text:span text:style-name="T280"><text:s/></text:span><text:span text:style-name="T281">b</text:span><text:span text:style-name="T282">e</text:span><text:span text:style-name="T283">m <text:s/></text:span><text:span text:style-name="T284"><text:s/></text:span><text:span text:style-name="T285">co</text:span><text:span text:style-name="T286">mo<text:s/></text:span><text:span text:style-name="T287"><text:s/></text:span><text:span text:style-name="T288">a<text:s/></text:span><text:span text:style-name="T289">e</text:span><text:span text:style-name="T290">n</text:span><text:span text:style-name="T291">t</text:span><text:span text:style-name="T292">reg</text:span><text:span text:style-name="T293">a</text:span><text:span text:style-name="T294">,</text:span><text:span text:style-name="T295"><text:s/></text:span><text:span text:style-name="T296">a</text:span><text:span text:style-name="T297">cei</text:span><text:span text:style-name="T298">t</text:span><text:span text:style-name="T299">e</text:span><text:span text:style-name="T300"><text:s/></text:span><text:span text:style-name="T301">e</text:span><text:span text:style-name="T302"><text:s/></text:span><text:span text:style-name="T303">f</text:span><text:span text:style-name="T304">atu</text:span><text:span text:style-name="T305">r</text:span><text:span text:style-name="T306">a</text:span><text:span text:style-name="T307">m</text:span><text:span text:style-name="T308">e</text:span><text:span text:style-name="T309">nt</text:span><text:span text:style-name="T310">o</text:span><text:span text:style-name="T311"><text:s/></text:span><text:span text:style-name="T312">d</text:span><text:span text:style-name="T313">o</text:span><text:span text:style-name="T314">s</text:span><text:span text:style-name="T315"><text:s/></text:span><text:span text:style-name="T316">s</text:span><text:span text:style-name="T317">e</text:span><text:span text:style-name="T318">r</text:span><text:span text:style-name="T319">v</text:span><text:span text:style-name="T320">i</text:span><text:span text:style-name="T321">ços<text:s/></text:span><text:span text:style-name="T322"><text:s/></text:span><text:span text:style-name="T323">c</text:span><text:span text:style-name="T324">o</text:span><text:span text:style-name="T325">n</text:span><text:span text:style-name="T326">t</text:span><text:span text:style-name="T327">r</text:span><text:span text:style-name="T328">a</text:span><text:span text:style-name="T329">t</text:span><text:span text:style-name="T330">a</text:span><text:span text:style-name="T331">d</text:span><text:span text:style-name="T332">o</text:span><text:span text:style-name="T333">s</text:span><text:span text:style-name="T334">.</text:span></text:p>
      <text:p text:style-name="P335"/>
      <text:p text:style-name="P336"/>
      <text:p text:style-name="P337"><text:span text:style-name="T338">2.<text:s/></text:span><text:span text:style-name="T339"><text:s/></text:span><text:span text:style-name="T340">CO</text:span><text:span text:style-name="T341">N</text:span><text:span text:style-name="T342">DIÇ</text:span><text:span text:style-name="T343">Õ</text:span><text:span text:style-name="T344">E</text:span><text:span text:style-name="T345">S</text:span><text:span text:style-name="T346"><text:s/></text:span><text:span text:style-name="T347">GE</text:span><text:span text:style-name="T348">R</text:span><text:span text:style-name="T349">A</text:span><text:span text:style-name="T350">I</text:span><text:span text:style-name="T351">S</text:span></text:p>
      <text:p text:style-name="P352"/>
      <text:p text:style-name="P353"/>
      <text:p text:style-name="P354"/>
      <text:p text:style-name="P355"><text:span text:style-name="T356">2.1. <text:s text:c="2"/></text:span><text:span text:style-name="T357"><text:s/></text:span><text:span text:style-name="T358">O</text:span><text:span text:style-name="T359"><text:s/></text:span><text:span text:style-name="T360">con</text:span><text:span text:style-name="T361">t</text:span><text:span text:style-name="T362">ra</text:span><text:span text:style-name="T363">t</text:span><text:span text:style-name="T364">o</text:span><text:span text:style-name="T365"><text:s/></text:span><text:span text:style-name="T366">e</text:span><text:span text:style-name="T367">n</text:span><text:span text:style-name="T368">g</text:span><text:span text:style-name="T369">l</text:span><text:span text:style-name="T370">o</text:span><text:span text:style-name="T371">b</text:span><text:span text:style-name="T372">ará</text:span><text:span text:style-name="T373"><text:s/></text:span><text:span text:style-name="T374">o</text:span><text:span text:style-name="T375"><text:s/></text:span><text:span text:style-name="T376">p</text:span><text:span text:style-name="T377">r</text:span><text:span text:style-name="T378">o</text:span><text:span text:style-name="T379">v</text:span><text:span text:style-name="T380">i</text:span><text:span text:style-name="T381">m</text:span><text:span text:style-name="T382">e</text:span><text:span text:style-name="T383">n</text:span><text:span text:style-name="T384">t</text:span><text:span text:style-name="T385">o</text:span><text:span text:style-name="T386"><text:s/></text:span><text:span text:style-name="T387"><text:s/></text:span><text:span text:style-name="T388">d</text:span><text:span text:style-name="T389">e<text:s/></text:span><text:span text:style-name="T390"><text:s/></text:span><text:span text:style-name="T391">s</text:span><text:span text:style-name="T392">o</text:span><text:span text:style-name="T393">l</text:span><text:span text:style-name="T394">u</text:span><text:span text:style-name="T395">ção<text:s/></text:span><text:span text:style-name="T396"><text:s/></text:span><text:span text:style-name="T397">v</text:span><text:span text:style-name="T398">o</text:span><text:span text:style-name="T399">l</text:span><text:span text:style-name="T400">t</text:span><text:span text:style-name="T401">a</text:span><text:span text:style-name="T402">d</text:span><text:span text:style-name="T403">a</text:span><text:span text:style-name="T404"><text:s/></text:span><text:span text:style-name="T405"><text:s/></text:span><text:span text:style-name="T406">ao<text:s/></text:span><text:span text:style-name="T407"><text:s/></text:span><text:span text:style-name="T408">f</text:span><text:span text:style-name="T409">o</text:span><text:span text:style-name="T410">r</text:span><text:span text:style-name="T411">n</text:span><text:span text:style-name="T412">e</text:span><text:span text:style-name="T413">c</text:span><text:span text:style-name="T414">i</text:span><text:span text:style-name="T415">m</text:span><text:span text:style-name="T416">e</text:span><text:span text:style-name="T417">n</text:span><text:span text:style-name="T418">t</text:span><text:span text:style-name="T419">o</text:span><text:span text:style-name="T420"><text:s/></text:span><text:span text:style-name="T421"><text:s/></text:span><text:span text:style-name="T422">d</text:span><text:span text:style-name="T423">e<text:s/></text:span><text:span text:style-name="T424">u</text:span><text:span text:style-name="T425">m<text:s/></text:span><text:span text:style-name="T426"><text:s/></text:span><text:span text:style-name="T427">cad</text:span><text:span text:style-name="T428">a</text:span><text:span text:style-name="T429">s</text:span><text:span text:style-name="T430">t</text:span><text:span text:style-name="T431">ro</text:span><text:span text:style-name="T432"><text:s/></text:span><text:span text:style-name="T433">fid</text:span><text:span text:style-name="T434">e</text:span><text:span text:style-name="T435">d</text:span><text:span text:style-name="T436">i</text:span><text:span text:style-name="T437">gno</text:span><text:span text:style-name="T438"><text:s/></text:span><text:span text:style-name="T439">e<text:s/></text:span><text:span text:style-name="T440"><text:s/></text:span><text:span text:style-name="T441">a</text:span><text:span text:style-name="T442">u</text:span><text:span text:style-name="T443">t</text:span><text:span text:style-name="T444">ê</text:span><text:span text:style-name="T445">n</text:span><text:span text:style-name="T446">t</text:span><text:span text:style-name="T447">i</text:span><text:span text:style-name="T448">co,</text:span><text:span text:style-name="T449"><text:s/></text:span><text:span text:style-name="T450">de<text:s/></text:span><text:span text:style-name="T451"><text:s/></text:span><text:span text:style-name="T452">a</text:span><text:span text:style-name="T453">co</text:span><text:span text:style-name="T454">r</text:span><text:span text:style-name="T455">d</text:span><text:span text:style-name="T456">o</text:span><text:span text:style-name="T457"><text:s/></text:span><text:span text:style-name="T458">com<text:s/></text:span><text:span text:style-name="T459"><text:s/></text:span><text:span text:style-name="T460">a</text:span><text:span text:style-name="T461">s<text:s/></text:span><text:span text:style-name="T462"><text:s/></text:span><text:span text:style-name="T463">regr</text:span><text:span text:style-name="T464">a</text:span><text:span text:style-name="T465">s</text:span><text:span text:style-name="T466"><text:s/></text:span><text:span text:style-name="T467">d</text:span><text:span text:style-name="T468">e<text:s/></text:span><text:span text:style-name="T469"><text:s/></text:span><text:span text:style-name="T470">n</text:span><text:span text:style-name="T471">e</text:span><text:span text:style-name="T472">g</text:span><text:span text:style-name="T473">ó</text:span><text:span text:style-name="T474">c</text:span><text:span text:style-name="T475">i</text:span><text:span text:style-name="T476">o</text:span><text:span text:style-name="T477">s<text:s/></text:span><text:span text:style-name="T478">d</text:span><text:span text:style-name="T479">ef</text:span><text:span text:style-name="T480">i</text:span><text:span text:style-name="T481">n</text:span><text:span text:style-name="T482">i</text:span><text:span text:style-name="T483">d</text:span><text:span text:style-name="T484">a</text:span><text:span text:style-name="T485">s</text:span><text:span text:style-name="T486"><text:s/></text:span><text:span text:style-name="T487">p</text:span><text:span text:style-name="T488">elo<text:s/></text:span><text:span text:style-name="T489"><text:s/></text:span><text:span text:style-name="T490">B</text:span><text:span text:style-name="T491">A</text:span><text:span text:style-name="T492">N</text:span><text:span text:style-name="T493">C</text:span><text:span text:style-name="T494">O</text:span><text:span text:style-name="T495">,</text:span><text:span text:style-name="T496"><text:s/></text:span><text:span text:style-name="T497">n</text:span><text:span text:style-name="T498">os</text:span><text:span text:style-name="T499"><text:s/></text:span><text:span text:style-name="T500">t</text:span><text:span text:style-name="T501">e</text:span><text:span text:style-name="T502">r</text:span><text:span text:style-name="T503">m</text:span><text:span text:style-name="T504">o</text:span><text:span text:style-name="T505">s</text:span><text:span text:style-name="T506"><text:s/></text:span><text:span text:style-name="T507">d</text:span><text:span text:style-name="T508">os</text:span><text:span text:style-name="T509"><text:s/></text:span><text:span text:style-name="T510">a</text:span><text:span text:style-name="T511">n</text:span><text:span text:style-name="T512">e</text:span><text:span text:style-name="T513">x</text:span><text:span text:style-name="T514">o</text:span><text:span text:style-name="T515">s<text:s/></text:span><text:span text:style-name="T516"><text:s/></text:span><text:span text:style-name="T517">d</text:span><text:span text:style-name="T518">es</text:span><text:span text:style-name="T519">t</text:span><text:span text:style-name="T520">a</text:span><text:span text:style-name="T521"><text:s/></text:span><text:span text:style-name="T522">R</text:span><text:span text:style-name="T523">F</text:span><text:span text:style-name="T524">P</text:span><text:span text:style-name="T525">.</text:span></text:p>
      <text:p text:style-name="P526"/>
      <text:p text:style-name="P527"/>
      <text:p text:style-name="P528"><text:span text:style-name="T529">2.2.</text:span><text:span text:style-name="T530"><text:s/></text:span><text:span text:style-name="T531">I</text:span><text:span text:style-name="T532">m</text:span><text:span text:style-name="T533">p</text:span><text:span text:style-name="T534">l</text:span><text:span text:style-name="T535">a</text:span><text:span text:style-name="T536">n</text:span><text:span text:style-name="T537">t</text:span><text:span text:style-name="T538">a</text:span><text:span text:style-name="T539">ç</text:span><text:span text:style-name="T540">ã</text:span><text:span text:style-name="T541">o</text:span><text:span text:style-name="T542"><text:s/></text:span><text:span text:style-name="T543">d</text:span><text:span text:style-name="T544">a</text:span><text:span text:style-name="T545"><text:s/></text:span><text:span text:style-name="T546">S</text:span><text:span text:style-name="T547">O</text:span><text:span text:style-name="T548">L</text:span><text:span text:style-name="T549">U</text:span><text:span text:style-name="T550">Ç</text:span><text:span text:style-name="T551">Ã</text:span><text:span text:style-name="T552">O</text:span></text:p>
      <text:p text:style-name="P553"/>
      <text:p text:style-name="P554"><text:span text:style-name="T555">2.2.1. <text:s text:c="4"/></text:span><text:span text:style-name="T556"><text:s/></text:span><text:span text:style-name="T557">O</text:span><text:span text:style-name="T558"><text:s/></text:span><text:span text:style-name="T559">C</text:span><text:span text:style-name="T560">O</text:span><text:span text:style-name="T561">NT</text:span><text:span text:style-name="T562">R</text:span><text:span text:style-name="T563">A</text:span><text:span text:style-name="T564">TADO</text:span><text:span text:style-name="T565"><text:s/></text:span><text:span text:style-name="T566">s</text:span><text:span text:style-name="T567">e</text:span><text:span text:style-name="T568">rá<text:s/></text:span><text:span text:style-name="T569"><text:s/></text:span><text:span text:style-name="T570">r</text:span><text:span text:style-name="T571">e</text:span><text:span text:style-name="T572">s</text:span><text:span text:style-name="T573">p</text:span><text:span text:style-name="T574">o</text:span><text:span text:style-name="T575">n</text:span><text:span text:style-name="T576">s</text:span><text:span text:style-name="T577">á</text:span><text:span text:style-name="T578">v</text:span><text:span text:style-name="T579">e</text:span><text:span text:style-name="T580">l</text:span><text:span text:style-name="T581"><text:s/></text:span><text:span text:style-name="T582">p</text:span><text:span text:style-name="T583">ela<text:s/></text:span><text:span text:style-name="T584"><text:s/></text:span><text:span text:style-name="T585">i</text:span><text:span text:style-name="T586">m</text:span><text:span text:style-name="T587">p</text:span><text:span text:style-name="T588">l</text:span><text:span text:style-name="T589">a</text:span><text:span text:style-name="T590">n</text:span><text:span text:style-name="T591">t</text:span><text:span text:style-name="T592">a</text:span><text:span text:style-name="T593">ç</text:span><text:span text:style-name="T594">ã</text:span><text:span text:style-name="T595">o</text:span><text:span text:style-name="T596"><text:s/></text:span><text:span text:style-name="T597">d</text:span><text:span text:style-name="T598">a</text:span><text:span text:style-name="T599"><text:s/></text:span><text:span text:style-name="T600">S</text:span><text:span text:style-name="T601">O</text:span><text:span text:style-name="T602">L</text:span><text:span text:style-name="T603">U</text:span><text:span text:style-name="T604">Ç</text:span><text:span text:style-name="T605">Ã</text:span><text:span text:style-name="T606">O</text:span><text:span text:style-name="T607">,</text:span><text:span text:style-name="T608"><text:s/></text:span><text:span text:style-name="T609">s</text:span><text:span text:style-name="T610">e</text:span><text:span text:style-name="T611">m<text:s/></text:span><text:span text:style-name="T612">ô</text:span><text:span text:style-name="T613">n</text:span><text:span text:style-name="T614">u</text:span><text:span text:style-name="T615">s</text:span><text:span text:style-name="T616"><text:s/></text:span><text:span text:style-name="T617">a</text:span><text:span text:style-name="T618">d</text:span><text:span text:style-name="T619">icio</text:span><text:span text:style-name="T620">n</text:span><text:span text:style-name="T621">al</text:span><text:span text:style-name="T622"><text:s/></text:span><text:span text:style-name="T623">p</text:span><text:span text:style-name="T624">a</text:span><text:span text:style-name="T625">ra<text:s/></text:span><text:span text:style-name="T626"><text:s/></text:span><text:span text:style-name="T627">o</text:span><text:span text:style-name="T628"><text:s/></text:span><text:span text:style-name="T629">B</text:span><text:span text:style-name="T630">A</text:span><text:span text:style-name="T631">N</text:span><text:span text:style-name="T632">C</text:span><text:span text:style-name="T633">O</text:span><text:span text:style-name="T634">.</text:span></text:p>
      <text:p text:style-name="P635"><text:span text:style-name="T636">2.2.2. <text:s text:c="4"/></text:span><text:span text:style-name="T637"><text:s/></text:span><text:span text:style-name="T638">A <text:s text:c="2"/></text:span><text:span text:style-name="T639"><text:s/></text:span><text:span text:style-name="T640">ex</text:span><text:span text:style-name="T641">e</text:span><text:span text:style-name="T642">c</text:span><text:span text:style-name="T643">u</text:span><text:span text:style-name="T644">ção <text:s/></text:span><text:span text:style-name="T645"><text:s/></text:span><text:span text:style-name="T646">d</text:span><text:span text:style-name="T647">o</text:span><text:span text:style-name="T648"><text:s/></text:span><text:span text:style-name="T649">p</text:span><text:span text:style-name="T650">l</text:span><text:span text:style-name="T651">an</text:span><text:span text:style-name="T652">o <text:s text:c="2"/></text:span><text:span text:style-name="T653"><text:s/></text:span><text:span text:style-name="T654">d</text:span><text:span text:style-name="T655">e <text:s text:c="2"/></text:span><text:span text:style-name="T656"><text:s/></text:span><text:span text:style-name="T657">I</text:span><text:span text:style-name="T658">m</text:span><text:span text:style-name="T659">p</text:span><text:span text:style-name="T660">l</text:span><text:span text:style-name="T661">a</text:span><text:span text:style-name="T662">n</text:span><text:span text:style-name="T663">t</text:span><text:span text:style-name="T664">a</text:span><text:span text:style-name="T665">ç</text:span><text:span text:style-name="T666">ã</text:span><text:span text:style-name="T667">o</text:span><text:span text:style-name="T668"><text:s text:c="2"/></text:span><text:span text:style-name="T669"><text:s/></text:span><text:span text:style-name="T670">d</text:span><text:span text:style-name="T671">a <text:s/></text:span><text:span text:style-name="T672"><text:s/></text:span><text:span text:style-name="T673">S</text:span><text:span text:style-name="T674">OLU</text:span><text:span text:style-name="T675">Ç</text:span><text:span text:style-name="T676">ÃO <text:s text:c="2"/></text:span><text:span text:style-name="T677"><text:s/></text:span><text:span text:style-name="T678">d</text:span><text:span text:style-name="T679">e</text:span><text:span text:style-name="T680">verá<text:s/></text:span><text:span text:style-name="T681"><text:s/></text:span><text:span text:style-name="T682">s</text:span><text:span text:style-name="T683">e</text:span><text:span text:style-name="T684">r<text:s/></text:span><text:span text:style-name="T685">f</text:span><text:span text:style-name="T686">i</text:span><text:span text:style-name="T687">n</text:span><text:span text:style-name="T688">a</text:span><text:span text:style-name="T689">l</text:span><text:span text:style-name="T690">i</text:span><text:span text:style-name="T691">z</text:span><text:span text:style-name="T692">a</text:span><text:span text:style-name="T693">do</text:span><text:span text:style-name="T694"><text:s/></text:span><text:span text:style-name="T695">p</text:span><text:span text:style-name="T696">e</text:span><text:span text:style-name="T697">l</text:span><text:span text:style-name="T698">o <text:s/></text:span><text:span text:style-name="T699"><text:s/></text:span><text:span text:style-name="T700">C</text:span><text:span text:style-name="T701">O</text:span><text:span text:style-name="T702">N</text:span><text:span text:style-name="T703">T</text:span><text:span text:style-name="T704">R</text:span><text:span text:style-name="T705">A</text:span><text:span text:style-name="T706">T</text:span><text:span text:style-name="T707">A</text:span><text:span text:style-name="T708">D</text:span><text:span text:style-name="T709">O</text:span><text:span text:style-name="T710">,</text:span><text:span text:style-name="T711"><text:s/></text:span><text:span text:style-name="T712">com <text:s/></text:span><text:span text:style-name="T713"><text:s/></text:span><text:span text:style-name="T714">a<text:s/></text:span><text:span text:style-name="T715"><text:s/></text:span><text:span text:style-name="T716">d</text:span><text:span text:style-name="T717">e</text:span><text:span text:style-name="T718">vida <text:s/></text:span><text:span text:style-name="T719"><text:s/></text:span><text:span text:style-name="T720">v</text:span><text:span text:style-name="T721">a</text:span><text:span text:style-name="T722">l</text:span><text:span text:style-name="T723">i</text:span><text:span text:style-name="T724">d</text:span><text:span text:style-name="T725">ação<text:s/></text:span><text:span text:style-name="T726"><text:s/></text:span><text:span text:style-name="T727">p</text:span><text:span text:style-name="T728">e</text:span><text:span text:style-name="T729">l</text:span><text:span text:style-name="T730">o <text:s/></text:span><text:span text:style-name="T731"><text:s/></text:span><text:span text:style-name="T732">B</text:span><text:span text:style-name="T733">A</text:span><text:span text:style-name="T734">N</text:span><text:span text:style-name="T735">C</text:span><text:span text:style-name="T736">O</text:span><text:span text:style-name="T737">,</text:span><text:span text:style-name="T738"><text:s/></text:span><text:span text:style-name="T739"><text:s/></text:span><text:span text:style-name="T740">no<text:s/></text:span><text:span text:style-name="T741">p</text:span><text:span text:style-name="T742">r</text:span><text:span text:style-name="T743">a</text:span><text:span text:style-name="T744">z</text:span><text:span text:style-name="T745">o<text:s/></text:span><text:span text:style-name="T746"><text:s/></text:span><text:span text:style-name="T747">e</text:span><text:span text:style-name="T748">s</text:span><text:span text:style-name="T749">ta</text:span><text:span text:style-name="T750">b</text:span><text:span text:style-name="T751">e</text:span><text:span text:style-name="T752">l</text:span><text:span text:style-name="T753">e</text:span><text:span text:style-name="T754">cido</text:span><text:span text:style-name="T755"><text:s/></text:span><text:span text:style-name="T756">na<text:s/></text:span><text:span text:style-name="T757"><text:s/></text:span><text:span text:style-name="T758">p</text:span><text:span text:style-name="T759">r</text:span><text:span text:style-name="T760">o</text:span><text:span text:style-name="T761">p</text:span><text:span text:style-name="T762">o</text:span><text:span text:style-name="T763">s</text:span><text:span text:style-name="T764">t</text:span><text:span text:style-name="T765">a</text:span><text:span text:style-name="T766"><text:s/></text:span><text:span text:style-name="T767"><text:s/></text:span><text:span text:style-name="T768">d</text:span><text:span text:style-name="T769">e<text:s/></text:span><text:span text:style-name="T770"><text:s/></text:span><text:span text:style-name="T771">p</text:span><text:span text:style-name="T772">r</text:span><text:span text:style-name="T773">e</text:span><text:span text:style-name="T774">ç</text:span><text:span text:style-name="T775">o</text:span><text:span text:style-name="T776">s</text:span><text:span text:style-name="T777">,</text:span><text:span text:style-name="T778"><text:s/></text:span><text:span text:style-name="T779"><text:s/></text:span><text:span text:style-name="T780">c</text:span><text:span text:style-name="T781">o</text:span><text:span text:style-name="T782">n</text:span><text:span text:style-name="T783">t</text:span><text:span text:style-name="T784">a</text:span><text:span text:style-name="T785">d</text:span><text:span text:style-name="T786">o</text:span><text:span text:style-name="T787"><text:s/></text:span><text:span text:style-name="T788"><text:s/></text:span><text:span text:style-name="T789">a<text:s/></text:span><text:span text:style-name="T790"><text:s/></text:span><text:span text:style-name="T791">p</text:span><text:span text:style-name="T792">a</text:span><text:span text:style-name="T793">rt</text:span><text:span text:style-name="T794">i</text:span><text:span text:style-name="T795">r</text:span><text:span text:style-name="T796"><text:s/></text:span><text:span text:style-name="T797">d</text:span><text:span text:style-name="T798">a<text:s/></text:span><text:span text:style-name="T799"><text:s/></text:span><text:span text:style-name="T800">a</text:span><text:span text:style-name="T801">ss</text:span><text:span text:style-name="T802">i</text:span><text:span text:style-name="T803">n</text:span><text:span text:style-name="T804">a</text:span><text:span text:style-name="T805">t</text:span><text:span text:style-name="T806">u</text:span><text:span text:style-name="T807">r</text:span><text:span text:style-name="T808">a<text:s/></text:span><text:span text:style-name="T809">d</text:span><text:span text:style-name="T810">o</text:span><text:span text:style-name="T811"><text:s/></text:span><text:span text:style-name="T812">c</text:span><text:span text:style-name="T813">o</text:span><text:span text:style-name="T814">n</text:span><text:span text:style-name="T815">t</text:span><text:span text:style-name="T816">r</text:span><text:span text:style-name="T817">a</text:span><text:span text:style-name="T818">t</text:span><text:span text:style-name="T819">o</text:span><text:span text:style-name="T820">.</text:span></text:p>
      <text:p text:style-name="P821"><text:span text:style-name="T822">2.2.2.1.</text:span><text:span text:style-name="T823"><text:tab/>O</text:span><text:span text:style-name="T824"><text:s/></text:span><text:span text:style-name="T825">p</text:span><text:span text:style-name="T826">l</text:span><text:span text:style-name="T827">an</text:span><text:span text:style-name="T828">o<text:s/></text:span><text:span text:style-name="T829"><text:s/></text:span><text:span text:style-name="T830">d</text:span><text:span text:style-name="T831">e<text:s/></text:span><text:span text:style-name="T832"><text:s/></text:span><text:span text:style-name="T833">I</text:span><text:span text:style-name="T834">m</text:span><text:span text:style-name="T835">p</text:span><text:span text:style-name="T836">l</text:span><text:span text:style-name="T837">a</text:span><text:span text:style-name="T838">n</text:span><text:span text:style-name="T839">t</text:span><text:span text:style-name="T840">a</text:span><text:span text:style-name="T841">ç</text:span><text:span text:style-name="T842">ã</text:span><text:span text:style-name="T843">o</text:span><text:span text:style-name="T844"><text:s/></text:span><text:span text:style-name="T845"><text:s/></text:span><text:span text:style-name="T846">d</text:span><text:span text:style-name="T847">a<text:s/></text:span><text:span text:style-name="T848"><text:s/></text:span><text:span text:style-name="T849">SO</text:span><text:span text:style-name="T850">L</text:span><text:span text:style-name="T851">UÇÃO</text:span><text:span text:style-name="T852"><text:s/></text:span><text:span text:style-name="T853">d</text:span><text:span text:style-name="T854">e</text:span><text:span text:style-name="T855">verá</text:span><text:span text:style-name="T856"><text:s/></text:span><text:span text:style-name="T857">s</text:span><text:span text:style-name="T858">e</text:span><text:span text:style-name="T859">r<text:s/></text:span><text:span text:style-name="T860"><text:s/></text:span><text:span text:style-name="T861">ent</text:span><text:span text:style-name="T862">r</text:span><text:span text:style-name="T863">e</text:span><text:span text:style-name="T864">g</text:span><text:span text:style-name="T865">u</text:span><text:span text:style-name="T866">e</text:span><text:span text:style-name="T867"><text:s/></text:span><text:span text:style-name="T868">a</text:span><text:span text:style-name="T869">o</text:span></text:p>
      <text:p text:style-name="P870"/>
      <text:p text:style-name="P871"><text:span text:style-name="T872">BANCO</text:span><text:span text:style-name="T873"><text:s/></text:span><text:span text:style-name="T874">p</text:span><text:span text:style-name="T875">o</text:span><text:span text:style-name="T876">r</text:span><text:span text:style-name="T877"><text:s/></text:span><text:span text:style-name="T878">o</text:span><text:span text:style-name="T879">cas</text:span><text:span text:style-name="T880">iã</text:span><text:span text:style-name="T881">o<text:s/></text:span><text:span text:style-name="T882"><text:s/></text:span><text:span text:style-name="T883">da</text:span><text:span text:style-name="T884"><text:s/></text:span><text:span text:style-name="T885">r</text:span><text:span text:style-name="T886">eu</text:span><text:span text:style-name="T887">n</text:span><text:span text:style-name="T888">iã</text:span><text:span text:style-name="T889">o</text:span><text:span text:style-name="T890"><text:s/></text:span><text:span text:style-name="T891">de</text:span><text:span text:style-name="T892"><text:s/></text:span><text:span text:style-name="T893">k</text:span><text:span text:style-name="T894">i</text:span><text:span text:style-name="T895">c</text:span><text:span text:style-name="T896">k</text:span><text:span text:style-name="T897">o</text:span><text:span text:style-name="T898">f</text:span><text:span text:style-name="T899">f</text:span><text:span text:style-name="T900">;</text:span></text:p>
      <text:p text:style-name="P901"/>
      <text:p text:style-name="P902"><text:span text:style-name="T903">2.2.2.1.1.</text:span><text:span text:style-name="T904"><text:s/></text:span><text:span text:style-name="T905">No</text:span><text:span text:style-name="T906"><text:s/></text:span><text:span text:style-name="T907">p</text:span><text:span text:style-name="T908">e</text:span><text:span text:style-name="T909">rí</text:span><text:span text:style-name="T910">o</text:span><text:span text:style-name="T911">do</text:span><text:span text:style-name="T912"><text:s/></text:span><text:span text:style-name="T913">t</text:span><text:span text:style-name="T914">r</text:span><text:span text:style-name="T915">a</text:span><text:span text:style-name="T916">n</text:span><text:span text:style-name="T917">s</text:span><text:span text:style-name="T918">c</text:span><text:span text:style-name="T919">o</text:span><text:span text:style-name="T920">r</text:span><text:span text:style-name="T921">r</text:span><text:span text:style-name="T922">i</text:span><text:span text:style-name="T923">d</text:span><text:span text:style-name="T924">o</text:span><text:span text:style-name="T925"><text:s/></text:span><text:span text:style-name="T926"><text:s/></text:span><text:span text:style-name="T927">e</text:span><text:span text:style-name="T928">nt</text:span><text:span text:style-name="T929">r</text:span><text:span text:style-name="T930">e</text:span><text:span text:style-name="T931"><text:s/></text:span><text:span text:style-name="T932">a</text:span><text:span text:style-name="T933"><text:s/></text:span><text:span text:style-name="T934">ho</text:span><text:span text:style-name="T935">m</text:span><text:span text:style-name="T936">o</text:span><text:span text:style-name="T937">l</text:span><text:span text:style-name="T938">o</text:span><text:span text:style-name="T939">g</text:span><text:span text:style-name="T940">a</text:span><text:span text:style-name="T941">ção</text:span><text:span text:style-name="T942"><text:s/></text:span><text:span text:style-name="T943">do</text:span><text:span text:style-name="T944"><text:s/></text:span><text:span text:style-name="T945">ce</text:span><text:span text:style-name="T946">r</text:span><text:span text:style-name="T947">ta</text:span><text:span text:style-name="T948">me</text:span><text:span text:style-name="T949"><text:s/></text:span><text:span text:style-name="T950">e <text:s/></text:span><text:span text:style-name="T951">a<text:s/></text:span><text:span text:style-name="T952">re</text:span><text:span text:style-name="T953">u</text:span><text:span text:style-name="T954">n</text:span><text:span text:style-name="T955">i</text:span><text:span text:style-name="T956">ão</text:span><text:span text:style-name="T957"><text:s/></text:span><text:span text:style-name="T958">d</text:span><text:span text:style-name="T959">e<text:s/></text:span><text:span text:style-name="T960"><text:s/></text:span><text:span text:style-name="T961">k</text:span><text:span text:style-name="T962">i</text:span><text:span text:style-name="T963">c</text:span><text:span text:style-name="T964">k</text:span><text:span text:style-name="T965">o</text:span><text:span text:style-name="T966">ff</text:span><text:span text:style-name="T967">,</text:span><text:span text:style-name="T968"><text:s/></text:span><text:span text:style-name="T969"><text:s/></text:span><text:span text:style-name="T970">o</text:span><text:span text:style-name="T971"><text:s/></text:span><text:span text:style-name="T972">B</text:span><text:span text:style-name="T973">A</text:span><text:span text:style-name="T974">N</text:span><text:span text:style-name="T975">C</text:span><text:span text:style-name="T976">O</text:span><text:span text:style-name="T977"><text:s/></text:span><text:span text:style-name="T978">f</text:span><text:span text:style-name="T979">i</text:span><text:span text:style-name="T980">ca</text:span><text:span text:style-name="T981">r</text:span><text:span text:style-name="T982">á</text:span><text:span text:style-name="T983"><text:s/></text:span><text:span text:style-name="T984">à</text:span><text:span text:style-name="T985"><text:s/></text:span><text:span text:style-name="T986">d</text:span><text:span text:style-name="T987">i</text:span><text:span text:style-name="T988">s</text:span><text:span text:style-name="T989">p</text:span><text:span text:style-name="T990">o</text:span><text:span text:style-name="T991">s</text:span><text:span text:style-name="T992">i</text:span><text:span text:style-name="T993">ç</text:span><text:span text:style-name="T994">ã</text:span><text:span text:style-name="T995">o</text:span><text:span text:style-name="T996"><text:s/></text:span><text:span text:style-name="T997">p</text:span><text:span text:style-name="T998">a</text:span><text:span text:style-name="T999">ra<text:s/></text:span><text:span text:style-name="T1000"><text:s/></text:span><text:span text:style-name="T1001">c</text:span><text:span text:style-name="T1002">o</text:span><text:span text:style-name="T1003">n</text:span><text:span text:style-name="T1004">t</text:span><text:span text:style-name="T1005">r</text:span><text:span text:style-name="T1006">i</text:span><text:span text:style-name="T1007">b</text:span><text:span text:style-name="T1008">u</text:span><text:span text:style-name="T1009">i</text:span><text:span text:style-name="T1010">r<text:s/></text:span><text:span text:style-name="T1011">com <text:s/></text:span><text:span text:style-name="T1012"><text:s/></text:span><text:span text:style-name="T1013">a<text:s/></text:span><text:span text:style-name="T1014"><text:s/></text:span><text:span text:style-name="T1015">e</text:span><text:span text:style-name="T1016">l</text:span><text:span text:style-name="T1017">a</text:span><text:span text:style-name="T1018">b</text:span><text:span text:style-name="T1019">or</text:span><text:span text:style-name="T1020">a</text:span><text:span text:style-name="T1021">ção<text:s/></text:span><text:span text:style-name="T1022"><text:s/></text:span><text:span text:style-name="T1023">do<text:s/></text:span><text:span text:style-name="T1024"><text:s/></text:span><text:span text:style-name="T1025">p</text:span><text:span text:style-name="T1026">l</text:span><text:span text:style-name="T1027">an</text:span><text:span text:style-name="T1028">o <text:s/></text:span><text:span text:style-name="T1029"><text:s/></text:span><text:span text:style-name="T1030">de <text:s/></text:span><text:span text:style-name="T1031"><text:s/></text:span><text:span text:style-name="T1032">i</text:span><text:span text:style-name="T1033">m</text:span><text:span text:style-name="T1034">p</text:span><text:span text:style-name="T1035">l</text:span><text:span text:style-name="T1036">a</text:span><text:span text:style-name="T1037">n</text:span><text:span text:style-name="T1038">t</text:span><text:span text:style-name="T1039">a</text:span><text:span text:style-name="T1040">ç</text:span><text:span text:style-name="T1041">ã</text:span><text:span text:style-name="T1042">o</text:span><text:span text:style-name="T1043"><text:s text:c="2"/></text:span><text:span text:style-name="T1044"><text:s/></text:span><text:span text:style-name="T1045">como <text:s/></text:span><text:span text:style-name="T1046"><text:s/></text:span><text:span text:style-name="T1047">f</text:span><text:span text:style-name="T1048">orma <text:s/></text:span><text:span text:style-name="T1049"><text:s/></text:span><text:span text:style-name="T1050">d</text:span><text:span text:style-name="T1051">e<text:s/></text:span><text:span text:style-name="T1052">d</text:span><text:span text:style-name="T1053">irim</text:span><text:span text:style-name="T1054">i</text:span><text:span text:style-name="T1055">r<text:s/></text:span><text:span text:style-name="T1056"><text:s/></text:span><text:span text:style-name="T1057">d</text:span><text:span text:style-name="T1058">e</text:span><text:span text:style-name="T1059">sv</text:span><text:span text:style-name="T1060">io</text:span><text:span text:style-name="T1061">s<text:s/></text:span><text:span text:style-name="T1062"><text:s/></text:span><text:span text:style-name="T1063">ent</text:span><text:span text:style-name="T1064">re</text:span><text:span text:style-name="T1065"><text:s/></text:span><text:span text:style-name="T1066">a</text:span><text:span text:style-name="T1067">s</text:span><text:span text:style-name="T1068"><text:s/></text:span><text:span text:style-name="T1069">ne</text:span><text:span text:style-name="T1070">ce</text:span><text:span text:style-name="T1071">s</text:span><text:span text:style-name="T1072">s</text:span><text:span text:style-name="T1073">i</text:span><text:span text:style-name="T1074">d</text:span><text:span text:style-name="T1075">a</text:span><text:span text:style-name="T1076">d</text:span><text:span text:style-name="T1077">es</text:span><text:span text:style-name="T1078"><text:s/></text:span><text:span text:style-name="T1079">d</text:span><text:span text:style-name="T1080">o</text:span><text:span text:style-name="T1081"><text:s/></text:span><text:span text:style-name="T1082">B</text:span><text:span text:style-name="T1083">ANCO</text:span><text:span text:style-name="T1084"><text:s/></text:span><text:span text:style-name="T1085">e</text:span><text:span text:style-name="T1086"><text:s/></text:span><text:span text:style-name="T1087">a</text:span><text:span text:style-name="T1088"><text:s/></text:span><text:span text:style-name="T1089">m</text:span><text:span text:style-name="T1090">e</text:span><text:span text:style-name="T1091">t</text:span><text:span text:style-name="T1092">o</text:span><text:span text:style-name="T1093">d</text:span><text:span text:style-name="T1094">o</text:span><text:span text:style-name="T1095">l</text:span><text:span text:style-name="T1096">o</text:span><text:span text:style-name="T1097">g</text:span><text:span text:style-name="T1098">i</text:span><text:span text:style-name="T1099">a<text:s/></text:span><text:span text:style-name="T1100">d</text:span><text:span text:style-name="T1101">e</text:span><text:span text:style-name="T1102"><text:s/></text:span><text:span text:style-name="T1103">i</text:span><text:span text:style-name="T1104">m</text:span><text:span text:style-name="T1105">p</text:span><text:span text:style-name="T1106">l</text:span><text:span text:style-name="T1107">a</text:span><text:span text:style-name="T1108">n</text:span><text:span text:style-name="T1109">t</text:span><text:span text:style-name="T1110">a</text:span><text:span text:style-name="T1111">ç</text:span><text:span text:style-name="T1112">ã</text:span><text:span text:style-name="T1113">o</text:span><text:span text:style-name="T1114"><text:s/></text:span><text:span text:style-name="T1115">d</text:span><text:span text:style-name="T1116">a</text:span><text:span text:style-name="T1117"><text:s/></text:span><text:span text:style-name="T1118">s</text:span><text:span text:style-name="T1119">o</text:span><text:span text:style-name="T1120">l</text:span><text:span text:style-name="T1121">u</text:span><text:span text:style-name="T1122">ç</text:span><text:span text:style-name="T1123">ã</text:span><text:span text:style-name="T1124">o</text:span><text:span text:style-name="T1125">;</text:span></text:p>
      <text:p text:style-name="P1126"><text:span text:style-name="T1127">2.2.2.2.</text:span><text:span text:style-name="T1128"><text:s text:c="8"/></text:span><text:span text:style-name="T1129"><text:s/></text:span><text:span text:style-name="T1130">O</text:span><text:span text:style-name="T1131"><text:s/></text:span><text:span text:style-name="T1132">BANCO<text:s/></text:span><text:span text:style-name="T1133"><text:s/></text:span><text:span text:style-name="T1134">d</text:span><text:span text:style-name="T1135">e</text:span><text:span text:style-name="T1136">verá</text:span><text:span text:style-name="T1137"><text:s/></text:span><text:span text:style-name="T1138">val</text:span><text:span text:style-name="T1139">i</text:span><text:span text:style-name="T1140">d</text:span><text:span text:style-name="T1141">a</text:span><text:span text:style-name="T1142">r <text:s/></text:span><text:span text:style-name="T1143"><text:s/></text:span><text:span text:style-name="T1144">o<text:s/></text:span><text:span text:style-name="T1145"><text:s/></text:span><text:span text:style-name="T1146">p</text:span><text:span text:style-name="T1147">l</text:span><text:span text:style-name="T1148">an</text:span><text:span text:style-name="T1149">o<text:s/></text:span><text:span text:style-name="T1150"><text:s/></text:span><text:span text:style-name="T1151">de<text:s/></text:span><text:span text:style-name="T1152"><text:s/></text:span><text:span text:style-name="T1153">I</text:span><text:span text:style-name="T1154">m</text:span><text:span text:style-name="T1155">p</text:span><text:span text:style-name="T1156">l</text:span><text:span text:style-name="T1157">a</text:span><text:span text:style-name="T1158">n</text:span><text:span text:style-name="T1159">t</text:span><text:span text:style-name="T1160">a</text:span><text:span text:style-name="T1161">ç</text:span><text:span text:style-name="T1162">ã</text:span><text:span text:style-name="T1163">o</text:span><text:span text:style-name="T1164"><text:s/></text:span><text:span text:style-name="T1165"><text:s/></text:span><text:span text:style-name="T1166">em<text:s/></text:span><text:span text:style-name="T1167"><text:s/></text:span><text:span text:style-name="T1168">at</text:span><text:span text:style-name="T1169">é<text:s/></text:span><text:span text:style-name="T1170"><text:s/></text:span><text:span text:style-name="T1171">10<text:s/></text:span><text:span text:style-name="T1172">(d</text:span><text:span text:style-name="T1173">e</text:span><text:span text:style-name="T1174">z</text:span><text:span text:style-name="T1175">)<text:s/></text:span><text:span text:style-name="T1176"><text:s/></text:span><text:span text:style-name="T1177">d</text:span><text:span text:style-name="T1178">i</text:span><text:span text:style-name="T1179">a</text:span><text:span text:style-name="T1180">s</text:span><text:span text:style-name="T1181"><text:s/></text:span><text:span text:style-name="T1182">úte</text:span><text:span text:style-name="T1183">is,</text:span><text:span text:style-name="T1184"><text:s/></text:span><text:span text:style-name="T1185">a</text:span><text:span text:style-name="T1186"><text:s/></text:span><text:span text:style-name="T1187">p</text:span><text:span text:style-name="T1188">a</text:span><text:span text:style-name="T1189">rt</text:span><text:span text:style-name="T1190">i</text:span><text:span text:style-name="T1191">r</text:span><text:span text:style-name="T1192"><text:s/></text:span><text:span text:style-name="T1193">da</text:span><text:span text:style-name="T1194"><text:s/></text:span><text:span text:style-name="T1195">d</text:span><text:span text:style-name="T1196">at</text:span><text:span text:style-name="T1197">a<text:s/></text:span><text:span text:style-name="T1198">d</text:span><text:span text:style-name="T1199">a</text:span><text:span text:style-name="T1200"><text:s/></text:span><text:span text:style-name="T1201">en</text:span><text:span text:style-name="T1202">tr</text:span><text:span text:style-name="T1203">e</text:span><text:span text:style-name="T1204">ga<text:s/></text:span><text:span text:style-name="T1205">p</text:span><text:span text:style-name="T1206">e</text:span><text:span text:style-name="T1207">la<text:s/></text:span><text:span text:style-name="T1208"><text:s/></text:span><text:span text:style-name="T1209">C</text:span><text:span text:style-name="T1210">O</text:span><text:span text:style-name="T1211">N</text:span><text:span text:style-name="T1212">T</text:span><text:span text:style-name="T1213">R</text:span><text:span text:style-name="T1214">A</text:span><text:span text:style-name="T1215">T</text:span><text:span text:style-name="T1216">A</text:span><text:span text:style-name="T1217">D</text:span><text:span text:style-name="T1218">A</text:span><text:span text:style-name="T1219">.</text:span><text:span text:style-name="T1220"><text:s/></text:span><text:span text:style-name="T1221">No<text:s/></text:span><text:span text:style-name="T1222">i</text:span><text:span text:style-name="T1223">n</text:span><text:span text:style-name="T1224">t</text:span><text:span text:style-name="T1225">e</text:span><text:span text:style-name="T1226">r</text:span><text:span text:style-name="T1227">v</text:span><text:span text:style-name="T1228">a</text:span><text:span text:style-name="T1229">l</text:span><text:span text:style-name="T1230">o</text:span><text:span text:style-name="T1231"><text:s/></text:span><text:span text:style-name="T1232">d</text:span><text:span text:style-name="T1233">e</text:span><text:span text:style-name="T1234"><text:s/></text:span><text:span text:style-name="T1235">te</text:span><text:span text:style-name="T1236">m</text:span><text:span text:style-name="T1237">p</text:span><text:span text:style-name="T1238">o</text:span><text:span text:style-name="T1239"><text:s/></text:span><text:span text:style-name="T1240">q</text:span><text:span text:style-name="T1241">ue<text:s/></text:span><text:span text:style-name="T1242"><text:s/></text:span><text:span text:style-name="T1243">f</text:span><text:span text:style-name="T1244">a</text:span><text:span text:style-name="T1245">l</text:span><text:span text:style-name="T1246">ta</text:span><text:span text:style-name="T1247">r</text:span><text:span text:style-name="T1248"><text:s/></text:span><text:span text:style-name="T1249">p</text:span><text:span text:style-name="T1250">ara<text:s/></text:span><text:span text:style-name="T1251"><text:s/></text:span><text:span text:style-name="T1252">com</text:span><text:span text:style-name="T1253">p</text:span><text:span text:style-name="T1254">l</text:span><text:span text:style-name="T1255">et</text:span><text:span text:style-name="T1256">ar</text:span><text:span text:style-name="T1257"><text:s/></text:span><text:span text:style-name="T1258">o</text:span><text:span text:style-name="T1259"><text:s/></text:span><text:span text:style-name="T1260">p</text:span><text:span text:style-name="T1261">ra</text:span><text:span text:style-name="T1262">z</text:span><text:span text:style-name="T1263">o<text:s/></text:span><text:span text:style-name="T1264"><text:s/></text:span><text:span text:style-name="T1265">e</text:span><text:span text:style-name="T1266">s</text:span><text:span text:style-name="T1267">ta</text:span><text:span text:style-name="T1268">b</text:span><text:span text:style-name="T1269">e</text:span><text:span text:style-name="T1270">l</text:span><text:span text:style-name="T1271">e</text:span><text:span text:style-name="T1272">cido</text:span><text:span text:style-name="T1273"><text:s/></text:span><text:span text:style-name="T1274">n</text:span><text:span text:style-name="T1275">a</text:span></text:p>
      <text:p text:style-name="P1276"/>
      <text:p text:style-name="P1448"/>
      <text:p text:style-name="P1449"><text:span text:style-name="T1450">p</text:span><text:span text:style-name="T1451">r</text:span><text:span text:style-name="T1452">o</text:span><text:span text:style-name="T1453">p</text:span><text:span text:style-name="T1454">o</text:span><text:span text:style-name="T1455">s</text:span><text:span text:style-name="T1456">t</text:span><text:span text:style-name="T1457">a</text:span><text:span text:style-name="T1458"><text:s/></text:span><text:span text:style-name="T1459"><text:s/></text:span><text:span text:style-name="T1460">de<text:s/></text:span><text:span text:style-name="T1461"><text:s/></text:span><text:span text:style-name="T1462">p</text:span><text:span text:style-name="T1463">r</text:span><text:span text:style-name="T1464">e</text:span><text:span text:style-name="T1465">ç</text:span><text:span text:style-name="T1466">o</text:span><text:span text:style-name="T1467">s</text:span><text:span text:style-name="T1468">,</text:span><text:span text:style-name="T1469"><text:s/></text:span><text:span text:style-name="T1470"><text:s/></text:span><text:span text:style-name="T1471">poderão</text:span><text:span text:style-name="T1472"><text:s/></text:span><text:span text:style-name="T1473">ocorrer</text:span><text:span text:style-name="T1474"><text:s/></text:span><text:span text:style-name="T1475">it</text:span><text:span text:style-name="T1476">erações</text:span><text:span text:style-name="T1477"><text:s/></text:span><text:span text:style-name="T1478">c</text:span><text:span text:style-name="T1479">o</text:span><text:span text:style-name="T1480">m<text:s/></text:span><text:span text:style-name="T1481"><text:s/></text:span><text:span text:style-name="T1482">o</text:span><text:span text:style-name="T1483"><text:s/></text:span><text:span text:style-name="T1484">C</text:span><text:span text:style-name="T1485">O</text:span><text:span text:style-name="T1486">N</text:span><text:span text:style-name="T1487">T</text:span><text:span text:style-name="T1488">R</text:span><text:span text:style-name="T1489">A</text:span><text:span text:style-name="T1490">T</text:span><text:span text:style-name="T1491">A</text:span><text:span text:style-name="T1492">D</text:span><text:span text:style-name="T1493">O</text:span><text:span text:style-name="T1494">.<text:s/></text:span><text:span text:style-name="T1495">D</text:span><text:span text:style-name="T1496">u</text:span><text:span text:style-name="T1497">r</text:span><text:span text:style-name="T1498">a</text:span><text:span text:style-name="T1499">n</text:span><text:span text:style-name="T1500">t</text:span><text:span text:style-name="T1501">e</text:span><text:span text:style-name="T1502"><text:s/></text:span><text:span text:style-name="T1503">esse<text:s/></text:span><text:span text:style-name="T1504"><text:s/></text:span><text:span text:style-name="T1505">p</text:span><text:span text:style-name="T1506">r</text:span><text:span text:style-name="T1507">o</text:span><text:span text:style-name="T1508">c</text:span><text:span text:style-name="T1509">e</text:span><text:span text:style-name="T1510">s</text:span><text:span text:style-name="T1511">s</text:span><text:span text:style-name="T1512">o</text:span><text:span text:style-name="T1513">:</text:span></text:p>
      <text:p text:style-name="P1514"><text:span text:style-name="T1515">2.2.2.2.1.</text:span><text:span text:style-name="T1516"><text:s/></text:span><text:span text:style-name="T1517">H</text:span><text:span text:style-name="T1518">a</text:span><text:span text:style-name="T1519">v</text:span><text:span text:style-name="T1520">e</text:span><text:span text:style-name="T1521">n</text:span><text:span text:style-name="T1522">d</text:span><text:span text:style-name="T1523">o<text:s/></text:span><text:span text:style-name="T1524"><text:s/></text:span><text:span text:style-name="T1525">d</text:span><text:span text:style-name="T1526">i</text:span><text:span text:style-name="T1527">verg</text:span><text:span text:style-name="T1528">ê</text:span><text:span text:style-name="T1529">ncias</text:span><text:span text:style-name="T1530"><text:s/></text:span><text:span text:style-name="T1531">e</text:span><text:span text:style-name="T1532">/</text:span><text:span text:style-name="T1533">o</text:span><text:span text:style-name="T1534">u</text:span><text:span text:style-name="T1535"><text:s/></text:span><text:span text:style-name="T1536">i</text:span><text:span text:style-name="T1537">n</text:span><text:span text:style-name="T1538">c</text:span><text:span text:style-name="T1539">o</text:span><text:span text:style-name="T1540">n</text:span><text:span text:style-name="T1541">s</text:span><text:span text:style-name="T1542">i</text:span><text:span text:style-name="T1543">s</text:span><text:span text:style-name="T1544">t</text:span><text:span text:style-name="T1545">ê</text:span><text:span text:style-name="T1546">n</text:span><text:span text:style-name="T1547">c</text:span><text:span text:style-name="T1548">i</text:span><text:span text:style-name="T1549">a</text:span><text:span text:style-name="T1550">s</text:span><text:span text:style-name="T1551">,</text:span><text:span text:style-name="T1552"><text:s/></text:span><text:span text:style-name="T1553">o</text:span><text:span text:style-name="T1554"><text:s/></text:span><text:span text:style-name="T1555">B</text:span><text:span text:style-name="T1556">A</text:span><text:span text:style-name="T1557">NCO</text:span><text:span text:style-name="T1558"><text:s/></text:span><text:span text:style-name="T1559">r</text:span><text:span text:style-name="T1560">e</text:span><text:span text:style-name="T1561">p</text:span><text:span text:style-name="T1562">o</text:span><text:span text:style-name="T1563">r</text:span><text:span text:style-name="T1564">t</text:span><text:span text:style-name="T1565">a</text:span><text:span text:style-name="T1566">r</text:span><text:span text:style-name="T1567">á<text:s/></text:span><text:span text:style-name="T1568">a</text:span><text:span text:style-name="T1569">s</text:span><text:span text:style-name="T1570"><text:s/></text:span><text:span text:style-name="T1571">r</text:span><text:span text:style-name="T1572">e</text:span><text:span text:style-name="T1573">com</text:span><text:span text:style-name="T1574">e</text:span><text:span text:style-name="T1575">n</text:span><text:span text:style-name="T1576">d</text:span><text:span text:style-name="T1577">a</text:span><text:span text:style-name="T1578">ções</text:span><text:span text:style-name="T1579"><text:s/></text:span><text:span text:style-name="T1580">de</text:span><text:span text:style-name="T1581"><text:s/></text:span><text:span text:style-name="T1582">a</text:span><text:span text:style-name="T1583">jus</text:span><text:span text:style-name="T1584">te</text:span><text:span text:style-name="T1585">s<text:s/></text:span><text:span text:style-name="T1586">a</text:span><text:span text:style-name="T1587">o</text:span><text:span text:style-name="T1588"><text:s/></text:span><text:span text:style-name="T1589">C</text:span><text:span text:style-name="T1590">O</text:span><text:span text:style-name="T1591">N</text:span><text:span text:style-name="T1592">T</text:span><text:span text:style-name="T1593">R</text:span><text:span text:style-name="T1594">A</text:span><text:span text:style-name="T1595">T</text:span><text:span text:style-name="T1596">A</text:span><text:span text:style-name="T1597">D</text:span><text:span text:style-name="T1598">O</text:span><text:span text:style-name="T1599">,</text:span><text:span text:style-name="T1600"><text:s/></text:span><text:span text:style-name="T1601">d</text:span><text:span text:style-name="T1602">e</text:span><text:span text:style-name="T1603">ven</text:span><text:span text:style-name="T1604">d</text:span><text:span text:style-name="T1605">o</text:span><text:span text:style-name="T1606"><text:s/></text:span><text:span text:style-name="T1607">e</text:span><text:span text:style-name="T1608">s</text:span><text:span text:style-name="T1609">t</text:span><text:span text:style-name="T1610">a<text:s/></text:span><text:span text:style-name="T1611">e</text:span><text:span text:style-name="T1612">n</text:span><text:span text:style-name="T1613">t</text:span><text:span text:style-name="T1614">reg</text:span><text:span text:style-name="T1615">a</text:span><text:span text:style-name="T1616">r<text:s/></text:span><text:span text:style-name="T1617">n</text:span><text:span text:style-name="T1618">o</text:span><text:span text:style-name="T1619">va</text:span><text:span text:style-name="T1620"><text:s/></text:span><text:span text:style-name="T1621">ver</text:span><text:span text:style-name="T1622">s</text:span><text:span text:style-name="T1623">ã</text:span><text:span text:style-name="T1624">o<text:s/></text:span><text:span text:style-name="T1625"><text:s/></text:span><text:span text:style-name="T1626">d</text:span><text:span text:style-name="T1627">o</text:span><text:span text:style-name="T1628"><text:s/></text:span><text:span text:style-name="T1629">pl</text:span><text:span text:style-name="T1630">an</text:span><text:span text:style-name="T1631">o</text:span><text:span text:style-name="T1632"><text:s/></text:span><text:span text:style-name="T1633">de</text:span><text:span text:style-name="T1634"><text:s/></text:span><text:span text:style-name="T1635">I</text:span><text:span text:style-name="T1636">m</text:span><text:span text:style-name="T1637">p</text:span><text:span text:style-name="T1638">l</text:span><text:span text:style-name="T1639">a</text:span><text:span text:style-name="T1640">n</text:span><text:span text:style-name="T1641">t</text:span><text:span text:style-name="T1642">a</text:span><text:span text:style-name="T1643">ç</text:span><text:span text:style-name="T1644">ã</text:span><text:span text:style-name="T1645">o</text:span><text:span text:style-name="T1646"><text:s/></text:span><text:span text:style-name="T1647">com</text:span><text:span text:style-name="T1648"><text:s/></text:span><text:span text:style-name="T1649">o</text:span><text:span text:style-name="T1650">s</text:span><text:span text:style-name="T1651"><text:s/></text:span><text:span text:style-name="T1652">a</text:span><text:span text:style-name="T1653">j</text:span><text:span text:style-name="T1654">u</text:span><text:span text:style-name="T1655">s</text:span><text:span text:style-name="T1656">t</text:span><text:span text:style-name="T1657">e</text:span><text:span text:style-name="T1658">s<text:s/></text:span><text:span text:style-name="T1659">e</text:span><text:span text:style-name="T1660">f</text:span><text:span text:style-name="T1661">e</text:span><text:span text:style-name="T1662">t</text:span><text:span text:style-name="T1663">i</text:span><text:span text:style-name="T1664">v</text:span><text:span text:style-name="T1665">a</text:span><text:span text:style-name="T1666">d</text:span><text:span text:style-name="T1667">o</text:span><text:span text:style-name="T1668">s</text:span><text:span text:style-name="T1669"><text:s/></text:span><text:span text:style-name="T1670"><text:s/></text:span><text:span text:style-name="T1671">e</text:span><text:span text:style-name="T1672">m<text:s/></text:span><text:span text:style-name="T1673"><text:s/></text:span><text:span text:style-name="T1674">até<text:s/></text:span><text:span text:style-name="T1675">3</text:span><text:span text:style-name="T1676"><text:s/></text:span><text:span text:style-name="T1677">(três)</text:span><text:span text:style-name="T1678"><text:s/></text:span><text:span text:style-name="T1679">d</text:span><text:span text:style-name="T1680">ia</text:span><text:span text:style-name="T1681">s<text:s/></text:span><text:span text:style-name="T1682"><text:s/></text:span><text:span text:style-name="T1683">úte</text:span><text:span text:style-name="T1684">is</text:span><text:span text:style-name="T1685"><text:s/></text:span><text:span text:style-name="T1686">a<text:s/></text:span><text:span text:style-name="T1687"><text:s/></text:span><text:span text:style-name="T1688">p</text:span><text:span text:style-name="T1689">a</text:span><text:span text:style-name="T1690">r</text:span><text:span text:style-name="T1691">ti</text:span><text:span text:style-name="T1692">r</text:span><text:span text:style-name="T1693"><text:s/></text:span><text:span text:style-name="T1694">da<text:s/></text:span><text:span text:style-name="T1695"><text:s/></text:span><text:span text:style-name="T1696">d</text:span><text:span text:style-name="T1697">e</text:span><text:span text:style-name="T1698">vol</text:span><text:span text:style-name="T1699">u</text:span><text:span text:style-name="T1700">ção<text:s/></text:span><text:span text:style-name="T1701"><text:s/></text:span><text:span text:style-name="T1702">d</text:span><text:span text:style-name="T1703">o<text:s/></text:span><text:span text:style-name="T1704">B</text:span><text:span text:style-name="T1705">A</text:span><text:span text:style-name="T1706">N</text:span><text:span text:style-name="T1707">C</text:span><text:span text:style-name="T1708">O</text:span><text:span text:style-name="T1709">,</text:span><text:span text:style-name="T1710"><text:s/></text:span><text:span text:style-name="T1711">d</text:span><text:span text:style-name="T1712">e</text:span><text:span text:style-name="T1713">s</text:span><text:span text:style-name="T1714">d</text:span><text:span text:style-name="T1715">e</text:span><text:span text:style-name="T1716"><text:s/></text:span><text:span text:style-name="T1717">q</text:span><text:span text:style-name="T1718">u</text:span><text:span text:style-name="T1719">e<text:s/></text:span><text:span text:style-name="T1720"><text:s/></text:span><text:span text:style-name="T1721">e</text:span><text:span text:style-name="T1722">s</text:span><text:span text:style-name="T1723">t</text:span><text:span text:style-name="T1724">e</text:span><text:span text:style-name="T1725"><text:s/></text:span><text:span text:style-name="T1726">p</text:span><text:span text:style-name="T1727">ra</text:span><text:span text:style-name="T1728">z</text:span><text:span text:style-name="T1729">o<text:s/></text:span><text:span text:style-name="T1730"><text:s/></text:span><text:span text:style-name="T1731">d</text:span><text:span text:style-name="T1732">e</text:span><text:span text:style-name="T1733"><text:s/></text:span><text:span text:style-name="T1734">a</text:span><text:span text:style-name="T1735">jus</text:span><text:span text:style-name="T1736">t</text:span><text:span text:style-name="T1737">e</text:span><text:span text:style-name="T1738"><text:s/></text:span><text:span text:style-name="T1739">n</text:span><text:span text:style-name="T1740">ão</text:span><text:span text:style-name="T1741"><text:s/></text:span><text:span text:style-name="T1742">c</text:span><text:span text:style-name="T1743">o</text:span><text:span text:style-name="T1744">m</text:span><text:span text:style-name="T1745">p</text:span><text:span text:style-name="T1746">r</text:span><text:span text:style-name="T1747">om</text:span><text:span text:style-name="T1748">e</text:span><text:span text:style-name="T1749">t</text:span><text:span text:style-name="T1750">a</text:span><text:span text:style-name="T1751"><text:s/></text:span><text:span text:style-name="T1752">o</text:span><text:span text:style-name="T1753"><text:s/></text:span><text:span text:style-name="T1754">p</text:span><text:span text:style-name="T1755">r</text:span><text:span text:style-name="T1756">a</text:span><text:span text:style-name="T1757">z</text:span><text:span text:style-name="T1758">o<text:s/></text:span><text:span text:style-name="T1759">d</text:span><text:span text:style-name="T1760">e<text:s/></text:span><text:span text:style-name="T1761"><text:s/></text:span><text:span text:style-name="T1762">i</text:span><text:span text:style-name="T1763">m</text:span><text:span text:style-name="T1764">p</text:span><text:span text:style-name="T1765">l</text:span><text:span text:style-name="T1766">a</text:span><text:span text:style-name="T1767">n</text:span><text:span text:style-name="T1768">t</text:span><text:span text:style-name="T1769">a</text:span><text:span text:style-name="T1770">ç</text:span><text:span text:style-name="T1771">ã</text:span><text:span text:style-name="T1772">o</text:span><text:span text:style-name="T1773"><text:s/></text:span><text:span text:style-name="T1774">e</text:span><text:span text:style-name="T1775">s</text:span><text:span text:style-name="T1776">ta</text:span><text:span text:style-name="T1777">b</text:span><text:span text:style-name="T1778">e</text:span><text:span text:style-name="T1779">l</text:span><text:span text:style-name="T1780">ecido</text:span><text:span text:style-name="T1781"><text:s/></text:span><text:span text:style-name="T1782">n</text:span><text:span text:style-name="T1783">a</text:span><text:span text:style-name="T1784"><text:s/></text:span><text:span text:style-name="T1785">p</text:span><text:span text:style-name="T1786">r</text:span><text:span text:style-name="T1787">o</text:span><text:span text:style-name="T1788">p</text:span><text:span text:style-name="T1789">o</text:span><text:span text:style-name="T1790">s</text:span><text:span text:style-name="T1791">t</text:span><text:span text:style-name="T1792">a</text:span><text:span text:style-name="T1793"><text:s/></text:span><text:span text:style-name="T1794">d</text:span><text:span text:style-name="T1795">e<text:s/></text:span><text:span text:style-name="T1796"><text:s/></text:span><text:span text:style-name="T1797">p</text:span><text:span text:style-name="T1798">r</text:span><text:span text:style-name="T1799">e</text:span><text:span text:style-name="T1800">ços</text:span><text:span text:style-name="T1801"><text:s/></text:span><text:span text:style-name="T1802">d</text:span><text:span text:style-name="T1803">i</text:span><text:span text:style-name="T1804">as<text:s/></text:span><text:span text:style-name="T1805"><text:s/></text:span><text:span text:style-name="T1806">d</text:span><text:span text:style-name="T1807">o</text:span><text:span text:style-name="T1808"><text:s/></text:span><text:span text:style-name="T1809">i</text:span><text:span text:style-name="T1810">t</text:span><text:span text:style-name="T1811">e</text:span><text:span text:style-name="T1812">m</text:span></text:p>
      <text:p text:style-name="P1813"><text:span text:style-name="T1814">2</text:span><text:span text:style-name="T1815">.</text:span><text:span text:style-name="T1816">2</text:span><text:span text:style-name="T1817">.</text:span><text:span text:style-name="T1818">2</text:span><text:span text:style-name="T1819">;</text:span></text:p>
      <text:p text:style-name="P1820"/>
      <text:p text:style-name="P1821"><text:span text:style-name="T1822">2.2.2.2.2.</text:span><text:span text:style-name="T1823"><text:s/></text:span><text:span text:style-name="T1824">E</text:span><text:span text:style-name="T1825">m<text:s/></text:span><text:span text:style-name="T1826"><text:s/></text:span><text:span text:style-name="T1827">caso <text:s/></text:span><text:span text:style-name="T1828"><text:s/></text:span><text:span text:style-name="T1829">d</text:span><text:span text:style-name="T1830">e <text:s/></text:span><text:span text:style-name="T1831"><text:s/></text:span><text:span text:style-name="T1832">p</text:span><text:span text:style-name="T1833">e</text:span><text:span text:style-name="T1834">r</text:span><text:span text:style-name="T1835">s</text:span><text:span text:style-name="T1836">i</text:span><text:span text:style-name="T1837">s</text:span><text:span text:style-name="T1838">t</text:span><text:span text:style-name="T1839">ê</text:span><text:span text:style-name="T1840">n</text:span><text:span text:style-name="T1841">c</text:span><text:span text:style-name="T1842">i</text:span><text:span text:style-name="T1843">a</text:span><text:span text:style-name="T1844"><text:s text:c="2"/></text:span><text:span text:style-name="T1845"><text:s/></text:span><text:span text:style-name="T1846">de <text:s/></text:span><text:span text:style-name="T1847"><text:s/></text:span><text:span text:style-name="T1848">n</text:span><text:span text:style-name="T1849">ece</text:span><text:span text:style-name="T1850">s</text:span><text:span text:style-name="T1851">s</text:span><text:span text:style-name="T1852">i</text:span><text:span text:style-name="T1853">d</text:span><text:span text:style-name="T1854">a</text:span><text:span text:style-name="T1855">de<text:s/></text:span><text:span text:style-name="T1856"><text:s/></text:span><text:span text:style-name="T1857">de <text:s/></text:span><text:span text:style-name="T1858"><text:s/></text:span><text:span text:style-name="T1859">a</text:span><text:span text:style-name="T1860">j</text:span><text:span text:style-name="T1861">u</text:span><text:span text:style-name="T1862">s</text:span><text:span text:style-name="T1863">te</text:span><text:span text:style-name="T1864">s,<text:s/></text:span><text:span text:style-name="T1865"><text:s/></text:span><text:span text:style-name="T1866">e</text:span><text:span text:style-name="T1867">s</text:span><text:span text:style-name="T1868">t</text:span><text:span text:style-name="T1869">e</text:span><text:span text:style-name="T1870">s<text:s/></text:span><text:span text:style-name="T1871">ai</text:span><text:span text:style-name="T1872">nda <text:s/></text:span><text:span text:style-name="T1873"><text:s/></text:span><text:span text:style-name="T1874">p</text:span><text:span text:style-name="T1875">o</text:span><text:span text:style-name="T1876">der</text:span><text:span text:style-name="T1877">ã</text:span><text:span text:style-name="T1878">o<text:s/></text:span><text:span text:style-name="T1879"><text:s/></text:span><text:span text:style-name="T1880">s</text:span><text:span text:style-name="T1881">e</text:span><text:span text:style-name="T1882">r <text:s/></text:span><text:span text:style-name="T1883"><text:s/></text:span><text:span text:style-name="T1884">r</text:span><text:span text:style-name="T1885">e</text:span><text:span text:style-name="T1886">al</text:span><text:span text:style-name="T1887">i</text:span><text:span text:style-name="T1888">z</text:span><text:span text:style-name="T1889">a</text:span><text:span text:style-name="T1890">d</text:span><text:span text:style-name="T1891">o</text:span><text:span text:style-name="T1892">s<text:s/></text:span><text:span text:style-name="T1893"><text:s/></text:span><text:span text:style-name="T1894">s</text:span><text:span text:style-name="T1895">e</text:span><text:span text:style-name="T1896">m <text:s/></text:span><text:span text:style-name="T1897"><text:s/></text:span><text:span text:style-name="T1898">a</text:span><text:span text:style-name="T1899">pl</text:span><text:span text:style-name="T1900">i</text:span><text:span text:style-name="T1901">cação<text:s/></text:span><text:span text:style-name="T1902"><text:s/></text:span><text:span text:style-name="T1903">d</text:span><text:span text:style-name="T1904">e <text:s/></text:span><text:span text:style-name="T1905"><text:s/></text:span><text:span text:style-name="T1906">p</text:span><text:span text:style-name="T1907">e</text:span><text:span text:style-name="T1908">n</text:span><text:span text:style-name="T1909">a</text:span><text:span text:style-name="T1910">l</text:span><text:span text:style-name="T1911">i</text:span><text:span text:style-name="T1912">d</text:span><text:span text:style-name="T1913">a</text:span><text:span text:style-name="T1914">d</text:span><text:span text:style-name="T1915">e</text:span><text:span text:style-name="T1916">s<text:s/></text:span><text:span text:style-name="T1917">d</text:span><text:span text:style-name="T1918">es</text:span><text:span text:style-name="T1919">d</text:span><text:span text:style-name="T1920">e<text:s/></text:span><text:span text:style-name="T1921"><text:s/></text:span><text:span text:style-name="T1922">q</text:span><text:span text:style-name="T1923">u</text:span><text:span text:style-name="T1924">e</text:span><text:span text:style-name="T1925">,<text:s/></text:span><text:span text:style-name="T1926"><text:s/></text:span><text:span text:style-name="T1927">i</text:span><text:span text:style-name="T1928">nc</text:span><text:span text:style-name="T1929">l</text:span><text:span text:style-name="T1930">ui</text:span><text:span text:style-name="T1931">ndo</text:span><text:span text:style-name="T1932"><text:s/></text:span><text:span text:style-name="T1933">o<text:s/></text:span><text:span text:style-name="T1934"><text:s/></text:span><text:span text:style-name="T1935">t</text:span><text:span text:style-name="T1936">e</text:span><text:span text:style-name="T1937">m</text:span><text:span text:style-name="T1938">p</text:span><text:span text:style-name="T1939">o<text:s/></text:span><text:span text:style-name="T1940"><text:s/></text:span><text:span text:style-name="T1941">de</text:span><text:span text:style-name="T1942"><text:s/></text:span><text:span text:style-name="T1943">v</text:span><text:span text:style-name="T1944">a</text:span><text:span text:style-name="T1945">l</text:span><text:span text:style-name="T1946">i</text:span><text:span text:style-name="T1947">d</text:span><text:span text:style-name="T1948">ação<text:s/></text:span><text:span text:style-name="T1949"><text:s/></text:span><text:span text:style-name="T1950">d</text:span><text:span text:style-name="T1951">o</text:span><text:span text:style-name="T1952"><text:s text:c="2"/></text:span><text:span text:style-name="T1953"><text:s/></text:span><text:span text:style-name="T1954">B</text:span><text:span text:style-name="T1955">A</text:span><text:span text:style-name="T1956">N</text:span><text:span text:style-name="T1957">C</text:span><text:span text:style-name="T1958">O</text:span><text:span text:style-name="T1959">,</text:span><text:span text:style-name="T1960"><text:s text:c="2"/></text:span><text:span text:style-name="T1961"><text:s/></text:span><text:span text:style-name="T1962">n</text:span><text:span text:style-name="T1963">ã</text:span><text:span text:style-name="T1964">o<text:s/></text:span><text:span text:style-name="T1965">c</text:span><text:span text:style-name="T1966">om</text:span><text:span text:style-name="T1967">p</text:span><text:span text:style-name="T1968">r</text:span><text:span text:style-name="T1969">om</text:span><text:span text:style-name="T1970">e</text:span><text:span text:style-name="T1971">t</text:span><text:span text:style-name="T1972">a</text:span><text:span text:style-name="T1973"><text:s/></text:span><text:span text:style-name="T1974">o</text:span><text:span text:style-name="T1975"><text:s/></text:span><text:span text:style-name="T1976">p</text:span><text:span text:style-name="T1977">ra</text:span><text:span text:style-name="T1978">z</text:span><text:span text:style-name="T1979">o<text:s/></text:span><text:span text:style-name="T1980"><text:s/></text:span><text:span text:style-name="T1981">e</text:span><text:span text:style-name="T1982">s</text:span><text:span text:style-name="T1983">ta</text:span><text:span text:style-name="T1984">b</text:span><text:span text:style-name="T1985">e</text:span><text:span text:style-name="T1986">l</text:span><text:span text:style-name="T1987">e</text:span><text:span text:style-name="T1988">cido</text:span><text:span text:style-name="T1989"><text:s/></text:span><text:span text:style-name="T1990">n</text:span><text:span text:style-name="T1991">a</text:span><text:span text:style-name="T1992"><text:s/></text:span><text:span text:style-name="T1993">p</text:span><text:span text:style-name="T1994">r</text:span><text:span text:style-name="T1995">o</text:span><text:span text:style-name="T1996">p</text:span><text:span text:style-name="T1997">o</text:span><text:span text:style-name="T1998">s</text:span><text:span text:style-name="T1999">t</text:span><text:span text:style-name="T2000">a</text:span><text:span text:style-name="T2001"><text:s/></text:span><text:span text:style-name="T2002">de</text:span><text:span text:style-name="T2003"><text:s/></text:span><text:span text:style-name="T2004">p</text:span><text:span text:style-name="T2005">r</text:span><text:span text:style-name="T2006">e</text:span><text:span text:style-name="T2007">ços</text:span><text:span text:style-name="T2008"><text:s/></text:span><text:span text:style-name="T2009">do</text:span><text:span text:style-name="T2010"><text:s/></text:span><text:span text:style-name="T2011">i</text:span><text:span text:style-name="T2012">t</text:span><text:span text:style-name="T2013">e</text:span><text:span text:style-name="T2014">m</text:span></text:p>
      <text:p text:style-name="P2015"><text:span text:style-name="T2016">2.2.2.</text:span></text:p>
      <text:p text:style-name="P2017"/>
      <text:p text:style-name="P2018"><text:span text:style-name="T2019">2.2.2.3. <text:s text:c="7"/></text:span><text:span text:style-name="T2020"><text:s/></text:span><text:span text:style-name="T2021">O</text:span><text:span text:style-name="T2022"><text:s/></text:span><text:span text:style-name="T2023">nã</text:span><text:span text:style-name="T2024">o<text:s/></text:span><text:span text:style-name="T2025"><text:s/></text:span><text:span text:style-name="T2026">at</text:span><text:span text:style-name="T2027">e</text:span><text:span text:style-name="T2028">n</text:span><text:span text:style-name="T2029">d</text:span><text:span text:style-name="T2030">i</text:span><text:span text:style-name="T2031">mento</text:span><text:span text:style-name="T2032"><text:s/></text:span><text:span text:style-name="T2033">p</text:span><text:span text:style-name="T2034">e</text:span><text:span text:style-name="T2035">l</text:span><text:span text:style-name="T2036">o<text:s/></text:span><text:span text:style-name="T2037"><text:s/></text:span><text:span text:style-name="T2038">C</text:span><text:span text:style-name="T2039">O</text:span><text:span text:style-name="T2040">NTRA</text:span><text:span text:style-name="T2041">T</text:span><text:span text:style-name="T2042">ADO<text:s/></text:span><text:span text:style-name="T2043"><text:s/></text:span><text:span text:style-name="T2044">no<text:s/></text:span><text:span text:style-name="T2045"><text:s/></text:span><text:span text:style-name="T2046">p</text:span><text:span text:style-name="T2047">razo<text:s/></text:span><text:span text:style-name="T2048"><text:s/></text:span><text:span text:style-name="T2049">e</text:span><text:span text:style-name="T2050">s</text:span><text:span text:style-name="T2051">p</text:span><text:span text:style-name="T2052">e</text:span><text:span text:style-name="T2053">c</text:span><text:span text:style-name="T2054">i</text:span><text:span text:style-name="T2055">f</text:span><text:span text:style-name="T2056">i</text:span><text:span text:style-name="T2057">c</text:span><text:span text:style-name="T2058">a</text:span><text:span text:style-name="T2059">d</text:span><text:span text:style-name="T2060">o<text:s/></text:span><text:span text:style-name="T2061">n</text:span><text:span text:style-name="T2062">os</text:span><text:span text:style-name="T2063"><text:s/></text:span><text:span text:style-name="T2064">it</text:span><text:span text:style-name="T2065">ens</text:span><text:span text:style-name="T2066"><text:s/></text:span><text:span text:style-name="T2067">2</text:span><text:span text:style-name="T2068">.</text:span><text:span text:style-name="T2069">2</text:span><text:span text:style-name="T2070">.</text:span><text:span text:style-name="T2071">2</text:span><text:span text:style-name="T2072">.</text:span><text:span text:style-name="T2073">1</text:span><text:span text:style-name="T2074"><text:s/></text:span><text:span text:style-name="T2075">e</text:span><text:span text:style-name="T2076"><text:s/></text:span><text:span text:style-name="T2077">2</text:span><text:span text:style-name="T2078">.</text:span><text:span text:style-name="T2079">2</text:span><text:span text:style-name="T2080">.</text:span><text:span text:style-name="T2081">2</text:span><text:span text:style-name="T2082">.</text:span><text:span text:style-name="T2083">2</text:span><text:span text:style-name="T2084"><text:s/></text:span><text:span text:style-name="T2085">e</text:span><text:span text:style-name="T2086">n</text:span><text:span text:style-name="T2087">s</text:span><text:span text:style-name="T2088">e</text:span><text:span text:style-name="T2089">j</text:span><text:span text:style-name="T2090">a</text:span><text:span text:style-name="T2091">r</text:span><text:span text:style-name="T2092">á</text:span><text:span text:style-name="T2093"><text:s/></text:span><text:span text:style-name="T2094">a</text:span><text:span text:style-name="T2095">pl</text:span><text:span text:style-name="T2096">i</text:span><text:span text:style-name="T2097">c</text:span><text:span text:style-name="T2098">a</text:span><text:span text:style-name="T2099">ç</text:span><text:span text:style-name="T2100">ã</text:span><text:span text:style-name="T2101">o</text:span><text:span text:style-name="T2102"><text:s/></text:span><text:span text:style-name="T2103">de</text:span><text:span text:style-name="T2104"><text:s/></text:span><text:span text:style-name="T2105">p</text:span><text:span text:style-name="T2106">e</text:span><text:span text:style-name="T2107">n</text:span><text:span text:style-name="T2108">a</text:span><text:span text:style-name="T2109">l</text:span><text:span text:style-name="T2110">i</text:span><text:span text:style-name="T2111">d</text:span><text:span text:style-name="T2112">a</text:span><text:span text:style-name="T2113">d</text:span><text:span text:style-name="T2114">e</text:span><text:span text:style-name="T2115">.</text:span></text:p>
      <text:p text:style-name="P2116"/>
      <text:p text:style-name="P2117"/>
      <text:p text:style-name="P2118"><text:span text:style-name="T2119">2.2.3.</text:span><text:span text:style-name="T2120"><text:tab/></text:span><text:span text:style-name="T2121">A</text:span><text:span text:style-name="T2122"><text:tab/></text:span><text:span text:style-name="T2123">i</text:span><text:span text:style-name="T2124">m</text:span><text:span text:style-name="T2125">p</text:span><text:span text:style-name="T2126">l</text:span><text:span text:style-name="T2127">a</text:span><text:span text:style-name="T2128">n</text:span><text:span text:style-name="T2129">t</text:span><text:span text:style-name="T2130">a</text:span><text:span text:style-name="T2131">ç</text:span><text:span text:style-name="T2132">ã</text:span><text:span text:style-name="T2133">o</text:span><text:span text:style-name="T2134"><text:tab/></text:span><text:span text:style-name="T2135">d</text:span><text:span text:style-name="T2136">ev</text:span><text:span text:style-name="T2137">e</text:span><text:span text:style-name="T2138">rá</text:span><text:span text:style-name="T2139"><text:s/></text:span><text:span text:style-name="T2140"><text:tab/></text:span><text:span text:style-name="T2141">s</text:span><text:span text:style-name="T2142">e</text:span><text:span text:style-name="T2143">g</text:span><text:span text:style-name="T2144">u</text:span><text:span text:style-name="T2145">i</text:span><text:span text:style-name="T2146">r</text:span><text:span text:style-name="T2147">,</text:span><text:span text:style-name="T2148"><text:tab/>no</text:span><text:span text:style-name="T2149"><text:s/></text:span><text:span text:style-name="T2150"><text:tab/></text:span><text:span text:style-name="T2151">m</text:span><text:span text:style-name="T2152">í</text:span><text:span text:style-name="T2153">n</text:span><text:span text:style-name="T2154">i</text:span><text:span text:style-name="T2155">m</text:span><text:span text:style-name="T2156">o</text:span><text:span text:style-name="T2157">,</text:span><text:span text:style-name="T2158"><text:tab/></text:span><text:span text:style-name="T2159">a</text:span><text:span text:style-name="T2160">s</text:span><text:span text:style-name="T2161"><text:s/></text:span><text:span text:style-name="T2162"><text:tab/></text:span><text:span text:style-name="T2163">etap</text:span><text:span text:style-name="T2164">a</text:span><text:span text:style-name="T2165">s</text:span><text:span text:style-name="T2166"><text:tab/></text:span><text:span text:style-name="T2167">a</text:span><text:span text:style-name="T2168">b</text:span><text:span text:style-name="T2169">a</text:span><text:span text:style-name="T2170">i</text:span><text:span text:style-name="T2171">x</text:span><text:span text:style-name="T2172">o<text:s/></text:span><text:span text:style-name="T2173">i</text:span><text:span text:style-name="T2174">d</text:span><text:span text:style-name="T2175">e</text:span><text:span text:style-name="T2176">n</text:span><text:span text:style-name="T2177">t</text:span><text:span text:style-name="T2178">i</text:span><text:span text:style-name="T2179">f</text:span><text:span text:style-name="T2180">i</text:span><text:span text:style-name="T2181">c</text:span><text:span text:style-name="T2182">a</text:span><text:span text:style-name="T2183">d</text:span><text:span text:style-name="T2184">a</text:span><text:span text:style-name="T2185">s</text:span><text:span text:style-name="T2186">:</text:span></text:p>
      <text:p text:style-name="P2187"><text:span text:style-name="T2188">2.2.3.1. <text:s text:c="7"/></text:span><text:span text:style-name="T2189"><text:s/></text:span><text:span text:style-name="T2190">R</text:span><text:span text:style-name="T2191">eu</text:span><text:span text:style-name="T2192">n</text:span><text:span text:style-name="T2193">i</text:span><text:span text:style-name="T2194">ão<text:s/></text:span><text:span text:style-name="T2195"><text:s/></text:span><text:span text:style-name="T2196">d</text:span><text:span text:style-name="T2197">e</text:span><text:span text:style-name="T2198"><text:s/></text:span><text:span text:style-name="T2199">k</text:span><text:span text:style-name="T2200">i</text:span><text:span text:style-name="T2201">ck</text:span><text:span text:style-name="T2202">o</text:span><text:span text:style-name="T2203">f</text:span><text:span text:style-name="T2204">f:</text:span><text:span text:style-name="T2205"><text:s/></text:span><text:span text:style-name="T2206">O</text:span><text:span text:style-name="T2207"><text:s/></text:span><text:span text:style-name="T2208">C</text:span><text:span text:style-name="T2209">O</text:span><text:span text:style-name="T2210">NTRA</text:span><text:span text:style-name="T2211">T</text:span><text:span text:style-name="T2212">ADO</text:span><text:span text:style-name="T2213"><text:s/></text:span><text:span text:style-name="T2214">d</text:span><text:span text:style-name="T2215">e</text:span><text:span text:style-name="T2216">v</text:span><text:span text:style-name="T2217">e</text:span><text:span text:style-name="T2218">r</text:span><text:span text:style-name="T2219">á<text:s/></text:span><text:span text:style-name="T2220">a</text:span><text:span text:style-name="T2221">p</text:span><text:span text:style-name="T2222">r</text:span><text:span text:style-name="T2223">es</text:span><text:span text:style-name="T2224">en</text:span><text:span text:style-name="T2225">t</text:span><text:span text:style-name="T2226">a</text:span><text:span text:style-name="T2227">r</text:span><text:span text:style-name="T2228"><text:s/></text:span><text:span text:style-name="T2229">o</text:span><text:span text:style-name="T2230"><text:s/></text:span><text:span text:style-name="T2231">p</text:span><text:span text:style-name="T2232">l</text:span><text:span text:style-name="T2233">a</text:span><text:span text:style-name="T2234">n</text:span><text:span text:style-name="T2235">o<text:s/></text:span><text:span text:style-name="T2236">d</text:span><text:span text:style-name="T2237">e<text:s/></text:span><text:span text:style-name="T2238"><text:s/></text:span><text:span text:style-name="T2239">i</text:span><text:span text:style-name="T2240">m</text:span><text:span text:style-name="T2241">p</text:span><text:span text:style-name="T2242">l</text:span><text:span text:style-name="T2243">a</text:span><text:span text:style-name="T2244">n</text:span><text:span text:style-name="T2245">t</text:span><text:span text:style-name="T2246">a</text:span><text:span text:style-name="T2247">ç</text:span><text:span text:style-name="T2248">ã</text:span><text:span text:style-name="T2249">o</text:span><text:span text:style-name="T2250"><text:s/></text:span><text:span text:style-name="T2251">da<text:s/></text:span><text:span text:style-name="T2252"><text:s/></text:span><text:span text:style-name="T2253">S</text:span><text:span text:style-name="T2254">O</text:span><text:span text:style-name="T2255">L</text:span><text:span text:style-name="T2256">U</text:span><text:span text:style-name="T2257">Ç</text:span><text:span text:style-name="T2258">Ã</text:span><text:span text:style-name="T2259">O</text:span><text:span text:style-name="T2260">,</text:span><text:span text:style-name="T2261"><text:s/></text:span><text:span text:style-name="T2262">s</text:span><text:span text:style-name="T2263">ua</text:span><text:span text:style-name="T2264">s<text:s/></text:span><text:span text:style-name="T2265"><text:s/></text:span><text:span text:style-name="T2266">et</text:span><text:span text:style-name="T2267">ap</text:span><text:span text:style-name="T2268">a</text:span><text:span text:style-name="T2269">s</text:span><text:span text:style-name="T2270"><text:s/></text:span><text:span text:style-name="T2271">e</text:span><text:span text:style-name="T2272"><text:s/></text:span><text:span text:style-name="T2273">r</text:span><text:span text:style-name="T2274">e</text:span><text:span text:style-name="T2275">s</text:span><text:span text:style-name="T2276">p</text:span><text:span text:style-name="T2277">o</text:span><text:span text:style-name="T2278">n</text:span><text:span text:style-name="T2279">s</text:span><text:span text:style-name="T2280">a</text:span><text:span text:style-name="T2281">b</text:span><text:span text:style-name="T2282">i</text:span><text:span text:style-name="T2283">l</text:span><text:span text:style-name="T2284">i</text:span><text:span text:style-name="T2285">d</text:span><text:span text:style-name="T2286">a</text:span><text:span text:style-name="T2287">d</text:span><text:span text:style-name="T2288">e</text:span><text:span text:style-name="T2289">s</text:span><text:span text:style-name="T2290">,</text:span><text:span text:style-name="T2291"><text:s/></text:span><text:span text:style-name="T2292">p</text:span><text:span text:style-name="T2293">r</text:span><text:span text:style-name="T2294">a</text:span><text:span text:style-name="T2295">z</text:span><text:span text:style-name="T2296">o</text:span><text:span text:style-name="T2297">s<text:s/></text:span><text:span text:style-name="T2298">e</text:span><text:span text:style-name="T2299"><text:s/></text:span><text:span text:style-name="T2300">e</text:span><text:span text:style-name="T2301">q</text:span><text:span text:style-name="T2302">u</text:span><text:span text:style-name="T2303">ipe</text:span><text:span text:style-name="T2304"><text:s/></text:span><text:span text:style-name="T2305">d</text:span><text:span text:style-name="T2306">o</text:span><text:span text:style-name="T2307"><text:s/></text:span><text:span text:style-name="T2308">C</text:span><text:span text:style-name="T2309">O</text:span><text:span text:style-name="T2310">NTRA</text:span><text:span text:style-name="T2311">T</text:span><text:span text:style-name="T2312">ADO</text:span><text:span text:style-name="T2313"><text:s/></text:span><text:span text:style-name="T2314">q</text:span><text:span text:style-name="T2315">u</text:span><text:span text:style-name="T2316">e<text:s/></text:span><text:span text:style-name="T2317"><text:s/></text:span><text:span text:style-name="T2318">at</text:span><text:span text:style-name="T2319">u</text:span><text:span text:style-name="T2320">a</text:span><text:span text:style-name="T2321">rá</text:span><text:span text:style-name="T2322"><text:s/></text:span><text:span text:style-name="T2323">na</text:span><text:span text:style-name="T2324"><text:s/></text:span><text:span text:style-name="T2325">i</text:span><text:span text:style-name="T2326">m</text:span><text:span text:style-name="T2327">p</text:span><text:span text:style-name="T2328">l</text:span><text:span text:style-name="T2329">a</text:span><text:span text:style-name="T2330">n</text:span><text:span text:style-name="T2331">t</text:span><text:span text:style-name="T2332">a</text:span><text:span text:style-name="T2333">ç</text:span><text:span text:style-name="T2334">ã</text:span><text:span text:style-name="T2335">o</text:span><text:span text:style-name="T2336">,</text:span><text:span text:style-name="T2337"><text:s/></text:span><text:span text:style-name="T2338">em</text:span><text:span text:style-name="T2339"><text:s/></text:span><text:span text:style-name="T2340">a</text:span><text:span text:style-name="T2341">té</text:span><text:span text:style-name="T2342"><text:s/></text:span><text:span text:style-name="T2343">0</text:span><text:span text:style-name="T2344">5</text:span><text:span text:style-name="T2345"><text:s/></text:span><text:span text:style-name="T2346">d</text:span><text:span text:style-name="T2347">i</text:span><text:span text:style-name="T2348">a</text:span><text:span text:style-name="T2349">s<text:s/></text:span><text:span text:style-name="T2350">út</text:span><text:span text:style-name="T2351">eis</text:span><text:span text:style-name="T2352"><text:s/></text:span><text:span text:style-name="T2353">a</text:span><text:span text:style-name="T2354"><text:s/></text:span><text:span text:style-name="T2355">p</text:span><text:span text:style-name="T2356">a</text:span><text:span text:style-name="T2357">rt</text:span><text:span text:style-name="T2358">i</text:span><text:span text:style-name="T2359">r</text:span><text:span text:style-name="T2360"><text:s/></text:span><text:span text:style-name="T2361">d</text:span><text:span text:style-name="T2362">a</text:span><text:span text:style-name="T2363"><text:s/></text:span><text:span text:style-name="T2364">a</text:span><text:span text:style-name="T2365">ss</text:span><text:span text:style-name="T2366">i</text:span><text:span text:style-name="T2367">n</text:span><text:span text:style-name="T2368">a</text:span><text:span text:style-name="T2369">t</text:span><text:span text:style-name="T2370">u</text:span><text:span text:style-name="T2371">r</text:span><text:span text:style-name="T2372">a</text:span><text:span text:style-name="T2373"><text:s/></text:span><text:span text:style-name="T2374">do</text:span><text:span text:style-name="T2375"><text:s/></text:span><text:span text:style-name="T2376">c</text:span><text:span text:style-name="T2377">o</text:span><text:span text:style-name="T2378">n</text:span><text:span text:style-name="T2379">t</text:span><text:span text:style-name="T2380">r</text:span><text:span text:style-name="T2381">a</text:span><text:span text:style-name="T2382">t</text:span><text:span text:style-name="T2383">o</text:span><text:span text:style-name="T2384">;</text:span></text:p>
      <text:p text:style-name="P2385"><text:span text:style-name="T2386">2.2.3.2. <text:s text:c="7"/></text:span><text:span text:style-name="T2387"><text:s/></text:span><text:span text:style-name="T2388">L</text:span><text:span text:style-name="T2389">e</text:span><text:span text:style-name="T2390">v</text:span><text:span text:style-name="T2391">a</text:span><text:span text:style-name="T2392">n</text:span><text:span text:style-name="T2393">t</text:span><text:span text:style-name="T2394">a</text:span><text:span text:style-name="T2395">m</text:span><text:span text:style-name="T2396">e</text:span><text:span text:style-name="T2397">n</text:span><text:span text:style-name="T2398">t</text:span><text:span text:style-name="T2399">o</text:span><text:span text:style-name="T2400"><text:s/></text:span><text:span text:style-name="T2401"><text:s/></text:span><text:span text:style-name="T2402">d</text:span><text:span text:style-name="T2403">e<text:s/></text:span><text:span text:style-name="T2404"><text:s/></text:span><text:span text:style-name="T2405">r</text:span><text:span text:style-name="T2406">e</text:span><text:span text:style-name="T2407">gr</text:span><text:span text:style-name="T2408">a</text:span><text:span text:style-name="T2409">s</text:span><text:span text:style-name="T2410"><text:s/></text:span><text:span text:style-name="T2411">de<text:s/></text:span><text:span text:style-name="T2412"><text:s/></text:span><text:span text:style-name="T2413">ne</text:span><text:span text:style-name="T2414">g</text:span><text:span text:style-name="T2415">ó</text:span><text:span text:style-name="T2416">cio</text:span><text:span text:style-name="T2417">s</text:span><text:span text:style-name="T2418">:</text:span><text:span text:style-name="T2419"><text:s/></text:span><text:span text:style-name="T2420">O</text:span><text:span text:style-name="T2421"><text:s/></text:span><text:span text:style-name="T2422">C</text:span><text:span text:style-name="T2423">O</text:span><text:span text:style-name="T2424">N</text:span><text:span text:style-name="T2425">T</text:span><text:span text:style-name="T2426">RA</text:span><text:span text:style-name="T2427">T</text:span><text:span text:style-name="T2428">ADO<text:s/></text:span><text:span text:style-name="T2429"><text:s/></text:span><text:span text:style-name="T2430">d</text:span><text:span text:style-name="T2431">e</text:span><text:span text:style-name="T2432">v</text:span><text:span text:style-name="T2433">e</text:span><text:span text:style-name="T2434">r</text:span><text:span text:style-name="T2435">á<text:s/></text:span><text:span text:style-name="T2436">v</text:span><text:span text:style-name="T2437">e</text:span><text:span text:style-name="T2438">rificar<text:s/></text:span><text:span text:style-name="T2439"><text:s/></text:span><text:span text:style-name="T2440">t</text:span><text:span text:style-name="T2441">o</text:span><text:span text:style-name="T2442">d</text:span><text:span text:style-name="T2443">as<text:s/></text:span><text:span text:style-name="T2444"><text:s/></text:span><text:span text:style-name="T2445">a</text:span><text:span text:style-name="T2446">s <text:s/></text:span><text:span text:style-name="T2447"><text:s/></text:span><text:span text:style-name="T2448">reg</text:span><text:span text:style-name="T2449">r</text:span><text:span text:style-name="T2450">a</text:span><text:span text:style-name="T2451">s<text:s/></text:span><text:span text:style-name="T2452"><text:s/></text:span><text:span text:style-name="T2453">de <text:s/></text:span><text:span text:style-name="T2454"><text:s/></text:span><text:span text:style-name="T2455">n</text:span><text:span text:style-name="T2456">e</text:span><text:span text:style-name="T2457">g</text:span><text:span text:style-name="T2458">ó</text:span><text:span text:style-name="T2459">c</text:span><text:span text:style-name="T2460">i</text:span><text:span text:style-name="T2461">o</text:span><text:span text:style-name="T2462">s</text:span><text:span text:style-name="T2463">,</text:span><text:span text:style-name="T2464"><text:s text:c="2"/></text:span><text:span text:style-name="T2465"><text:s/></text:span><text:span text:style-name="T2466">s</text:span><text:span text:style-name="T2467">o</text:span><text:span text:style-name="T2468">b <text:s/></text:span><text:span text:style-name="T2469"><text:s/></text:span><text:span text:style-name="T2470">a</text:span><text:span text:style-name="T2471">s <text:s/></text:span><text:span text:style-name="T2472"><text:s/></text:span><text:span text:style-name="T2473">q</text:span><text:span text:style-name="T2474">u</text:span><text:span text:style-name="T2475">a</text:span><text:span text:style-name="T2476">i</text:span><text:span text:style-name="T2477">s <text:s/></text:span><text:span text:style-name="T2478"><text:s/></text:span><text:span text:style-name="T2479">os <text:s/></text:span><text:span text:style-name="T2480"><text:s/></text:span><text:span text:style-name="T2481">s</text:span><text:span text:style-name="T2482">e</text:span><text:span text:style-name="T2483">r</text:span><text:span text:style-name="T2484">v</text:span><text:span text:style-name="T2485">i</text:span><text:span text:style-name="T2486">ç</text:span><text:span text:style-name="T2487">o</text:span><text:span text:style-name="T2488">s<text:s/></text:span><text:span text:style-name="T2489">co</text:span><text:span text:style-name="T2490">n</text:span><text:span text:style-name="T2491">tr</text:span><text:span text:style-name="T2492">at</text:span><text:span text:style-name="T2493">ad</text:span><text:span text:style-name="T2494">o</text:span><text:span text:style-name="T2495">s</text:span><text:span text:style-name="T2496"><text:s/></text:span><text:span text:style-name="T2497">d</text:span><text:span text:style-name="T2498">e</text:span><text:span text:style-name="T2499">v</text:span><text:span text:style-name="T2500">e</text:span><text:span text:style-name="T2501">r</text:span><text:span text:style-name="T2502">ã</text:span><text:span text:style-name="T2503">o</text:span><text:span text:style-name="T2504"><text:s/></text:span><text:span text:style-name="T2505">b</text:span><text:span text:style-name="T2506">a</text:span><text:span text:style-name="T2507">s</text:span><text:span text:style-name="T2508">e</text:span><text:span text:style-name="T2509">a</text:span><text:span text:style-name="T2510">r</text:span><text:span text:style-name="T2511">-</text:span><text:span text:style-name="T2512">s</text:span><text:span text:style-name="T2513">e</text:span><text:span text:style-name="T2514">;</text:span></text:p>
      <text:p text:style-name="P2515"><text:span text:style-name="T2516">2.2.3.3.</text:span><text:span text:style-name="T2517"><text:tab/></text:span><text:span text:style-name="T2518">A</text:span><text:span text:style-name="T2519">d</text:span><text:span text:style-name="T2520">a</text:span><text:span text:style-name="T2521">p</text:span><text:span text:style-name="T2522">t</text:span><text:span text:style-name="T2523">a</text:span><text:span text:style-name="T2524">ç</text:span><text:span text:style-name="T2525">ã</text:span><text:span text:style-name="T2526">o</text:span><text:span text:style-name="T2527"><text:s/></text:span><text:span text:style-name="T2528">d</text:span><text:span text:style-name="T2529">a</text:span><text:span text:style-name="T2530"><text:s/></text:span><text:span text:style-name="T2531">SOLUÇÃO</text:span><text:span text:style-name="T2532"><text:s/></text:span><text:span text:style-name="T2533">à</text:span><text:span text:style-name="T2534">s</text:span><text:span text:style-name="T2535"><text:s/></text:span><text:span text:style-name="T2536">r</text:span><text:span text:style-name="T2537">e</text:span><text:span text:style-name="T2538">gr</text:span><text:span text:style-name="T2539">a</text:span><text:span text:style-name="T2540">s</text:span><text:span text:style-name="T2541"><text:s/></text:span><text:span text:style-name="T2542">de</text:span><text:span text:style-name="T2543"><text:s/></text:span><text:span text:style-name="T2544">n</text:span><text:span text:style-name="T2545">eg</text:span><text:span text:style-name="T2546">ó</text:span><text:span text:style-name="T2547">cios:</text:span><text:span text:style-name="T2548"><text:s/></text:span><text:span text:style-name="T2549">O</text:span><text:span text:style-name="T2550"><text:s/></text:span><text:span text:style-name="T2551">C</text:span><text:span text:style-name="T2552">O</text:span><text:span text:style-name="T2553">N</text:span><text:span text:style-name="T2554">T</text:span><text:span text:style-name="T2555">R</text:span><text:span text:style-name="T2556">A</text:span><text:span text:style-name="T2557">T</text:span><text:span text:style-name="T2558">A</text:span><text:span text:style-name="T2559">D</text:span><text:span text:style-name="T2560">O</text:span></text:p>
      <text:p text:style-name="P2561"/>
      <text:p text:style-name="P2562"><text:span text:style-name="T2563">re</text:span><text:span text:style-name="T2564">a</text:span><text:span text:style-name="T2565">l</text:span><text:span text:style-name="T2566">i</text:span><text:span text:style-name="T2567">z</text:span><text:span text:style-name="T2568">a</text:span><text:span text:style-name="T2569">rá</text:span><text:span text:style-name="T2570"><text:s/></text:span><text:span text:style-name="T2571">a</text:span><text:span text:style-name="T2572"><text:s/></text:span><text:span text:style-name="T2573">a</text:span><text:span text:style-name="T2574">d</text:span><text:span text:style-name="T2575">a</text:span><text:span text:style-name="T2576">p</text:span><text:span text:style-name="T2577">ta</text:span><text:span text:style-name="T2578">ção</text:span><text:span text:style-name="T2579"><text:s/></text:span><text:span text:style-name="T2580">da</text:span><text:span text:style-name="T2581"><text:s/></text:span><text:span text:style-name="T2582">S</text:span><text:span text:style-name="T2583">O</text:span><text:span text:style-name="T2584">L</text:span><text:span text:style-name="T2585">UÇÃO</text:span><text:span text:style-name="T2586"><text:s/></text:span><text:span text:style-name="T2587">à</text:span><text:span text:style-name="T2588">s</text:span><text:span text:style-name="T2589"><text:s/></text:span><text:span text:style-name="T2590">r</text:span><text:span text:style-name="T2591">e</text:span><text:span text:style-name="T2592">gras</text:span><text:span text:style-name="T2593"><text:s/></text:span><text:span text:style-name="T2594">do</text:span><text:span text:style-name="T2595"><text:s/></text:span><text:span text:style-name="T2596">B</text:span><text:span text:style-name="T2597">A</text:span><text:span text:style-name="T2598">N</text:span><text:span text:style-name="T2599">C</text:span><text:span text:style-name="T2600">O</text:span><text:span text:style-name="T2601">;</text:span></text:p>
      <text:p text:style-name="P2602"/>
      <text:p text:style-name="P2603"><text:span text:style-name="T2604">2.2.3.4.</text:span><text:span text:style-name="T2605"><text:tab/></text:span><text:span text:style-name="T2606">H</text:span><text:span text:style-name="T2607">o</text:span><text:span text:style-name="T2608">m</text:span><text:span text:style-name="T2609">o</text:span><text:span text:style-name="T2610">l</text:span><text:span text:style-name="T2611">o</text:span><text:span text:style-name="T2612">g</text:span><text:span text:style-name="T2613">a</text:span><text:span text:style-name="T2614">ção<text:s/></text:span><text:span text:style-name="T2615"><text:s/></text:span><text:span text:style-name="T2616">d</text:span><text:span text:style-name="T2617">a<text:s/></text:span><text:span text:style-name="T2618"><text:s/></text:span><text:span text:style-name="T2619">S</text:span><text:span text:style-name="T2620">O</text:span><text:span text:style-name="T2621">L</text:span><text:span text:style-name="T2622">U</text:span><text:span text:style-name="T2623">Ç</text:span><text:span text:style-name="T2624">Ã</text:span><text:span text:style-name="T2625">O</text:span><text:span text:style-name="T2626">:</text:span><text:span text:style-name="T2627"><text:s/></text:span><text:span text:style-name="T2628"><text:s/></text:span><text:span text:style-name="T2629">A</text:span><text:span text:style-name="T2630">p</text:span><text:span text:style-name="T2631">ó</text:span><text:span text:style-name="T2632">s</text:span><text:span text:style-name="T2633"><text:s/></text:span><text:span text:style-name="T2634"><text:s/></text:span><text:span text:style-name="T2635">a</text:span><text:span text:style-name="T2636">d</text:span><text:span text:style-name="T2637">a</text:span><text:span text:style-name="T2638">p</text:span><text:span text:style-name="T2639">t</text:span><text:span text:style-name="T2640">a</text:span><text:span text:style-name="T2641">ção<text:s/></text:span><text:span text:style-name="T2642"><text:s/></text:span><text:span text:style-name="T2643">da<text:s/></text:span><text:span text:style-name="T2644"><text:s/></text:span><text:span text:style-name="T2645">S</text:span><text:span text:style-name="T2646">O</text:span><text:span text:style-name="T2647">L</text:span><text:span text:style-name="T2648">U</text:span><text:span text:style-name="T2649">Ç</text:span><text:span text:style-name="T2650">Ã</text:span><text:span text:style-name="T2651">O</text:span><text:span text:style-name="T2652">,</text:span><text:span text:style-name="T2653"><text:s/></text:span><text:span text:style-name="T2654"><text:s/></text:span><text:span text:style-name="T2655">o</text:span></text:p>
      <text:p text:style-name="P2656"/>
      <text:p text:style-name="P2657"><text:span text:style-name="T2658">CONT</text:span><text:span text:style-name="T2659">R</text:span><text:span text:style-name="T2660">A</text:span><text:span text:style-name="T2661">T</text:span><text:span text:style-name="T2662">A</text:span><text:span text:style-name="T2663">DO</text:span><text:span text:style-name="T2664"><text:s/></text:span><text:span text:style-name="T2665">d</text:span><text:span text:style-name="T2666">everá</text:span><text:span text:style-name="T2667"><text:s/></text:span><text:span text:style-name="T2668">d</text:span><text:span text:style-name="T2669">i</text:span><text:span text:style-name="T2670">s</text:span><text:span text:style-name="T2671">p</text:span><text:span text:style-name="T2672">o</text:span><text:span text:style-name="T2673">n</text:span><text:span text:style-name="T2674">ib</text:span><text:span text:style-name="T2675">i</text:span><text:span text:style-name="T2676">l</text:span><text:span text:style-name="T2677">i</text:span><text:span text:style-name="T2678">z</text:span><text:span text:style-name="T2679">á</text:span><text:span text:style-name="T2680">-</text:span><text:span text:style-name="T2681">l</text:span><text:span text:style-name="T2682">a</text:span><text:span text:style-name="T2683"><text:s/></text:span><text:span text:style-name="T2684">e</text:span><text:span text:style-name="T2685">m<text:s/></text:span><text:span text:style-name="T2686"><text:s/></text:span><text:span text:style-name="T2687">a</text:span><text:span text:style-name="T2688">m</text:span><text:span text:style-name="T2689">b</text:span><text:span text:style-name="T2690">iente</text:span><text:span text:style-name="T2691"><text:s/></text:span><text:span text:style-name="T2692">p</text:span><text:span text:style-name="T2693">a</text:span><text:span text:style-name="T2694">ra<text:s/></text:span><text:span text:style-name="T2695"><text:s/></text:span><text:span text:style-name="T2696">h</text:span><text:span text:style-name="T2697">o</text:span><text:span text:style-name="T2698">m</text:span><text:span text:style-name="T2699">o</text:span><text:span text:style-name="T2700">l</text:span><text:span text:style-name="T2701">o</text:span><text:span text:style-name="T2702">g</text:span><text:span text:style-name="T2703">a</text:span><text:span text:style-name="T2704">ç</text:span><text:span text:style-name="T2705">ã</text:span><text:span text:style-name="T2706">o</text:span></text:p>
      <text:p text:style-name="P2707"/>
      <text:p text:style-name="P2879"/>
      <text:p text:style-name="P2880"><text:span text:style-name="T2881">d</text:span><text:span text:style-name="T2882">o</text:span><text:span text:style-name="T2883"><text:s/></text:span><text:span text:style-name="T2884">B</text:span><text:span text:style-name="T2885">A</text:span><text:span text:style-name="T2886">N</text:span><text:span text:style-name="T2887">C</text:span><text:span text:style-name="T2888">O</text:span><text:span text:style-name="T2889">,</text:span><text:span text:style-name="T2890"><text:s/></text:span><text:span text:style-name="T2891">o</text:span><text:span text:style-name="T2892">nde<text:s/></text:span><text:span text:style-name="T2893"><text:s/></text:span><text:span text:style-name="T2894">s</text:span><text:span text:style-name="T2895">e</text:span><text:span text:style-name="T2896">rá<text:s/></text:span><text:span text:style-name="T2897"><text:s/></text:span><text:span text:style-name="T2898">c</text:span><text:span text:style-name="T2899">on</text:span><text:span text:style-name="T2900">f</text:span><text:span text:style-name="T2901">i</text:span><text:span text:style-name="T2902">rm</text:span><text:span text:style-name="T2903">a</text:span><text:span text:style-name="T2904">do</text:span><text:span text:style-name="T2905"><text:s/></text:span><text:span text:style-name="T2906">o</text:span><text:span text:style-name="T2907"><text:s/></text:span><text:span text:style-name="T2908">ate</text:span><text:span text:style-name="T2909">n</text:span><text:span text:style-name="T2910">d</text:span><text:span text:style-name="T2911">i</text:span><text:span text:style-name="T2912">m</text:span><text:span text:style-name="T2913">ent</text:span><text:span text:style-name="T2914">o</text:span><text:span text:style-name="T2915"><text:s/></text:span><text:span text:style-name="T2916">d</text:span><text:span text:style-name="T2917">e<text:s/></text:span><text:span text:style-name="T2918"><text:s/></text:span><text:span text:style-name="T2919">t</text:span><text:span text:style-name="T2920">o</text:span><text:span text:style-name="T2921">d</text:span><text:span text:style-name="T2922">a</text:span><text:span text:style-name="T2923">s</text:span><text:span text:style-name="T2924"><text:s/></text:span><text:span text:style-name="T2925">as</text:span><text:span text:style-name="T2926"><text:s/></text:span><text:span text:style-name="T2927">r</text:span><text:span text:style-name="T2928">e</text:span><text:span text:style-name="T2929">gr</text:span><text:span text:style-name="T2930">a</text:span><text:span text:style-name="T2931">s</text:span><text:span text:style-name="T2932"><text:s/></text:span><text:span text:style-name="T2933">e<text:s/></text:span><text:span text:style-name="T2934">te</text:span><text:span text:style-name="T2935">s</text:span><text:span text:style-name="T2936">ta</text:span><text:span text:style-name="T2937">d</text:span><text:span text:style-name="T2938">as</text:span><text:span text:style-name="T2939"><text:s/></text:span><text:span text:style-name="T2940">a</text:span><text:span text:style-name="T2941">s</text:span><text:span text:style-name="T2942"><text:s/></text:span><text:span text:style-name="T2943">i</text:span><text:span text:style-name="T2944">n</text:span><text:span text:style-name="T2945">t</text:span><text:span text:style-name="T2946">e</text:span><text:span text:style-name="T2947">g</text:span><text:span text:style-name="T2948">r</text:span><text:span text:style-name="T2949">a</text:span><text:span text:style-name="T2950">ç</text:span><text:span text:style-name="T2951">õ</text:span><text:span text:style-name="T2952">e</text:span><text:span text:style-name="T2953">s</text:span><text:span text:style-name="T2954"><text:s/></text:span><text:span text:style-name="T2955">com</text:span><text:span text:style-name="T2956"><text:s/></text:span><text:span text:style-name="T2957">o</text:span><text:span text:style-name="T2958"><text:s/></text:span><text:span text:style-name="T2959">B</text:span><text:span text:style-name="T2960">A</text:span><text:span text:style-name="T2961">N</text:span><text:span text:style-name="T2962">C</text:span><text:span text:style-name="T2963">O</text:span><text:span text:style-name="T2964">;</text:span></text:p>
      <text:p text:style-name="P2965"><text:span text:style-name="T2966">2.2.3.5. <text:s text:c="7"/></text:span><text:span text:style-name="T2967"><text:s/></text:span><text:span text:style-name="T2968">R</text:span><text:span text:style-name="T2969">e</text:span><text:span text:style-name="T2970">a</text:span><text:span text:style-name="T2971">l</text:span><text:span text:style-name="T2972">i</text:span><text:span text:style-name="T2973">z</text:span><text:span text:style-name="T2974">a</text:span><text:span text:style-name="T2975">ç</text:span><text:span text:style-name="T2976">ã</text:span><text:span text:style-name="T2977">o</text:span><text:span text:style-name="T2978"><text:s/></text:span><text:span text:style-name="T2979"><text:s/></text:span><text:span text:style-name="T2980">de<text:s/></text:span><text:span text:style-name="T2981"><text:s/></text:span><text:span text:style-name="T2982">p</text:span><text:span text:style-name="T2983">i</text:span><text:span text:style-name="T2984">l</text:span><text:span text:style-name="T2985">o</text:span><text:span text:style-name="T2986">t</text:span><text:span text:style-name="T2987">o</text:span><text:span text:style-name="T2988">:</text:span><text:span text:style-name="T2989"><text:s/></text:span><text:span text:style-name="T2990"><text:s/></text:span><text:span text:style-name="T2991">A</text:span><text:span text:style-name="T2992">p</text:span><text:span text:style-name="T2993">ó</text:span><text:span text:style-name="T2994">s</text:span><text:span text:style-name="T2995"><text:s/></text:span><text:span text:style-name="T2996"><text:s/></text:span><text:span text:style-name="T2997">h</text:span><text:span text:style-name="T2998">o</text:span><text:span text:style-name="T2999">m</text:span><text:span text:style-name="T3000">o</text:span><text:span text:style-name="T3001">l</text:span><text:span text:style-name="T3002">o</text:span><text:span text:style-name="T3003">g</text:span><text:span text:style-name="T3004">a</text:span><text:span text:style-name="T3005">ç</text:span><text:span text:style-name="T3006">ã</text:span><text:span text:style-name="T3007">o</text:span><text:span text:style-name="T3008">,</text:span><text:span text:style-name="T3009"><text:s/></text:span><text:span text:style-name="T3010"><text:s/></text:span><text:span text:style-name="T3011">s</text:span><text:span text:style-name="T3012">e</text:span><text:span text:style-name="T3013">rá <text:s/></text:span><text:span text:style-name="T3014"><text:s/></text:span><text:span text:style-name="T3015">real</text:span><text:span text:style-name="T3016">i</text:span><text:span text:style-name="T3017">z</text:span><text:span text:style-name="T3018">a</text:span><text:span text:style-name="T3019">do<text:s/></text:span><text:span text:style-name="T3020"><text:s/></text:span><text:span text:style-name="T3021">u</text:span><text:span text:style-name="T3022">m<text:s/></text:span><text:span text:style-name="T3023">p</text:span><text:span text:style-name="T3024">i</text:span><text:span text:style-name="T3025">l</text:span><text:span text:style-name="T3026">o</text:span><text:span text:style-name="T3027">t</text:span><text:span text:style-name="T3028">o</text:span><text:span text:style-name="T3029"><text:s text:c="2"/></text:span><text:span text:style-name="T3030"><text:s/></text:span><text:span text:style-name="T3031">p</text:span><text:span text:style-name="T3032">o</text:span><text:span text:style-name="T3033">r <text:s/></text:span><text:span text:style-name="T3034"><text:s/></text:span><text:span text:style-name="T3035">t</text:span><text:span text:style-name="T3036">empo<text:s/></text:span><text:span text:style-name="T3037"><text:s/></text:span><text:span text:style-name="T3038">d</text:span><text:span text:style-name="T3039">e</text:span><text:span text:style-name="T3040">te</text:span><text:span text:style-name="T3041">r</text:span><text:span text:style-name="T3042">m</text:span><text:span text:style-name="T3043">i</text:span><text:span text:style-name="T3044">n</text:span><text:span text:style-name="T3045">ado<text:s/></text:span><text:span text:style-name="T3046"><text:s/></text:span><text:span text:style-name="T3047">p</text:span><text:span text:style-name="T3048">e</text:span><text:span text:style-name="T3049">l</text:span><text:span text:style-name="T3050">o <text:s/></text:span><text:span text:style-name="T3051"><text:s/></text:span><text:span text:style-name="T3052">BANC</text:span><text:span text:style-name="T3053">O <text:s/></text:span><text:span text:style-name="T3054"><text:s/></text:span><text:span text:style-name="T3055">p</text:span><text:span text:style-name="T3056">ara <text:s text:c="2"/></text:span><text:span text:style-name="T3057"><text:s/></text:span><text:span text:style-name="T3058">o</text:span><text:span text:style-name="T3059">b</text:span><text:span text:style-name="T3060">s</text:span><text:span text:style-name="T3061">e</text:span><text:span text:style-name="T3062">rv</text:span><text:span text:style-name="T3063">a</text:span><text:span text:style-name="T3064">ção<text:s/></text:span><text:span text:style-name="T3065"><text:s/></text:span><text:span text:style-name="T3066">d</text:span><text:span text:style-name="T3067">o<text:s/></text:span><text:span text:style-name="T3068">correto<text:s/></text:span><text:span text:style-name="T3069"><text:s/></text:span><text:span text:style-name="T3070">f</text:span><text:span text:style-name="T3071">un</text:span><text:span text:style-name="T3072">c</text:span><text:span text:style-name="T3073">i</text:span><text:span text:style-name="T3074">o</text:span><text:span text:style-name="T3075">n</text:span><text:span text:style-name="T3076">a</text:span><text:span text:style-name="T3077">m</text:span><text:span text:style-name="T3078">e</text:span><text:span text:style-name="T3079">n</text:span><text:span text:style-name="T3080">t</text:span><text:span text:style-name="T3081">o</text:span><text:span text:style-name="T3082"><text:s/></text:span><text:span text:style-name="T3083"><text:s/></text:span><text:span text:style-name="T3084">d</text:span><text:span text:style-name="T3085">a<text:s/></text:span><text:span text:style-name="T3086"><text:s/></text:span><text:span text:style-name="T3087">S</text:span><text:span text:style-name="T3088">O</text:span><text:span text:style-name="T3089">L</text:span><text:span text:style-name="T3090">U</text:span><text:span text:style-name="T3091">Ç</text:span><text:span text:style-name="T3092">Ã</text:span><text:span text:style-name="T3093">O</text:span><text:span text:style-name="T3094">.</text:span><text:span text:style-name="T3095"><text:s/></text:span><text:span text:style-name="T3096"><text:s/></text:span><text:span text:style-name="T3097">N</text:span><text:span text:style-name="T3098">e</text:span><text:span text:style-name="T3099">s</text:span><text:span text:style-name="T3100">t</text:span><text:span text:style-name="T3101">a</text:span><text:span text:style-name="T3102"><text:s/></text:span><text:span text:style-name="T3103"><text:s/></text:span><text:span text:style-name="T3104">eta</text:span><text:span text:style-name="T3105">p</text:span><text:span text:style-name="T3106">a</text:span><text:span text:style-name="T3107">,</text:span><text:span text:style-name="T3108"><text:s/></text:span><text:span text:style-name="T3109">o<text:s/></text:span><text:span text:style-name="T3110"><text:s/></text:span><text:span text:style-name="T3111">C</text:span><text:span text:style-name="T3112">O</text:span><text:span text:style-name="T3113">N</text:span><text:span text:style-name="T3114">T</text:span><text:span text:style-name="T3115">R</text:span><text:span text:style-name="T3116">A</text:span><text:span text:style-name="T3117">T</text:span><text:span text:style-name="T3118">A</text:span><text:span text:style-name="T3119">D</text:span><text:span text:style-name="T3120">O<text:s/></text:span><text:span text:style-name="T3121">d</text:span><text:span text:style-name="T3122">everá<text:s/></text:span><text:span text:style-name="T3123"><text:s/></text:span><text:span text:style-name="T3124">en</text:span><text:span text:style-name="T3125">treg</text:span><text:span text:style-name="T3126">a</text:span><text:span text:style-name="T3127">r<text:s/></text:span><text:span text:style-name="T3128"><text:s/></text:span><text:span text:style-name="T3129">a</text:span><text:span text:style-name="T3130">o <text:s/></text:span><text:span text:style-name="T3131"><text:s/></text:span><text:span text:style-name="T3132">B</text:span><text:span text:style-name="T3133">A</text:span><text:span text:style-name="T3134">NCO <text:s/></text:span><text:span text:style-name="T3135"><text:s/></text:span><text:span text:style-name="T3136">um <text:s/></text:span><text:span text:style-name="T3137"><text:s/></text:span><text:span text:style-name="T3138">rel</text:span><text:span text:style-name="T3139">ató</text:span><text:span text:style-name="T3140">r</text:span><text:span text:style-name="T3141">i</text:span><text:span text:style-name="T3142">o<text:s/></text:span><text:span text:style-name="T3143"><text:s/></text:span><text:span text:style-name="T3144">de <text:s/></text:span><text:span text:style-name="T3145"><text:s/></text:span><text:span text:style-name="T3146">a</text:span><text:span text:style-name="T3147">c</text:span><text:span text:style-name="T3148">om</text:span><text:span text:style-name="T3149">p</text:span><text:span text:style-name="T3150">a</text:span><text:span text:style-name="T3151">n</text:span><text:span text:style-name="T3152">h</text:span><text:span text:style-name="T3153">a</text:span><text:span text:style-name="T3154">m</text:span><text:span text:style-name="T3155">e</text:span><text:span text:style-name="T3156">n</text:span><text:span text:style-name="T3157">t</text:span><text:span text:style-name="T3158">o</text:span><text:span text:style-name="T3159"><text:s text:c="2"/></text:span><text:span text:style-name="T3160"><text:s/></text:span><text:span text:style-name="T3161">do<text:s/></text:span><text:span text:style-name="T3162">p</text:span><text:span text:style-name="T3163">i</text:span><text:span text:style-name="T3164">l</text:span><text:span text:style-name="T3165">o</text:span><text:span text:style-name="T3166">t</text:span><text:span text:style-name="T3167">o</text:span><text:span text:style-name="T3168">,</text:span><text:span text:style-name="T3169"><text:s/></text:span><text:span text:style-name="T3170"><text:s/></text:span><text:span text:style-name="T3171">q</text:span><text:span text:style-name="T3172">ue<text:s/></text:span><text:span text:style-name="T3173"><text:s/></text:span><text:span text:style-name="T3174">d</text:span><text:span text:style-name="T3175">e</text:span><text:span text:style-name="T3176">v</text:span><text:span text:style-name="T3177">e</text:span><text:span text:style-name="T3178">r</text:span><text:span text:style-name="T3179">á</text:span><text:span text:style-name="T3180">,</text:span><text:span text:style-name="T3181"><text:s/></text:span><text:span text:style-name="T3182"><text:s/></text:span><text:span text:style-name="T3183">i</text:span><text:span text:style-name="T3184">n</text:span><text:span text:style-name="T3185">c</text:span><text:span text:style-name="T3186">l</text:span><text:span text:style-name="T3187">u</text:span><text:span text:style-name="T3188">s</text:span><text:span text:style-name="T3189">i</text:span><text:span text:style-name="T3190">v</text:span><text:span text:style-name="T3191">e</text:span><text:span text:style-name="T3192">,</text:span><text:span text:style-name="T3193"><text:s/></text:span><text:span text:style-name="T3194"><text:s/></text:span><text:span text:style-name="T3195">c</text:span><text:span text:style-name="T3196">o</text:span><text:span text:style-name="T3197">n</text:span><text:span text:style-name="T3198">t</text:span><text:span text:style-name="T3199">e</text:span><text:span text:style-name="T3200">m</text:span><text:span text:style-name="T3201">p</text:span><text:span text:style-name="T3202">l</text:span><text:span text:style-name="T3203">a</text:span><text:span text:style-name="T3204">r</text:span><text:span text:style-name="T3205"><text:s/></text:span><text:span text:style-name="T3206"><text:s/></text:span><text:span text:style-name="T3207">o<text:s/></text:span><text:span text:style-name="T3208"><text:s/></text:span><text:span text:style-name="T3209">h</text:span><text:span text:style-name="T3210">i</text:span><text:span text:style-name="T3211">s</text:span><text:span text:style-name="T3212">t</text:span><text:span text:style-name="T3213">ó</text:span><text:span text:style-name="T3214">r</text:span><text:span text:style-name="T3215">i</text:span><text:span text:style-name="T3216">c</text:span><text:span text:style-name="T3217">o</text:span><text:span text:style-name="T3218"><text:s/></text:span><text:span text:style-name="T3219"><text:s/></text:span><text:span text:style-name="T3220">de<text:s/></text:span><text:span text:style-name="T3221"><text:s/></text:span><text:span text:style-name="T3222">c</text:span><text:span text:style-name="T3223">h</text:span><text:span text:style-name="T3224">a</text:span><text:span text:style-name="T3225">m</text:span><text:span text:style-name="T3226">a</text:span><text:span text:style-name="T3227">d</text:span><text:span text:style-name="T3228">o</text:span><text:span text:style-name="T3229">s<text:s/></text:span><text:span text:style-name="T3230">a</text:span><text:span text:style-name="T3231">b</text:span><text:span text:style-name="T3232">e</text:span><text:span text:style-name="T3233">rt</text:span><text:span text:style-name="T3234">o</text:span><text:span text:style-name="T3235">s</text:span><text:span text:style-name="T3236"><text:s/></text:span><text:span text:style-name="T3237">p</text:span><text:span text:style-name="T3238">e</text:span><text:span text:style-name="T3239">l</text:span><text:span text:style-name="T3240">o<text:s/></text:span><text:span text:style-name="T3241"><text:s/></text:span><text:span text:style-name="T3242">BAN</text:span><text:span text:style-name="T3243">CO</text:span><text:span text:style-name="T3244"><text:s/></text:span><text:span text:style-name="T3245">n</text:span><text:span text:style-name="T3246">es</text:span><text:span text:style-name="T3247">t</text:span><text:span text:style-name="T3248">e</text:span><text:span text:style-name="T3249"><text:s/></text:span><text:span text:style-name="T3250">p</text:span><text:span text:style-name="T3251">e</text:span><text:span text:style-name="T3252">r</text:span><text:span text:style-name="T3253">í</text:span><text:span text:style-name="T3254">o</text:span><text:span text:style-name="T3255">d</text:span><text:span text:style-name="T3256">o</text:span><text:span text:style-name="T3257">;</text:span></text:p>
      <text:p text:style-name="P3258"><text:span text:style-name="T3259">2.2.3.6. <text:s text:c="7"/></text:span><text:span text:style-name="T3260"><text:s/></text:span><text:span text:style-name="T3261">L</text:span><text:span text:style-name="T3262">i</text:span><text:span text:style-name="T3263">b</text:span><text:span text:style-name="T3264">e</text:span><text:span text:style-name="T3265">r</text:span><text:span text:style-name="T3266">a</text:span><text:span text:style-name="T3267">ç</text:span><text:span text:style-name="T3268">ã</text:span><text:span text:style-name="T3269">o</text:span><text:span text:style-name="T3270"><text:s/></text:span><text:span text:style-name="T3271"><text:s/></text:span><text:span text:style-name="T3272">d</text:span><text:span text:style-name="T3273">a<text:s/></text:span><text:span text:style-name="T3274"><text:s/></text:span><text:span text:style-name="T3275">SOLUÇÃO<text:s/></text:span><text:span text:style-name="T3276"><text:s/></text:span><text:span text:style-name="T3277">e</text:span><text:span text:style-name="T3278">m<text:s/></text:span><text:span text:style-name="T3279"><text:s/></text:span><text:span text:style-name="T3280">pr</text:span><text:span text:style-name="T3281">o</text:span><text:span text:style-name="T3282">duçã</text:span><text:span text:style-name="T3283">o</text:span><text:span text:style-name="T3284">:</text:span><text:span text:style-name="T3285"><text:s/></text:span><text:span text:style-name="T3286">L</text:span><text:span text:style-name="T3287">i</text:span><text:span text:style-name="T3288">b</text:span><text:span text:style-name="T3289">e</text:span><text:span text:style-name="T3290">r</text:span><text:span text:style-name="T3291">a</text:span><text:span text:style-name="T3292">ç</text:span><text:span text:style-name="T3293">ã</text:span><text:span text:style-name="T3294">o</text:span><text:span text:style-name="T3295"><text:s/></text:span><text:span text:style-name="T3296"><text:s/></text:span><text:span text:style-name="T3297">d</text:span><text:span text:style-name="T3298">a<text:s/></text:span><text:span text:style-name="T3299"><text:s/></text:span><text:span text:style-name="T3300">S</text:span><text:span text:style-name="T3301">O</text:span><text:span text:style-name="T3302">L</text:span><text:span text:style-name="T3303">U</text:span><text:span text:style-name="T3304">Ç</text:span><text:span text:style-name="T3305">Ã</text:span><text:span text:style-name="T3306">O<text:s/></text:span><text:span text:style-name="T3307">p</text:span><text:span text:style-name="T3308">ara<text:s/></text:span><text:span text:style-name="T3309"><text:s/></text:span><text:span text:style-name="T3310">uso</text:span><text:span text:style-name="T3311"><text:s/></text:span><text:span text:style-name="T3312">i</text:span><text:span text:style-name="T3313">r</text:span><text:span text:style-name="T3314">r</text:span><text:span text:style-name="T3315">e</text:span><text:span text:style-name="T3316">s</text:span><text:span text:style-name="T3317">t</text:span><text:span text:style-name="T3318">r</text:span><text:span text:style-name="T3319">i</text:span><text:span text:style-name="T3320">to</text:span><text:span text:style-name="T3321"><text:s/></text:span><text:span text:style-name="T3322">p</text:span><text:span text:style-name="T3323">e</text:span><text:span text:style-name="T3324">l</text:span><text:span text:style-name="T3325">o</text:span><text:span text:style-name="T3326">s<text:s/></text:span><text:span text:style-name="T3327"><text:s/></text:span><text:span text:style-name="T3328">c</text:span><text:span text:style-name="T3329">l</text:span><text:span text:style-name="T3330">i</text:span><text:span text:style-name="T3331">e</text:span><text:span text:style-name="T3332">n</text:span><text:span text:style-name="T3333">t</text:span><text:span text:style-name="T3334">es</text:span><text:span text:style-name="T3335"><text:s/></text:span><text:span text:style-name="T3336">e<text:s/></text:span><text:span text:style-name="T3337"><text:s/></text:span><text:span text:style-name="T3338">u</text:span><text:span text:style-name="T3339">s</text:span><text:span text:style-name="T3340">uá</text:span><text:span text:style-name="T3341">ri</text:span><text:span text:style-name="T3342">o</text:span><text:span text:style-name="T3343">s<text:s/></text:span><text:span text:style-name="T3344"><text:s/></text:span><text:span text:style-name="T3345">a</text:span><text:span text:style-name="T3346">u</text:span><text:span text:style-name="T3347">t</text:span><text:span text:style-name="T3348">o</text:span><text:span text:style-name="T3349">r</text:span><text:span text:style-name="T3350">i</text:span><text:span text:style-name="T3351">z</text:span><text:span text:style-name="T3352">a</text:span><text:span text:style-name="T3353">d</text:span><text:span text:style-name="T3354">o</text:span><text:span text:style-name="T3355">s</text:span><text:span text:style-name="T3356"><text:s/></text:span><text:span text:style-name="T3357"><text:s/></text:span><text:span text:style-name="T3358">p</text:span><text:span text:style-name="T3359">elo<text:s/></text:span><text:span text:style-name="T3360"><text:s/></text:span><text:span text:style-name="T3361">B</text:span><text:span text:style-name="T3362">A</text:span><text:span text:style-name="T3363">N</text:span><text:span text:style-name="T3364">C</text:span><text:span text:style-name="T3365">O</text:span><text:span text:style-name="T3366">.<text:s/></text:span><text:span text:style-name="T3367">N</text:span><text:span text:style-name="T3368">e</text:span><text:span text:style-name="T3369">s</text:span><text:span text:style-name="T3370">t</text:span><text:span text:style-name="T3371">a</text:span><text:span text:style-name="T3372"><text:s/></text:span><text:span text:style-name="T3373">eta</text:span><text:span text:style-name="T3374">p</text:span><text:span text:style-name="T3375">a</text:span><text:span text:style-name="T3376">,<text:s/></text:span><text:span text:style-name="T3377">o</text:span><text:span text:style-name="T3378"><text:s/></text:span><text:span text:style-name="T3379">BANCO</text:span><text:span text:style-name="T3380"><text:s/></text:span><text:span text:style-name="T3381">e</text:span><text:span text:style-name="T3382">m</text:span><text:span text:style-name="T3383">iti</text:span><text:span text:style-name="T3384">rá</text:span><text:span text:style-name="T3385"><text:s/></text:span><text:span text:style-name="T3386">u</text:span><text:span text:style-name="T3387">m</text:span><text:span text:style-name="T3388"><text:s/></text:span><text:span text:style-name="T3389">T</text:span><text:span text:style-name="T3390">e</text:span><text:span text:style-name="T3391">rmo <text:s/>de</text:span><text:span text:style-name="T3392"><text:s/></text:span><text:span text:style-name="T3393">A</text:span><text:span text:style-name="T3394">c</text:span><text:span text:style-name="T3395">e</text:span><text:span text:style-name="T3396">i</text:span><text:span text:style-name="T3397">t</text:span><text:span text:style-name="T3398">a</text:span><text:span text:style-name="T3399">ç</text:span><text:span text:style-name="T3400">ã</text:span><text:span text:style-name="T3401">o</text:span><text:span text:style-name="T3402"><text:s/></text:span><text:span text:style-name="T3403">d</text:span><text:span text:style-name="T3404">o</text:span><text:span text:style-name="T3405"><text:s/></text:span><text:span text:style-name="T3406">P</text:span><text:span text:style-name="T3407">l</text:span><text:span text:style-name="T3408">a</text:span><text:span text:style-name="T3409">no</text:span><text:span text:style-name="T3410"><text:s/></text:span><text:span text:style-name="T3411">d</text:span><text:span text:style-name="T3412">e<text:s/></text:span><text:span text:style-name="T3413">I</text:span><text:span text:style-name="T3414">m</text:span><text:span text:style-name="T3415">p</text:span><text:span text:style-name="T3416">l</text:span><text:span text:style-name="T3417">a</text:span><text:span text:style-name="T3418">n</text:span><text:span text:style-name="T3419">t</text:span><text:span text:style-name="T3420">a</text:span><text:span text:style-name="T3421">ç</text:span><text:span text:style-name="T3422">ã</text:span><text:span text:style-name="T3423">o</text:span><text:span text:style-name="T3424"><text:s text:c="5"/></text:span><text:span text:style-name="T3425"><text:s/></text:span><text:span text:style-name="T3426">d</text:span><text:span text:style-name="T3427">a</text:span><text:span text:style-name="T3428"><text:s text:c="5"/></text:span><text:span text:style-name="T3429"><text:s/></text:span><text:span text:style-name="T3430">S</text:span><text:span text:style-name="T3431">O</text:span><text:span text:style-name="T3432">L</text:span><text:span text:style-name="T3433">U</text:span><text:span text:style-name="T3434">Ç</text:span><text:span text:style-name="T3435">Ã</text:span><text:span text:style-name="T3436">O</text:span><text:span text:style-name="T3437">,</text:span><text:span text:style-name="T3438"><text:s text:c="5"/></text:span><text:span text:style-name="T3439"><text:s/></text:span><text:span text:style-name="T3440">qu</text:span><text:span text:style-name="T3441">an</text:span><text:span text:style-name="T3442">do <text:s text:c="3"/></text:span><text:span text:style-name="T3443"><text:s/></text:span><text:span text:style-name="T3444">o <text:s text:c="4"/></text:span><text:span text:style-name="T3445"><text:s/></text:span><text:span text:style-name="T3446">C</text:span><text:span text:style-name="T3447">O</text:span><text:span text:style-name="T3448">N</text:span><text:span text:style-name="T3449">T</text:span><text:span text:style-name="T3450">R</text:span><text:span text:style-name="T3451">A</text:span><text:span text:style-name="T3452">T</text:span><text:span text:style-name="T3453">A</text:span><text:span text:style-name="T3454">D</text:span><text:span text:style-name="T3455">O</text:span><text:span text:style-name="T3456">,</text:span><text:span text:style-name="T3457"><text:s text:c="5"/></text:span><text:span text:style-name="T3458"><text:s/></text:span><text:span text:style-name="T3459">d</text:span><text:span text:style-name="T3460">e<text:s/></text:span><text:span text:style-name="T3461">i</text:span><text:span text:style-name="T3462">m</text:span><text:span text:style-name="T3463">e</text:span><text:span text:style-name="T3464">d</text:span><text:span text:style-name="T3465">i</text:span><text:span text:style-name="T3466">a</text:span><text:span text:style-name="T3467">t</text:span><text:span text:style-name="T3468">o</text:span><text:span text:style-name="T3469">,</text:span><text:span text:style-name="T3470"><text:s/></text:span><text:span text:style-name="T3471">d</text:span><text:span text:style-name="T3472">ev</text:span><text:span text:style-name="T3473">e</text:span><text:span text:style-name="T3474">rá</text:span><text:span text:style-name="T3475"><text:s/></text:span><text:span text:style-name="T3476">l</text:span><text:span text:style-name="T3477">i</text:span><text:span text:style-name="T3478">b</text:span><text:span text:style-name="T3479">er</text:span><text:span text:style-name="T3480">a</text:span><text:span text:style-name="T3481">r</text:span><text:span text:style-name="T3482"><text:s/></text:span><text:span text:style-name="T3483">a <text:s/></text:span><text:span text:style-name="T3484"><text:s/></text:span><text:span text:style-name="T3485">S</text:span><text:span text:style-name="T3486">O</text:span><text:span text:style-name="T3487">L</text:span><text:span text:style-name="T3488">UÇÃO <text:s/></text:span><text:span text:style-name="T3489"><text:s/></text:span><text:span text:style-name="T3490">e</text:span><text:span text:style-name="T3491">m <text:s/></text:span><text:span text:style-name="T3492"><text:s/></text:span><text:span text:style-name="T3493">p</text:span><text:span text:style-name="T3494">r</text:span><text:span text:style-name="T3495">o</text:span><text:span text:style-name="T3496">d</text:span><text:span text:style-name="T3497">u</text:span><text:span text:style-name="T3498">ç</text:span><text:span text:style-name="T3499">ã</text:span><text:span text:style-name="T3500">o</text:span><text:span text:style-name="T3501">,</text:span><text:span text:style-name="T3502"><text:s text:c="2"/></text:span><text:span text:style-name="T3503"><text:s/></text:span><text:span text:style-name="T3504">o</text:span><text:span text:style-name="T3505">b</text:span><text:span text:style-name="T3506">e</text:span><text:span text:style-name="T3507">d</text:span><text:span text:style-name="T3508">e</text:span><text:span text:style-name="T3509">cendo<text:s/></text:span><text:span text:style-name="T3510"><text:s/></text:span><text:span text:style-name="T3511">à</text:span><text:span text:style-name="T3512">s<text:s/></text:span><text:span text:style-name="T3513">e</text:span><text:span text:style-name="T3514">s</text:span><text:span text:style-name="T3515">p</text:span><text:span text:style-name="T3516">e</text:span><text:span text:style-name="T3517">ci</text:span><text:span text:style-name="T3518">f</text:span><text:span text:style-name="T3519">i</text:span><text:span text:style-name="T3520">c</text:span><text:span text:style-name="T3521">a</text:span><text:span text:style-name="T3522">ções</text:span><text:span text:style-name="T3523"><text:s/></text:span><text:span text:style-name="T3524">e</text:span><text:span text:style-name="T3525">s</text:span><text:span text:style-name="T3526">ta</text:span><text:span text:style-name="T3527">b</text:span><text:span text:style-name="T3528">e</text:span><text:span text:style-name="T3529">l</text:span><text:span text:style-name="T3530">eci</text:span><text:span text:style-name="T3531">d</text:span><text:span text:style-name="T3532">a</text:span><text:span text:style-name="T3533">s</text:span><text:span text:style-name="T3534"><text:s/></text:span><text:span text:style-name="T3535">n</text:span><text:span text:style-name="T3536">os</text:span><text:span text:style-name="T3537"><text:s/></text:span><text:span text:style-name="T3538">a</text:span><text:span text:style-name="T3539">n</text:span><text:span text:style-name="T3540">e</text:span><text:span text:style-name="T3541">xos<text:s/></text:span><text:span text:style-name="T3542"><text:s/></text:span><text:span text:style-name="T3543">d</text:span><text:span text:style-name="T3544">es</text:span><text:span text:style-name="T3545">t</text:span><text:span text:style-name="T3546">a</text:span><text:span text:style-name="T3547"><text:s/></text:span><text:span text:style-name="T3548">R</text:span><text:span text:style-name="T3549">F</text:span><text:span text:style-name="T3550">P</text:span><text:span text:style-name="T3551">.</text:span></text:p>
      <text:p text:style-name="P3552"/>
      <text:p text:style-name="P3553"/>
      <text:p text:style-name="P3554"><text:span text:style-name="T3555">2.3. <text:s text:c="2"/></text:span><text:span text:style-name="T3556"><text:s/></text:span><text:span text:style-name="T3557">O</text:span><text:span text:style-name="T3558"><text:s/></text:span><text:span text:style-name="T3559">C</text:span><text:span text:style-name="T3560">O</text:span><text:span text:style-name="T3561">N</text:span><text:span text:style-name="T3562">T</text:span><text:span text:style-name="T3563">RAT</text:span><text:span text:style-name="T3564">A</text:span><text:span text:style-name="T3565">DO</text:span><text:span text:style-name="T3566"><text:s/></text:span><text:span text:style-name="T3567">d</text:span><text:span text:style-name="T3568">e</text:span><text:span text:style-name="T3569">verá<text:s/></text:span><text:span text:style-name="T3570">a</text:span><text:span text:style-name="T3571">p</text:span><text:span text:style-name="T3572">re</text:span><text:span text:style-name="T3573">s</text:span><text:span text:style-name="T3574">ent</text:span><text:span text:style-name="T3575">ar</text:span><text:span text:style-name="T3576"><text:s/></text:span><text:span text:style-name="T3577">ju</text:span><text:span text:style-name="T3578">nt</text:span><text:span text:style-name="T3579">am</text:span><text:span text:style-name="T3580">en</text:span><text:span text:style-name="T3581">te</text:span><text:span text:style-name="T3582"><text:s/></text:span><text:span text:style-name="T3583">com</text:span><text:span text:style-name="T3584"><text:s/></text:span><text:span text:style-name="T3585">o</text:span><text:span text:style-name="T3586"><text:s/></text:span><text:span text:style-name="T3587">p</text:span><text:span text:style-name="T3588">l</text:span><text:span text:style-name="T3589">a</text:span><text:span text:style-name="T3590">no<text:s/></text:span><text:span text:style-name="T3591"><text:s/></text:span><text:span text:style-name="T3592">d</text:span><text:span text:style-name="T3593">e</text:span><text:span text:style-name="T3594"><text:s/></text:span><text:span text:style-name="T3595">i</text:span><text:span text:style-name="T3596">m</text:span><text:span text:style-name="T3597">p</text:span><text:span text:style-name="T3598">l</text:span><text:span text:style-name="T3599">a</text:span><text:span text:style-name="T3600">n</text:span><text:span text:style-name="T3601">t</text:span><text:span text:style-name="T3602">a</text:span><text:span text:style-name="T3603">ç</text:span><text:span text:style-name="T3604">ã</text:span><text:span text:style-name="T3605">o</text:span><text:span text:style-name="T3606">,<text:s/></text:span><text:span text:style-name="T3607">o</text:span><text:span text:style-name="T3608"><text:s/></text:span><text:span text:style-name="T3609">p</text:span><text:span text:style-name="T3610">l</text:span><text:span text:style-name="T3611">an</text:span><text:span text:style-name="T3612">o<text:s/></text:span><text:span text:style-name="T3613"><text:s/></text:span><text:span text:style-name="T3614">d</text:span><text:span text:style-name="T3615">e</text:span><text:span text:style-name="T3616"><text:s/></text:span><text:span text:style-name="T3617">c</text:span><text:span text:style-name="T3618">o</text:span><text:span text:style-name="T3619">n</text:span><text:span text:style-name="T3620">t</text:span><text:span text:style-name="T3621">i</text:span><text:span text:style-name="T3622">n</text:span><text:span text:style-name="T3623">g</text:span><text:span text:style-name="T3624">ê</text:span><text:span text:style-name="T3625">n</text:span><text:span text:style-name="T3626">c</text:span><text:span text:style-name="T3627">i</text:span><text:span text:style-name="T3628">a</text:span><text:span text:style-name="T3629"><text:s/></text:span><text:span text:style-name="T3630">atua</text:span><text:span text:style-name="T3631">l</text:span><text:span text:style-name="T3632">m</text:span><text:span text:style-name="T3633">e</text:span><text:span text:style-name="T3634">n</text:span><text:span text:style-name="T3635">te</text:span><text:span text:style-name="T3636"><text:s/></text:span><text:span text:style-name="T3637">e</text:span><text:span text:style-name="T3638">m</text:span><text:span text:style-name="T3639"><text:s/></text:span><text:span text:style-name="T3640">v</text:span><text:span text:style-name="T3641">i</text:span><text:span text:style-name="T3642">g</text:span><text:span text:style-name="T3643">o</text:span><text:span text:style-name="T3644">r</text:span><text:span text:style-name="T3645"><text:s/></text:span><text:span text:style-name="T3646">n</text:span><text:span text:style-name="T3647">a</text:span><text:span text:style-name="T3648"><text:s/></text:span><text:span text:style-name="T3649">e</text:span><text:span text:style-name="T3650">m</text:span><text:span text:style-name="T3651">p</text:span><text:span text:style-name="T3652">r</text:span><text:span text:style-name="T3653">e</text:span><text:span text:style-name="T3654">s</text:span><text:span text:style-name="T3655">a</text:span><text:span text:style-name="T3656">.</text:span></text:p>
      <text:p text:style-name="P3657"><text:span text:style-name="T3658">2.3.1. <text:s text:c="4"/></text:span><text:span text:style-name="T3659"><text:s/></text:span><text:span text:style-name="T3660">Ao <text:s/></text:span><text:span text:style-name="T3661"><text:s/></text:span><text:span text:style-name="T3662">l</text:span><text:span text:style-name="T3663">on</text:span><text:span text:style-name="T3664">go <text:s/></text:span><text:span text:style-name="T3665"><text:s/></text:span><text:span text:style-name="T3666">d</text:span><text:span text:style-name="T3667">o <text:s/></text:span><text:span text:style-name="T3668"><text:s/></text:span><text:span text:style-name="T3669">con</text:span><text:span text:style-name="T3670">t</text:span><text:span text:style-name="T3671">r</text:span><text:span text:style-name="T3672">a</text:span><text:span text:style-name="T3673">to,<text:s/></text:span><text:span text:style-name="T3674"><text:s/></text:span><text:span text:style-name="T3675">o <text:s/></text:span><text:span text:style-name="T3676"><text:s/></text:span><text:span text:style-name="T3677">BANCO <text:s/></text:span><text:span text:style-name="T3678"><text:s/></text:span><text:span text:style-name="T3679">p</text:span><text:span text:style-name="T3680">o</text:span><text:span text:style-name="T3681">d</text:span><text:span text:style-name="T3682">e</text:span><text:span text:style-name="T3683">rá<text:s/></text:span><text:span text:style-name="T3684"><text:s/></text:span><text:span text:style-name="T3685">s</text:span><text:span text:style-name="T3686">o</text:span><text:span text:style-name="T3687">l</text:span><text:span text:style-name="T3688">i</text:span><text:span text:style-name="T3689">c</text:span><text:span text:style-name="T3690">i</text:span><text:span text:style-name="T3691">t</text:span><text:span text:style-name="T3692">a</text:span><text:span text:style-name="T3693">r</text:span><text:span text:style-name="T3694"><text:s text:c="2"/></text:span><text:span text:style-name="T3695"><text:s/></text:span><text:span text:style-name="T3696">o <text:s/></text:span><text:span text:style-name="T3697"><text:s/></text:span><text:span text:style-name="T3698">p</text:span><text:span text:style-name="T3699">l</text:span><text:span text:style-name="T3700">an</text:span><text:span text:style-name="T3701">o <text:s text:c="2"/></text:span><text:span text:style-name="T3702"><text:s/></text:span><text:span text:style-name="T3703">d</text:span><text:span text:style-name="T3704">e<text:s/></text:span><text:span text:style-name="T3705">c</text:span><text:span text:style-name="T3706">o</text:span><text:span text:style-name="T3707">n</text:span><text:span text:style-name="T3708">t</text:span><text:span text:style-name="T3709">i</text:span><text:span text:style-name="T3710">n</text:span><text:span text:style-name="T3711">g</text:span><text:span text:style-name="T3712">ê</text:span><text:span text:style-name="T3713">n</text:span><text:span text:style-name="T3714">c</text:span><text:span text:style-name="T3715">i</text:span><text:span text:style-name="T3716">a</text:span><text:span text:style-name="T3717"><text:s/></text:span><text:span text:style-name="T3718">a</text:span><text:span text:style-name="T3719">t</text:span><text:span text:style-name="T3720">u</text:span><text:span text:style-name="T3721">a</text:span><text:span text:style-name="T3722">l</text:span><text:span text:style-name="T3723">i</text:span><text:span text:style-name="T3724">z</text:span><text:span text:style-name="T3725">a</text:span><text:span text:style-name="T3726">d</text:span><text:span text:style-name="T3727">o</text:span><text:span text:style-name="T3728"><text:s/></text:span><text:span text:style-name="T3729">e</text:span><text:span text:style-name="T3730"><text:s/></text:span><text:span text:style-name="T3731">r</text:span><text:span text:style-name="T3732">e</text:span><text:span text:style-name="T3733">com</text:span><text:span text:style-name="T3734">e</text:span><text:span text:style-name="T3735">n</text:span><text:span text:style-name="T3736">d</text:span><text:span text:style-name="T3737">ar</text:span><text:span text:style-name="T3738"><text:s/></text:span><text:span text:style-name="T3739">p</text:span><text:span text:style-name="T3740">r</text:span><text:span text:style-name="T3741">o</text:span><text:span text:style-name="T3742">vi</text:span><text:span text:style-name="T3743">d</text:span><text:span text:style-name="T3744">ênci</text:span><text:span text:style-name="T3745">a</text:span><text:span text:style-name="T3746">s<text:s/></text:span><text:span text:style-name="T3747">p</text:span><text:span text:style-name="T3748">a</text:span><text:span text:style-name="T3749">r</text:span><text:span text:style-name="T3750">a<text:s/></text:span><text:span text:style-name="T3751"><text:s/></text:span><text:span text:style-name="T3752">g</text:span><text:span text:style-name="T3753">a</text:span><text:span text:style-name="T3754">r</text:span><text:span text:style-name="T3755">a</text:span><text:span text:style-name="T3756">n</text:span><text:span text:style-name="T3757">t</text:span><text:span text:style-name="T3758">ir</text:span><text:span text:style-name="T3759"><text:s/></text:span><text:span text:style-name="T3760">d</text:span><text:span text:style-name="T3761">a<text:s/></text:span><text:span text:style-name="T3762">c</text:span><text:span text:style-name="T3763">o</text:span><text:span text:style-name="T3764">n</text:span><text:span text:style-name="T3765">t</text:span><text:span text:style-name="T3766">i</text:span><text:span text:style-name="T3767">n</text:span><text:span text:style-name="T3768">u</text:span><text:span text:style-name="T3769">i</text:span><text:span text:style-name="T3770">d</text:span><text:span text:style-name="T3771">a</text:span><text:span text:style-name="T3772">d</text:span><text:span text:style-name="T3773">e</text:span><text:span text:style-name="T3774"><text:s/></text:span><text:span text:style-name="T3775">d</text:span><text:span text:style-name="T3776">o</text:span><text:span text:style-name="T3777"><text:s/></text:span><text:span text:style-name="T3778">n</text:span><text:span text:style-name="T3779">e</text:span><text:span text:style-name="T3780">g</text:span><text:span text:style-name="T3781">ó</text:span><text:span text:style-name="T3782">c</text:span><text:span text:style-name="T3783">i</text:span><text:span text:style-name="T3784">o</text:span><text:span text:style-name="T3785">.</text:span></text:p>
      <text:p text:style-name="P3786"/>
      <text:p text:style-name="P3787"/>
      <text:p text:style-name="P3788"><text:span text:style-name="T3789">2.4. <text:s text:c="2"/></text:span><text:span text:style-name="T3790"><text:s/></text:span><text:span text:style-name="T3791">O</text:span><text:span text:style-name="T3792"><text:s/></text:span><text:span text:style-name="T3793">C</text:span><text:span text:style-name="T3794">O</text:span><text:span text:style-name="T3795">NTRAT</text:span><text:span text:style-name="T3796">A</text:span><text:span text:style-name="T3797">DO</text:span><text:span text:style-name="T3798"><text:s/></text:span><text:span text:style-name="T3799">d</text:span><text:span text:style-name="T3800">e</text:span><text:span text:style-name="T3801">verá</text:span><text:span text:style-name="T3802"><text:s/></text:span><text:span text:style-name="T3803">d</text:span><text:span text:style-name="T3804">e</text:span><text:span text:style-name="T3805">s</text:span><text:span text:style-name="T3806">i</text:span><text:span text:style-name="T3807">g</text:span><text:span text:style-name="T3808">n</text:span><text:span text:style-name="T3809">a</text:span><text:span text:style-name="T3810">r</text:span><text:span text:style-name="T3811">,</text:span><text:span text:style-name="T3812"><text:s/></text:span><text:span text:style-name="T3813">s</text:span><text:span text:style-name="T3814">e</text:span><text:span text:style-name="T3815">m<text:s/></text:span><text:span text:style-name="T3816"><text:s/></text:span><text:span text:style-name="T3817">ôn</text:span><text:span text:style-name="T3818">us</text:span><text:span text:style-name="T3819"><text:s/></text:span><text:span text:style-name="T3820">p</text:span><text:span text:style-name="T3821">a</text:span><text:span text:style-name="T3822">ra<text:s/></text:span><text:span text:style-name="T3823"><text:s/></text:span><text:span text:style-name="T3824">o</text:span><text:span text:style-name="T3825"><text:s/></text:span><text:span text:style-name="T3826">B</text:span><text:span text:style-name="T3827">A</text:span><text:span text:style-name="T3828">N</text:span><text:span text:style-name="T3829">C</text:span><text:span text:style-name="T3830">O</text:span><text:span text:style-name="T3831">,</text:span><text:span text:style-name="T3832"><text:s/></text:span><text:span text:style-name="T3833">u</text:span><text:span text:style-name="T3834">m</text:span><text:span text:style-name="T3835"><text:s/></text:span><text:span text:style-name="T3836">p</text:span><text:span text:style-name="T3837">r</text:span><text:span text:style-name="T3838">e</text:span><text:span text:style-name="T3839">p</text:span><text:span text:style-name="T3840">o</text:span><text:span text:style-name="T3841">s</text:span><text:span text:style-name="T3842">t</text:span><text:span text:style-name="T3843">o</text:span><text:span text:style-name="T3844"><text:s/></text:span><text:span text:style-name="T3845">p</text:span><text:span text:style-name="T3846">a</text:span><text:span text:style-name="T3847">r</text:span><text:span text:style-name="T3848">a<text:s/></text:span><text:span text:style-name="T3849">res</text:span><text:span text:style-name="T3850">o</text:span><text:span text:style-name="T3851">lv</text:span><text:span text:style-name="T3852">e</text:span><text:span text:style-name="T3853">r</text:span><text:span text:style-name="T3854"><text:s/></text:span><text:span text:style-name="T3855">q</text:span><text:span text:style-name="T3856">u</text:span><text:span text:style-name="T3857">a</text:span><text:span text:style-name="T3858">i</text:span><text:span text:style-name="T3859">s</text:span><text:span text:style-name="T3860">q</text:span><text:span text:style-name="T3861">u</text:span><text:span text:style-name="T3862">e</text:span><text:span text:style-name="T3863">r</text:span><text:span text:style-name="T3864"><text:s/></text:span><text:span text:style-name="T3865">qu</text:span><text:span text:style-name="T3866">e</text:span><text:span text:style-name="T3867">s</text:span><text:span text:style-name="T3868">t</text:span><text:span text:style-name="T3869">õ</text:span><text:span text:style-name="T3870">e</text:span><text:span text:style-name="T3871">s</text:span><text:span text:style-name="T3872"><text:s/></text:span><text:span text:style-name="T3873">per</text:span><text:span text:style-name="T3874">t</text:span><text:span text:style-name="T3875">i</text:span><text:span text:style-name="T3876">n</text:span><text:span text:style-name="T3877">en</text:span><text:span text:style-name="T3878">te</text:span><text:span text:style-name="T3879">s<text:s/></text:span><text:span text:style-name="T3880"><text:s/></text:span><text:span text:style-name="T3881">à<text:s/></text:span><text:span text:style-name="T3882"><text:s/></text:span><text:span text:style-name="T3883">g</text:span><text:span text:style-name="T3884">e</text:span><text:span text:style-name="T3885">s</text:span><text:span text:style-name="T3886">t</text:span><text:span text:style-name="T3887">ã</text:span><text:span text:style-name="T3888">o</text:span><text:span text:style-name="T3889"><text:s/></text:span><text:span text:style-name="T3890"><text:s/></text:span><text:span text:style-name="T3891">e<text:s/></text:span><text:span text:style-name="T3892"><text:s/></text:span><text:span text:style-name="T3893">ex</text:span><text:span text:style-name="T3894">e</text:span><text:span text:style-name="T3895">c</text:span><text:span text:style-name="T3896">u</text:span><text:span text:style-name="T3897">ção</text:span><text:span text:style-name="T3898"><text:s/></text:span><text:span text:style-name="T3899">do<text:s/></text:span><text:span text:style-name="T3900"><text:s/></text:span><text:span text:style-name="T3901">c</text:span><text:span text:style-name="T3902">o</text:span><text:span text:style-name="T3903">n</text:span><text:span text:style-name="T3904">t</text:span><text:span text:style-name="T3905">r</text:span><text:span text:style-name="T3906">a</text:span><text:span text:style-name="T3907">t</text:span><text:span text:style-name="T3908">o</text:span><text:span text:style-name="T3909">,<text:s/></text:span><text:span text:style-name="T3910">p</text:span><text:span text:style-name="T3911">ara<text:s/></text:span><text:span text:style-name="T3912"><text:s/></text:span><text:span text:style-name="T3913">corr</text:span><text:span text:style-name="T3914">e</text:span><text:span text:style-name="T3915">ção</text:span><text:span text:style-name="T3916"><text:s/></text:span><text:span text:style-name="T3917">d</text:span><text:span text:style-name="T3918">e<text:s/></text:span><text:span text:style-name="T3919"><text:s/></text:span><text:span text:style-name="T3920">s</text:span><text:span text:style-name="T3921">i</text:span><text:span text:style-name="T3922">t</text:span><text:span text:style-name="T3923">u</text:span><text:span text:style-name="T3924">a</text:span><text:span text:style-name="T3925">ç</text:span><text:span text:style-name="T3926">õ</text:span><text:span text:style-name="T3927">e</text:span><text:span text:style-name="T3928">s</text:span><text:span text:style-name="T3929"><text:s/></text:span><text:span text:style-name="T3930"><text:s/></text:span><text:span text:style-name="T3931">adv</text:span><text:span text:style-name="T3932">e</text:span><text:span text:style-name="T3933">r</text:span><text:span text:style-name="T3934">s</text:span><text:span text:style-name="T3935">a</text:span><text:span text:style-name="T3936">s</text:span><text:span text:style-name="T3937"><text:s/></text:span><text:span text:style-name="T3938">e<text:s/></text:span><text:span text:style-name="T3939"><text:s/></text:span><text:span text:style-name="T3940">p</text:span><text:span text:style-name="T3941">a</text:span><text:span text:style-name="T3942">ra<text:s/></text:span><text:span text:style-name="T3943"><text:s/></text:span><text:span text:style-name="T3944">o</text:span><text:span text:style-name="T3945"><text:s/></text:span><text:span text:style-name="T3946">a</text:span><text:span text:style-name="T3947">t</text:span><text:span text:style-name="T3948">e</text:span><text:span text:style-name="T3949">n</text:span><text:span text:style-name="T3950">d</text:span><text:span text:style-name="T3951">im</text:span><text:span text:style-name="T3952">en</text:span><text:span text:style-name="T3953">to</text:span><text:span text:style-name="T3954"><text:s/></text:span><text:span text:style-name="T3955">d</text:span><text:span text:style-name="T3956">a</text:span><text:span text:style-name="T3957">s<text:s/></text:span><text:span text:style-name="T3958"><text:s/></text:span><text:span text:style-name="T3959">s</text:span><text:span text:style-name="T3960">o</text:span><text:span text:style-name="T3961">l</text:span><text:span text:style-name="T3962">i</text:span><text:span text:style-name="T3963">c</text:span><text:span text:style-name="T3964">i</text:span><text:span text:style-name="T3965">t</text:span><text:span text:style-name="T3966">a</text:span><text:span text:style-name="T3967">ç</text:span><text:span text:style-name="T3968">õ</text:span><text:span text:style-name="T3969">e</text:span><text:span text:style-name="T3970">s<text:s/></text:span><text:span text:style-name="T3971">d</text:span><text:span text:style-name="T3972">o</text:span><text:span text:style-name="T3973"><text:s/></text:span><text:span text:style-name="T3974">B</text:span><text:span text:style-name="T3975">A</text:span><text:span text:style-name="T3976">N</text:span><text:span text:style-name="T3977">C</text:span><text:span text:style-name="T3978">O</text:span><text:span text:style-name="T3979">.</text:span></text:p>
      <text:p text:style-name="P3980"><text:span text:style-name="T3981">2.4.1. <text:s text:c="4"/></text:span><text:span text:style-name="T3982"><text:s/></text:span><text:span text:style-name="T3983">E</text:span><text:span text:style-name="T3984">m <text:s text:c="2"/></text:span><text:span text:style-name="T3985"><text:s/></text:span><text:span text:style-name="T3986">c</text:span><text:span text:style-name="T3987">a</text:span><text:span text:style-name="T3988">s</text:span><text:span text:style-name="T3989">o <text:s text:c="3"/></text:span><text:span text:style-name="T3990"><text:s/></text:span><text:span text:style-name="T3991">d</text:span><text:span text:style-name="T3992">e <text:s text:c="3"/></text:span><text:span text:style-name="T3993"><text:s/></text:span><text:span text:style-name="T3994">ate</text:span><text:span text:style-name="T3995">nd</text:span><text:span text:style-name="T3996">i</text:span><text:span text:style-name="T3997">m</text:span><text:span text:style-name="T3998">en</text:span><text:span text:style-name="T3999">to <text:s/></text:span><text:span text:style-name="T4000"><text:s/></text:span><text:span text:style-name="T4001">à</text:span><text:span text:style-name="T4002">s <text:s text:c="2"/></text:span><text:span text:style-name="T4003"><text:s/></text:span><text:span text:style-name="T4004">s</text:span><text:span text:style-name="T4005">o</text:span><text:span text:style-name="T4006">l</text:span><text:span text:style-name="T4007">i</text:span><text:span text:style-name="T4008">c</text:span><text:span text:style-name="T4009">i</text:span><text:span text:style-name="T4010">t</text:span><text:span text:style-name="T4011">a</text:span><text:span text:style-name="T4012">ç</text:span><text:span text:style-name="T4013">õ</text:span><text:span text:style-name="T4014">e</text:span><text:span text:style-name="T4015">s</text:span><text:span text:style-name="T4016"><text:s text:c="3"/></text:span><text:span text:style-name="T4017"><text:s/></text:span><text:span text:style-name="T4018">de <text:s text:c="3"/></text:span><text:span text:style-name="T4019"><text:s/></text:span><text:span text:style-name="T4020">a</text:span><text:span text:style-name="T4021">l</text:span><text:span text:style-name="T4022">te</text:span><text:span text:style-name="T4023">ração <text:s/></text:span><text:span text:style-name="T4024"><text:s/></text:span><text:span text:style-name="T4025">d</text:span><text:span text:style-name="T4026">e<text:s/></text:span><text:span text:style-name="T4027">e</text:span><text:span text:style-name="T4028">s</text:span><text:span text:style-name="T4029">p</text:span><text:span text:style-name="T4030">e</text:span><text:span text:style-name="T4031">ci</text:span><text:span text:style-name="T4032">f</text:span><text:span text:style-name="T4033">i</text:span><text:span text:style-name="T4034">c</text:span><text:span text:style-name="T4035">a</text:span><text:span text:style-name="T4036">ções</text:span><text:span text:style-name="T4037"><text:s/></text:span><text:span text:style-name="T4038">fe</text:span><text:span text:style-name="T4039">it</text:span><text:span text:style-name="T4040">as</text:span><text:span text:style-name="T4041"><text:s/></text:span><text:span text:style-name="T4042">p</text:span><text:span text:style-name="T4043">e</text:span><text:span text:style-name="T4044">l</text:span><text:span text:style-name="T4045">o<text:s/></text:span><text:span text:style-name="T4046"><text:s/></text:span><text:span text:style-name="T4047">B</text:span><text:span text:style-name="T4048">A</text:span><text:span text:style-name="T4049">N</text:span><text:span text:style-name="T4050">C</text:span><text:span text:style-name="T4051">O</text:span><text:span text:style-name="T4052">,</text:span><text:span text:style-name="T4053"><text:s/></text:span><text:span text:style-name="T4054">nota</text:span><text:span text:style-name="T4055">d</text:span><text:span text:style-name="T4056">a</text:span><text:span text:style-name="T4057">m</text:span><text:span text:style-name="T4058">e</text:span><text:span text:style-name="T4059">n</text:span><text:span text:style-name="T4060">t</text:span><text:span text:style-name="T4061">e</text:span><text:span text:style-name="T4062"><text:s/></text:span><text:span text:style-name="T4063">no</text:span><text:span text:style-name="T4064"><text:s/></text:span><text:span text:style-name="T4065">q</text:span><text:span text:style-name="T4066">ue<text:s/></text:span><text:span text:style-name="T4067"><text:s/></text:span><text:span text:style-name="T4068">concerne</text:span><text:span text:style-name="T4069"><text:s/></text:span><text:span text:style-name="T4070">a</text:span><text:span text:style-name="T4071"><text:s/></text:span><text:span text:style-name="T4072">c</text:span><text:span text:style-name="T4073">r</text:span><text:span text:style-name="T4074">i</text:span><text:span text:style-name="T4075">a</text:span><text:span text:style-name="T4076">ç</text:span><text:span text:style-name="T4077">ã</text:span><text:span text:style-name="T4078">o<text:s/></text:span><text:span text:style-name="T4079">d</text:span><text:span text:style-name="T4080">e</text:span><text:span text:style-name="T4081"><text:s/></text:span><text:span text:style-name="T4082">n</text:span><text:span text:style-name="T4083">ov</text:span><text:span text:style-name="T4084">a</text:span><text:span text:style-name="T4085">s</text:span><text:span text:style-name="T4086"><text:s/></text:span><text:span text:style-name="T4087">e</text:span><text:span text:style-name="T4088">s</text:span><text:span text:style-name="T4089">tei</text:span><text:span text:style-name="T4090">ras,</text:span><text:span text:style-name="T4091"><text:s/></text:span><text:span text:style-name="T4092">a</text:span><text:span text:style-name="T4093">l</text:span><text:span text:style-name="T4094">te</text:span><text:span text:style-name="T4095">r</text:span><text:span text:style-name="T4096">a</text:span><text:span text:style-name="T4097">ções</text:span><text:span text:style-name="T4098"><text:s/></text:span><text:span text:style-name="T4099">n</text:span><text:span text:style-name="T4100">o</text:span><text:span text:style-name="T4101">s</text:span><text:span text:style-name="T4102"><text:s/></text:span><text:span text:style-name="T4103">s</text:span><text:span text:style-name="T4104">e</text:span><text:span text:style-name="T4105">rv</text:span><text:span text:style-name="T4106">i</text:span><text:span text:style-name="T4107">ços<text:s/></text:span><text:span text:style-name="T4108"><text:s/></text:span><text:span text:style-name="T4109">a</text:span><text:span text:style-name="T4110">p</text:span><text:span text:style-name="T4111">l</text:span><text:span text:style-name="T4112">i</text:span><text:span text:style-name="T4113">c</text:span><text:span text:style-name="T4114">a</text:span><text:span text:style-name="T4115">d</text:span><text:span text:style-name="T4116">o</text:span><text:span text:style-name="T4117">s</text:span><text:span text:style-name="T4118"><text:s/></text:span><text:span text:style-name="T4119">p</text:span><text:span text:style-name="T4120">o</text:span><text:span text:style-name="T4121">r</text:span><text:span text:style-name="T4122"><text:s/></text:span><text:span text:style-name="T4123">e</text:span><text:span text:style-name="T4124">s</text:span><text:span text:style-name="T4125">t</text:span><text:span text:style-name="T4126">eir</text:span><text:span text:style-name="T4127">a</text:span><text:span text:style-name="T4128">,</text:span><text:span text:style-name="T4129"><text:s/></text:span><text:span text:style-name="T4130">a</text:span><text:span text:style-name="T4131">l</text:span><text:span text:style-name="T4132">t</text:span><text:span text:style-name="T4133">e</text:span><text:span text:style-name="T4134">r</text:span><text:span text:style-name="T4135">a</text:span><text:span text:style-name="T4136">ç</text:span><text:span text:style-name="T4137">õ</text:span><text:span text:style-name="T4138">e</text:span><text:span text:style-name="T4139">s<text:s/></text:span><text:span text:style-name="T4140">n</text:span><text:span text:style-name="T4141">as<text:s/></text:span><text:span text:style-name="T4142"><text:s/></text:span><text:span text:style-name="T4143">r</text:span><text:span text:style-name="T4144">e</text:span><text:span text:style-name="T4145">gr</text:span><text:span text:style-name="T4146">a</text:span><text:span text:style-name="T4147">s</text:span><text:span text:style-name="T4148"><text:s/></text:span><text:span text:style-name="T4149">d</text:span><text:span text:style-name="T4150">e<text:s/></text:span><text:span text:style-name="T4151"><text:s/></text:span><text:span text:style-name="T4152">n</text:span><text:span text:style-name="T4153">e</text:span><text:span text:style-name="T4154">g</text:span><text:span text:style-name="T4155">ó</text:span><text:span text:style-name="T4156">c</text:span><text:span text:style-name="T4157">io</text:span><text:span text:style-name="T4158">s<text:s/></text:span><text:span text:style-name="T4159"><text:s/></text:span><text:span text:style-name="T4160">e<text:s/></text:span><text:span text:style-name="T4161"><text:s/></text:span><text:span text:style-name="T4162">a</text:span><text:span text:style-name="T4163">l</text:span><text:span text:style-name="T4164">te</text:span><text:span text:style-name="T4165">r</text:span><text:span text:style-name="T4166">a</text:span><text:span text:style-name="T4167">ções</text:span><text:span text:style-name="T4168"><text:s/></text:span><text:span text:style-name="T4169">n</text:span><text:span text:style-name="T4170">o</text:span><text:span text:style-name="T4171">s <text:s/></text:span><text:span text:style-name="T4172">d</text:span><text:span text:style-name="T4173">o</text:span><text:span text:style-name="T4174">c</text:span><text:span text:style-name="T4175">u</text:span><text:span text:style-name="T4176">m</text:span><text:span text:style-name="T4177">e</text:span><text:span text:style-name="T4178">n</text:span><text:span text:style-name="T4179">t</text:span><text:span text:style-name="T4180">o</text:span><text:span text:style-name="T4181">s</text:span><text:span text:style-name="T4182"><text:s/></text:span><text:span text:style-name="T4183">e<text:s/></text:span><text:span text:style-name="T4184"><text:s/></text:span><text:span text:style-name="T4185">d</text:span><text:span text:style-name="T4186">a</text:span><text:span text:style-name="T4187">d</text:span><text:span text:style-name="T4188">o</text:span><text:span text:style-name="T4189">s</text:span><text:span text:style-name="T4190">,</text:span><text:span text:style-name="T4191"><text:s/></text:span><text:span text:style-name="T4192">O<text:s/></text:span><text:span text:style-name="T4193">CONT</text:span><text:span text:style-name="T4194">R</text:span><text:span text:style-name="T4195">A</text:span><text:span text:style-name="T4196">T</text:span><text:span text:style-name="T4197">A</text:span><text:span text:style-name="T4198">DO<text:s/></text:span><text:span text:style-name="T4199"><text:s/></text:span><text:span text:style-name="T4200">d</text:span><text:span text:style-name="T4201">e</text:span><text:span text:style-name="T4202">verá</text:span><text:span text:style-name="T4203"><text:s/></text:span><text:span text:style-name="T4204">a</text:span><text:span text:style-name="T4205">p</text:span><text:span text:style-name="T4206">res</text:span><text:span text:style-name="T4207">e</text:span><text:span text:style-name="T4208">n</text:span><text:span text:style-name="T4209">ta</text:span><text:span text:style-name="T4210">r</text:span><text:span text:style-name="T4211"><text:s/></text:span><text:span text:style-name="T4212">u</text:span><text:span text:style-name="T4213">m<text:s/></text:span><text:span text:style-name="T4214"><text:s/></text:span><text:span text:style-name="T4215">pl</text:span><text:span text:style-name="T4216">a</text:span><text:span text:style-name="T4217">no<text:s/></text:span><text:span text:style-name="T4218"><text:s/></text:span><text:span text:style-name="T4219">d</text:span><text:span text:style-name="T4220">e<text:s/></text:span><text:span text:style-name="T4221"><text:s/></text:span><text:span text:style-name="T4222">a</text:span><text:span text:style-name="T4223">t</text:span><text:span text:style-name="T4224">e</text:span><text:span text:style-name="T4225">n</text:span><text:span text:style-name="T4226">d</text:span><text:span text:style-name="T4227">i</text:span><text:span text:style-name="T4228">m</text:span><text:span text:style-name="T4229">e</text:span><text:span text:style-name="T4230">n</text:span><text:span text:style-name="T4231">t</text:span><text:span text:style-name="T4232">o</text:span><text:span text:style-name="T4233">,</text:span><text:span text:style-name="T4234"><text:s/></text:span><text:span text:style-name="T4235"><text:s/></text:span><text:span text:style-name="T4236">n</text:span><text:span text:style-name="T4237">o<text:s/></text:span><text:span text:style-name="T4238"><text:s/></text:span><text:span text:style-name="T4239">q</text:span><text:span text:style-name="T4240">u</text:span><text:span text:style-name="T4241">a</text:span><text:span text:style-name="T4242">l<text:s/></text:span><text:span text:style-name="T4243"><text:s/></text:span><text:span text:style-name="T4244">d</text:span><text:span text:style-name="T4245">e</text:span><text:span text:style-name="T4246">v</text:span><text:span text:style-name="T4247">e<text:s/></text:span><text:span text:style-name="T4248">i</text:span><text:span text:style-name="T4249">n</text:span><text:span text:style-name="T4250">d</text:span><text:span text:style-name="T4251">icara<text:s/></text:span><text:span text:style-name="T4252"><text:s/></text:span><text:span text:style-name="T4253">r</text:span><text:span text:style-name="T4254">e</text:span><text:span text:style-name="T4255">s</text:span><text:span text:style-name="T4256">o</text:span><text:span text:style-name="T4257">l</text:span><text:span text:style-name="T4258">u</text:span><text:span text:style-name="T4259">ção</text:span><text:span text:style-name="T4260"><text:s/></text:span><text:span text:style-name="T4261">ou<text:s/></text:span><text:span text:style-name="T4262"><text:s/></text:span><text:span text:style-name="T4263">as<text:s/></text:span><text:span text:style-name="T4264"><text:s/></text:span><text:span text:style-name="T4265">a</text:span><text:span text:style-name="T4266">ções <text:s/></text:span><text:span text:style-name="T4267"><text:s/></text:span><text:span text:style-name="T4268">a<text:s/></text:span><text:span text:style-name="T4269"><text:s/></text:span><text:span text:style-name="T4270">s</text:span><text:span text:style-name="T4271">e</text:span><text:span text:style-name="T4272">r</text:span><text:span text:style-name="T4273">e</text:span><text:span text:style-name="T4274">m</text:span><text:span text:style-name="T4275"><text:s/></text:span><text:span text:style-name="T4276">ex</text:span><text:span text:style-name="T4277">e</text:span><text:span text:style-name="T4278">c</text:span><text:span text:style-name="T4279">u</text:span><text:span text:style-name="T4280">t</text:span><text:span text:style-name="T4281">a</text:span><text:span text:style-name="T4282">d</text:span><text:span text:style-name="T4283">as<text:s/></text:span><text:span text:style-name="T4284"><text:s/></text:span><text:span text:style-name="T4285">com<text:s/></text:span><text:span text:style-name="T4286"><text:s/></text:span><text:span text:style-name="T4287">o</text:span><text:span text:style-name="T4288">s<text:s/></text:span><text:span text:style-name="T4289"><text:s/></text:span><text:span text:style-name="T4290">r</text:span><text:span text:style-name="T4291">e</text:span><text:span text:style-name="T4292">s</text:span><text:span text:style-name="T4293">p</text:span><text:span text:style-name="T4294">e</text:span><text:span text:style-name="T4295">c</text:span><text:span text:style-name="T4296">t</text:span><text:span text:style-name="T4297">i</text:span><text:span text:style-name="T4298">v</text:span><text:span text:style-name="T4299">o</text:span><text:span text:style-name="T4300">s</text:span></text:p>
      <text:p text:style-name="P4301"/>
      <text:p text:style-name="P4473"/>
      <text:p text:style-name="P4474"><text:span text:style-name="T4475">p</text:span><text:span text:style-name="T4476">r</text:span><text:span text:style-name="T4477">a</text:span><text:span text:style-name="T4478">z</text:span><text:span text:style-name="T4479">o</text:span><text:span text:style-name="T4480">s <text:s/></text:span><text:span text:style-name="T4481"><text:s/></text:span><text:span text:style-name="T4482">d</text:span><text:span text:style-name="T4483">e <text:s/></text:span><text:span text:style-name="T4484"><text:s/></text:span><text:span text:style-name="T4485">a</text:span><text:span text:style-name="T4486">t</text:span><text:span text:style-name="T4487">e</text:span><text:span text:style-name="T4488">n</text:span><text:span text:style-name="T4489">d</text:span><text:span text:style-name="T4490">i</text:span><text:span text:style-name="T4491">m</text:span><text:span text:style-name="T4492">e</text:span><text:span text:style-name="T4493">n</text:span><text:span text:style-name="T4494">t</text:span><text:span text:style-name="T4495">o</text:span><text:span text:style-name="T4496">,</text:span><text:span text:style-name="T4497"><text:s text:c="2"/></text:span><text:span text:style-name="T4498"><text:s/></text:span><text:span text:style-name="T4499">conforme<text:s/></text:span><text:span text:style-name="T4500"><text:s/></text:span><text:span text:style-name="T4501">q</text:span><text:span text:style-name="T4502">u</text:span><text:span text:style-name="T4503">a</text:span><text:span text:style-name="T4504">dro</text:span><text:span text:style-name="T4505"><text:s/></text:span><text:span text:style-name="T4506"><text:s/></text:span><text:span text:style-name="T4507">a</text:span><text:span text:style-name="T4508">b</text:span><text:span text:style-name="T4509">a</text:span><text:span text:style-name="T4510">i</text:span><text:span text:style-name="T4511">x</text:span><text:span text:style-name="T4512">o</text:span><text:span text:style-name="T4513">,</text:span><text:span text:style-name="T4514"><text:s text:c="2"/></text:span><text:span text:style-name="T4515"><text:s/></text:span><text:span text:style-name="T4516">c</text:span><text:span text:style-name="T4517">o</text:span><text:span text:style-name="T4518">n</text:span><text:span text:style-name="T4519">t</text:span><text:span text:style-name="T4520">a</text:span><text:span text:style-name="T4521">d</text:span><text:span text:style-name="T4522">o</text:span><text:span text:style-name="T4523"><text:s/></text:span><text:span text:style-name="T4524"><text:s/></text:span><text:span text:style-name="T4525">a<text:s/></text:span><text:span text:style-name="T4526"><text:s/></text:span><text:span text:style-name="T4527">p</text:span><text:span text:style-name="T4528">ar</text:span><text:span text:style-name="T4529">t</text:span><text:span text:style-name="T4530">ir<text:s/></text:span><text:span text:style-name="T4531"><text:s/></text:span><text:span text:style-name="T4532">d</text:span><text:span text:style-name="T4533">a</text:span></text:p>
      <text:p text:style-name="P4534"/>
      <text:p text:style-name="P4535"><text:span text:style-name="T4536">s</text:span><text:span text:style-name="T4537">o</text:span><text:span text:style-name="T4538">l</text:span><text:span text:style-name="T4539">i</text:span><text:span text:style-name="T4540">c</text:span><text:span text:style-name="T4541">i</text:span><text:span text:style-name="T4542">t</text:span><text:span text:style-name="T4543">a</text:span><text:span text:style-name="T4544">ç</text:span><text:span text:style-name="T4545">ã</text:span><text:span text:style-name="T4546">o</text:span><text:span text:style-name="T4547"><text:s/></text:span><text:span text:style-name="T4548">d</text:span><text:span text:style-name="T4549">o</text:span><text:span text:style-name="T4550"><text:s/></text:span><text:span text:style-name="T4551">B</text:span><text:span text:style-name="T4552">A</text:span><text:span text:style-name="T4553">N</text:span><text:span text:style-name="T4554">C</text:span><text:span text:style-name="T4555">O</text:span><text:span text:style-name="T4556">,</text:span><text:span text:style-name="T4557"><text:s/></text:span><text:span text:style-name="T4558">r</text:span><text:span text:style-name="T4559">e</text:span><text:span text:style-name="T4560">s</text:span><text:span text:style-name="T4561">p</text:span><text:span text:style-name="T4562">e</text:span><text:span text:style-name="T4563">i</text:span><text:span text:style-name="T4564">ta</text:span><text:span text:style-name="T4565">ndo</text:span><text:span text:style-name="T4566"><text:s/></text:span><text:span text:style-name="T4567">a</text:span><text:span text:style-name="T4568">s</text:span><text:span text:style-name="T4569"><text:s/></text:span><text:span text:style-name="T4570">d</text:span><text:span text:style-name="T4571">ef</text:span><text:span text:style-name="T4572">i</text:span><text:span text:style-name="T4573">n</text:span><text:span text:style-name="T4574">i</text:span><text:span text:style-name="T4575">ções</text:span><text:span text:style-name="T4576"><text:s/></text:span><text:span text:style-name="T4577">con</text:span><text:span text:style-name="T4578">t</text:span><text:span text:style-name="T4579">ra</text:span><text:span text:style-name="T4580">tu</text:span><text:span text:style-name="T4581">a</text:span><text:span text:style-name="T4582">i</text:span><text:span text:style-name="T4583">s</text:span><text:span text:style-name="T4584"><text:s/></text:span><text:span text:style-name="T4585">e</text:span><text:span text:style-name="T4586">s</text:span><text:span text:style-name="T4587">t</text:span><text:span text:style-name="T4588">a</text:span><text:span text:style-name="T4589">b</text:span><text:span text:style-name="T4590">e</text:span><text:span text:style-name="T4591">l</text:span><text:span text:style-name="T4592">e</text:span><text:span text:style-name="T4593">c</text:span><text:span text:style-name="T4594">i</text:span><text:span text:style-name="T4595">d</text:span><text:span text:style-name="T4596">a</text:span><text:span text:style-name="T4597">s</text:span><text:span text:style-name="T4598">.</text:span></text:p>
      <text:p text:style-name="P4599"/>
      <text:p text:style-name="P4600"/>
      <table:table table:style-name="Table4601">
        <table:table-columns>
          <table:table-column table:style-name="TableColumn4602"/>
          <table:table-column table:style-name="TableColumn4603"/>
        </table:table-columns>
        <table:table-row table:style-name="TableRow4604">
          <table:table-cell table:style-name="TableCell4605">
            <text:p text:style-name="P4606"><text:span text:style-name="T4607">N</text:span><text:span text:style-name="T4608">ív</text:span><text:span text:style-name="T4609">e</text:span><text:span text:style-name="T4610">l</text:span><text:span text:style-name="T4611"><text:s/></text:span><text:span text:style-name="T4612">d</text:span><text:span text:style-name="T4613">e</text:span></text:p>
            <text:p text:style-name="P4614"><text:span text:style-name="T4615">U</text:span><text:span text:style-name="T4616">r</text:span><text:span text:style-name="T4617">g</text:span><text:span text:style-name="T4618">ê</text:span><text:span text:style-name="T4619">n</text:span><text:span text:style-name="T4620">c</text:span><text:span text:style-name="T4621">i</text:span><text:span text:style-name="T4622">a</text:span></text:p>
          </table:table-cell>
          <table:table-cell table:style-name="TableCell4623">
            <text:p text:style-name="P4624"><text:span text:style-name="T4625">P</text:span><text:span text:style-name="T4626">r</text:span><text:span text:style-name="T4627">a</text:span><text:span text:style-name="T4628">z</text:span><text:span text:style-name="T4629">o</text:span><text:span text:style-name="T4630"><text:s/></text:span><text:span text:style-name="T4631">p</text:span><text:span text:style-name="T4632">ara<text:s/></text:span><text:span text:style-name="T4633"><text:s/></text:span><text:span text:style-name="T4634">a</text:span><text:span text:style-name="T4635">pres</text:span><text:span text:style-name="T4636">e</text:span><text:span text:style-name="T4637">n</text:span><text:span text:style-name="T4638">ta</text:span><text:span text:style-name="T4639">ção</text:span><text:span text:style-name="T4640"><text:s/></text:span><text:span text:style-name="T4641">d</text:span><text:span text:style-name="T4642">o</text:span><text:span text:style-name="T4643"><text:s/></text:span><text:span text:style-name="T4644">pl</text:span><text:span text:style-name="T4645">an</text:span><text:span text:style-name="T4646">o<text:s/></text:span><text:span text:style-name="T4647"><text:s/></text:span><text:span text:style-name="T4648">de</text:span><text:span text:style-name="T4649"><text:s/></text:span><text:span text:style-name="T4650">a</text:span><text:span text:style-name="T4651">t</text:span><text:span text:style-name="T4652">e</text:span><text:span text:style-name="T4653">n</text:span><text:span text:style-name="T4654">d</text:span><text:span text:style-name="T4655">i</text:span><text:span text:style-name="T4656">m</text:span><text:span text:style-name="T4657">e</text:span><text:span text:style-name="T4658">n</text:span><text:span text:style-name="T4659">t</text:span><text:span text:style-name="T4660">o</text:span></text:p>
          </table:table-cell>
        </table:table-row>
        <table:table-row table:style-name="TableRow4661">
          <table:table-cell table:style-name="TableCell4662">
            <text:p text:style-name="P4663"><text:span text:style-name="T4664">B</text:span><text:span text:style-name="T4665">A</text:span><text:span text:style-name="T4666">I</text:span><text:span text:style-name="T4667">X</text:span><text:span text:style-name="T4668">O</text:span></text:p>
          </table:table-cell>
          <table:table-cell table:style-name="TableCell4669">
            <text:p text:style-name="P4670"><text:span text:style-name="T4671">A</text:span><text:span text:style-name="T4672">t</text:span><text:span text:style-name="T4673">é</text:span><text:span text:style-name="T4674"><text:s/></text:span><text:span text:style-name="T4675">4</text:span><text:span text:style-name="T4676"><text:s/></text:span><text:span text:style-name="T4677">(</text:span><text:span text:style-name="T4678">q</text:span><text:span text:style-name="T4679">u</text:span><text:span text:style-name="T4680">at</text:span><text:span text:style-name="T4681">ro)</text:span><text:span text:style-name="T4682"><text:s/></text:span><text:span text:style-name="T4683">d</text:span><text:span text:style-name="T4684">i</text:span><text:span text:style-name="T4685">a</text:span><text:span text:style-name="T4686">s</text:span><text:span text:style-name="T4687"><text:s/></text:span><text:span text:style-name="T4688">ú</text:span><text:span text:style-name="T4689">t</text:span><text:span text:style-name="T4690">e</text:span><text:span text:style-name="T4691">i</text:span><text:span text:style-name="T4692">s</text:span></text:p>
          </table:table-cell>
        </table:table-row>
        <table:table-row table:style-name="TableRow4693">
          <table:table-cell table:style-name="TableCell4694">
            <text:p text:style-name="P4695"><text:span text:style-name="T4696">M</text:span><text:span text:style-name="T4697">È</text:span><text:span text:style-name="T4698">D</text:span><text:span text:style-name="T4699">I</text:span><text:span text:style-name="T4700">O</text:span></text:p>
          </table:table-cell>
          <table:table-cell table:style-name="TableCell4701">
            <text:p text:style-name="P4702"><text:span text:style-name="T4703">A</text:span><text:span text:style-name="T4704">t</text:span><text:span text:style-name="T4705">é</text:span><text:span text:style-name="T4706"><text:s/></text:span><text:span text:style-name="T4707">2</text:span><text:span text:style-name="T4708"><text:s/></text:span><text:span text:style-name="T4709">(</text:span><text:span text:style-name="T4710">d</text:span><text:span text:style-name="T4711">o</text:span><text:span text:style-name="T4712">i</text:span><text:span text:style-name="T4713">s)</text:span><text:span text:style-name="T4714"><text:s/></text:span><text:span text:style-name="T4715">d</text:span><text:span text:style-name="T4716">ia</text:span><text:span text:style-name="T4717">s</text:span><text:span text:style-name="T4718"><text:s/></text:span><text:span text:style-name="T4719">ú</text:span><text:span text:style-name="T4720">t</text:span><text:span text:style-name="T4721">e</text:span><text:span text:style-name="T4722">i</text:span><text:span text:style-name="T4723">s</text:span></text:p>
          </table:table-cell>
        </table:table-row>
        <table:table-row table:style-name="TableRow4724">
          <table:table-cell table:style-name="TableCell4725">
            <text:p text:style-name="P4726"><text:span text:style-name="T4727">A</text:span><text:span text:style-name="T4728">L</text:span><text:span text:style-name="T4729">T</text:span><text:span text:style-name="T4730">O</text:span></text:p>
          </table:table-cell>
          <table:table-cell table:style-name="TableCell4731">
            <text:p text:style-name="P4732"><text:span text:style-name="T4733">A</text:span><text:span text:style-name="T4734">t</text:span><text:span text:style-name="T4735">é</text:span><text:span text:style-name="T4736"><text:s/></text:span><text:span text:style-name="T4737">1</text:span><text:span text:style-name="T4738"><text:s/></text:span><text:span text:style-name="T4739">(</text:span><text:span text:style-name="T4740">u</text:span><text:span text:style-name="T4741">m)</text:span><text:span text:style-name="T4742"><text:s/></text:span><text:span text:style-name="T4743">d</text:span><text:span text:style-name="T4744">i</text:span><text:span text:style-name="T4745">a</text:span><text:span text:style-name="T4746"><text:s/></text:span><text:span text:style-name="T4747">ú</text:span><text:span text:style-name="T4748">t</text:span><text:span text:style-name="T4749">i</text:span><text:span text:style-name="T4750">l</text:span></text:p>
          </table:table-cell>
        </table:table-row>
      </table:table>
      <text:p text:style-name="P4751"/>
      <text:p text:style-name="P4752"/>
      <text:p text:style-name="P4753"><text:span text:style-name="T4754">2.4.1.1. <text:s text:c="7"/></text:span><text:span text:style-name="T4755"><text:s/></text:span><text:span text:style-name="T4756">A</text:span><text:span text:style-name="T4757">p</text:span><text:span text:style-name="T4758">ó</text:span><text:span text:style-name="T4759">s</text:span><text:span text:style-name="T4760"><text:s text:c="2"/></text:span><text:span text:style-name="T4761"><text:s/></text:span><text:span text:style-name="T4762">a <text:s/></text:span><text:span text:style-name="T4763"><text:s/></text:span><text:span text:style-name="T4764">a</text:span><text:span text:style-name="T4765">p</text:span><text:span text:style-name="T4766">res</text:span><text:span text:style-name="T4767">e</text:span><text:span text:style-name="T4768">n</text:span><text:span text:style-name="T4769">ta</text:span><text:span text:style-name="T4770">ção<text:s/></text:span><text:span text:style-name="T4771"><text:s/></text:span><text:span text:style-name="T4772">d</text:span><text:span text:style-name="T4773">o <text:s/></text:span><text:span text:style-name="T4774"><text:s/></text:span><text:span text:style-name="T4775">p</text:span><text:span text:style-name="T4776">l</text:span><text:span text:style-name="T4777">an</text:span><text:span text:style-name="T4778">o <text:s/></text:span><text:span text:style-name="T4779"><text:s/></text:span><text:span text:style-name="T4780">de <text:s/></text:span><text:span text:style-name="T4781"><text:s/></text:span><text:span text:style-name="T4782">a</text:span><text:span text:style-name="T4783">t</text:span><text:span text:style-name="T4784">e</text:span><text:span text:style-name="T4785">n</text:span><text:span text:style-name="T4786">d</text:span><text:span text:style-name="T4787">i</text:span><text:span text:style-name="T4788">m</text:span><text:span text:style-name="T4789">e</text:span><text:span text:style-name="T4790">n</text:span><text:span text:style-name="T4791">t</text:span><text:span text:style-name="T4792">o</text:span><text:span text:style-name="T4793">,</text:span><text:span text:style-name="T4794"><text:s text:c="2"/></text:span><text:span text:style-name="T4795"><text:s/></text:span><text:span text:style-name="T4796">o<text:s/></text:span><text:span text:style-name="T4797"><text:s/></text:span><text:span text:style-name="T4798">B</text:span><text:span text:style-name="T4799">A</text:span><text:span text:style-name="T4800">N</text:span><text:span text:style-name="T4801">C</text:span><text:span text:style-name="T4802">O<text:s/></text:span><text:span text:style-name="T4803">p</text:span><text:span text:style-name="T4804">r</text:span><text:span text:style-name="T4805">o</text:span><text:span text:style-name="T4806">ced</text:span><text:span text:style-name="T4807">e</text:span><text:span text:style-name="T4808">rá<text:s/></text:span><text:span text:style-name="T4809"><text:s/></text:span><text:span text:style-name="T4810">à<text:s/></text:span><text:span text:style-name="T4811"><text:s/></text:span><text:span text:style-name="T4812">aná</text:span><text:span text:style-name="T4813">l</text:span><text:span text:style-name="T4814">i</text:span><text:span text:style-name="T4815">se<text:s/></text:span><text:span text:style-name="T4816"><text:s/></text:span><text:span text:style-name="T4817">e<text:s/></text:span><text:span text:style-name="T4818"><text:s/></text:span><text:span text:style-name="T4819">acei</text:span><text:span text:style-name="T4820">t</text:span><text:span text:style-name="T4821">e<text:s/></text:span><text:span text:style-name="T4822"><text:s/></text:span><text:span text:style-name="T4823">do<text:s/></text:span><text:span text:style-name="T4824"><text:s/></text:span><text:span text:style-name="T4825">m</text:span><text:span text:style-name="T4826">e</text:span><text:span text:style-name="T4827">s</text:span><text:span text:style-name="T4828">m</text:span><text:span text:style-name="T4829">o</text:span><text:span text:style-name="T4830">.</text:span><text:span text:style-name="T4831"><text:s text:c="2"/></text:span><text:span text:style-name="T4832"><text:s/></text:span><text:span text:style-name="T4833">C</text:span><text:span text:style-name="T4834">a</text:span><text:span text:style-name="T4835">so<text:s/></text:span><text:span text:style-name="T4836"><text:s/></text:span><text:span text:style-name="T4837">s</text:span><text:span text:style-name="T4838">e</text:span><text:span text:style-name="T4839">jam<text:s/></text:span><text:span text:style-name="T4840"><text:s/></text:span><text:span text:style-name="T4841">n</text:span><text:span text:style-name="T4842">e</text:span><text:span text:style-name="T4843">c</text:span><text:span text:style-name="T4844">e</text:span><text:span text:style-name="T4845">s</text:span><text:span text:style-name="T4846">s</text:span><text:span text:style-name="T4847">á</text:span><text:span text:style-name="T4848">r</text:span><text:span text:style-name="T4849">i</text:span><text:span text:style-name="T4850">o</text:span><text:span text:style-name="T4851">s<text:s/></text:span><text:span text:style-name="T4852">a</text:span><text:span text:style-name="T4853">jus</text:span><text:span text:style-name="T4854">te</text:span><text:span text:style-name="T4855">s</text:span><text:span text:style-name="T4856"><text:s/></text:span><text:span text:style-name="T4857">n</text:span><text:span text:style-name="T4858">o</text:span><text:span text:style-name="T4859"><text:s/></text:span><text:span text:style-name="T4860">p</text:span><text:span text:style-name="T4861">l</text:span><text:span text:style-name="T4862">a</text:span><text:span text:style-name="T4863">n</text:span><text:span text:style-name="T4864">o</text:span><text:span text:style-name="T4865">,</text:span><text:span text:style-name="T4866"><text:s/></text:span><text:span text:style-name="T4867">o</text:span><text:span text:style-name="T4868"><text:s/></text:span><text:span text:style-name="T4869">BA</text:span><text:span text:style-name="T4870">N</text:span><text:span text:style-name="T4871">CO</text:span><text:span text:style-name="T4872"><text:s/></text:span><text:span text:style-name="T4873">com</text:span><text:span text:style-name="T4874">un</text:span><text:span text:style-name="T4875">ic</text:span><text:span text:style-name="T4876">a</text:span><text:span text:style-name="T4877">rá</text:span><text:span text:style-name="T4878"><text:s/></text:span><text:span text:style-name="T4879">a</text:span><text:span text:style-name="T4880">o</text:span><text:span text:style-name="T4881"><text:s/></text:span><text:span text:style-name="T4882">C</text:span><text:span text:style-name="T4883">O</text:span><text:span text:style-name="T4884">N</text:span><text:span text:style-name="T4885">T</text:span><text:span text:style-name="T4886">R</text:span><text:span text:style-name="T4887">A</text:span><text:span text:style-name="T4888">T</text:span><text:span text:style-name="T4889">A</text:span><text:span text:style-name="T4890">D</text:span><text:span text:style-name="T4891">O</text:span><text:span text:style-name="T4892">;</text:span></text:p>
      <text:p text:style-name="P4893"><text:span text:style-name="T4894">2.4.1.2. <text:s text:c="7"/></text:span><text:span text:style-name="T4895"><text:s/></text:span><text:span text:style-name="T4896">A</text:span><text:span text:style-name="T4897">p</text:span><text:span text:style-name="T4898">ó</text:span><text:span text:style-name="T4899">s</text:span><text:span text:style-name="T4900"><text:s text:c="2"/></text:span><text:span text:style-name="T4901"><text:s/></text:span><text:span text:style-name="T4902">o<text:s/></text:span><text:span text:style-name="T4903"><text:s/></text:span><text:span text:style-name="T4904">a</text:span><text:span text:style-name="T4905">ce</text:span><text:span text:style-name="T4906">i</text:span><text:span text:style-name="T4907">t</text:span><text:span text:style-name="T4908">e<text:s/></text:span><text:span text:style-name="T4909"><text:s/></text:span><text:span text:style-name="T4910">d</text:span><text:span text:style-name="T4911">o <text:s/></text:span><text:span text:style-name="T4912"><text:s/></text:span><text:span text:style-name="T4913">p</text:span><text:span text:style-name="T4914">l</text:span><text:span text:style-name="T4915">an</text:span><text:span text:style-name="T4916">o <text:s/></text:span><text:span text:style-name="T4917"><text:s/></text:span><text:span text:style-name="T4918">de <text:s/></text:span><text:span text:style-name="T4919"><text:s/></text:span><text:span text:style-name="T4920">a</text:span><text:span text:style-name="T4921">t</text:span><text:span text:style-name="T4922">e</text:span><text:span text:style-name="T4923">n</text:span><text:span text:style-name="T4924">d</text:span><text:span text:style-name="T4925">i</text:span><text:span text:style-name="T4926">m</text:span><text:span text:style-name="T4927">e</text:span><text:span text:style-name="T4928">n</text:span><text:span text:style-name="T4929">t</text:span><text:span text:style-name="T4930">o</text:span><text:span text:style-name="T4931">,</text:span><text:span text:style-name="T4932"><text:s text:c="2"/></text:span><text:span text:style-name="T4933"><text:s/></text:span><text:span text:style-name="T4934">o<text:s/></text:span><text:span text:style-name="T4935"><text:s/></text:span><text:span text:style-name="T4936">C</text:span><text:span text:style-name="T4937">O</text:span><text:span text:style-name="T4938">N</text:span><text:span text:style-name="T4939">T</text:span><text:span text:style-name="T4940">R</text:span><text:span text:style-name="T4941">A</text:span><text:span text:style-name="T4942">T</text:span><text:span text:style-name="T4943">A</text:span><text:span text:style-name="T4944">D</text:span><text:span text:style-name="T4945">O<text:s/></text:span><text:span text:style-name="T4946">d</text:span><text:span text:style-name="T4947">everá<text:s/></text:span><text:span text:style-name="T4948">in</text:span><text:span text:style-name="T4949">ici</text:span><text:span text:style-name="T4950">a</text:span><text:span text:style-name="T4951">r<text:s/></text:span><text:span text:style-name="T4952"><text:s/></text:span><text:span text:style-name="T4953">d</text:span><text:span text:style-name="T4954">e</text:span><text:span text:style-name="T4955"><text:s/></text:span><text:span text:style-name="T4956">i</text:span><text:span text:style-name="T4957">m</text:span><text:span text:style-name="T4958">e</text:span><text:span text:style-name="T4959">d</text:span><text:span text:style-name="T4960">i</text:span><text:span text:style-name="T4961">a</text:span><text:span text:style-name="T4962">t</text:span><text:span text:style-name="T4963">o</text:span><text:span text:style-name="T4964"><text:s/></text:span><text:span text:style-name="T4965">a</text:span><text:span text:style-name="T4966"><text:s/></text:span><text:span text:style-name="T4967">e</text:span><text:span text:style-name="T4968">x</text:span><text:span text:style-name="T4969">e</text:span><text:span text:style-name="T4970">cução</text:span><text:span text:style-name="T4971"><text:s/></text:span><text:span text:style-name="T4972">d</text:span><text:span text:style-name="T4973">o</text:span><text:span text:style-name="T4974">s</text:span><text:span text:style-name="T4975"><text:s/></text:span><text:span text:style-name="T4976">se</text:span><text:span text:style-name="T4977">r</text:span><text:span text:style-name="T4978">v</text:span><text:span text:style-name="T4979">iços<text:s/></text:span><text:span text:style-name="T4980"><text:s/></text:span><text:span text:style-name="T4981">a</text:span><text:span text:style-name="T4982">li</text:span><text:span text:style-name="T4983"><text:s/></text:span><text:span text:style-name="T4984">s</text:span><text:span text:style-name="T4985">o</text:span><text:span text:style-name="T4986">l</text:span><text:span text:style-name="T4987">i</text:span><text:span text:style-name="T4988">c</text:span><text:span text:style-name="T4989">i</text:span><text:span text:style-name="T4990">t</text:span><text:span text:style-name="T4991">a</text:span><text:span text:style-name="T4992">d</text:span><text:span text:style-name="T4993">o</text:span><text:span text:style-name="T4994">s</text:span><text:span text:style-name="T4995">,<text:s/></text:span><text:span text:style-name="T4996">o</text:span><text:span text:style-name="T4997">b</text:span><text:span text:style-name="T4998">e</text:span><text:span text:style-name="T4999">d</text:span><text:span text:style-name="T5000">e</text:span><text:span text:style-name="T5001">cendo</text:span><text:span text:style-name="T5002"><text:s/></text:span><text:span text:style-name="T5003">à</text:span><text:span text:style-name="T5004">s<text:s/></text:span><text:span text:style-name="T5005"><text:s/></text:span><text:span text:style-name="T5006">e</text:span><text:span text:style-name="T5007">s</text:span><text:span text:style-name="T5008">p</text:span><text:span text:style-name="T5009">ecificações</text:span><text:span text:style-name="T5010"><text:s/></text:span><text:span text:style-name="T5011">e</text:span><text:span text:style-name="T5012">s</text:span><text:span text:style-name="T5013">ta</text:span><text:span text:style-name="T5014">b</text:span><text:span text:style-name="T5015">e</text:span><text:span text:style-name="T5016">l</text:span><text:span text:style-name="T5017">e</text:span><text:span text:style-name="T5018">cid</text:span><text:span text:style-name="T5019">a</text:span><text:span text:style-name="T5020">s<text:s/></text:span><text:span text:style-name="T5021"><text:s/></text:span><text:span text:style-name="T5022">p</text:span><text:span text:style-name="T5023">e</text:span><text:span text:style-name="T5024">l</text:span><text:span text:style-name="T5025">o<text:s/></text:span><text:span text:style-name="T5026"><text:s/></text:span><text:span text:style-name="T5027">BANCO<text:s/></text:span><text:span text:style-name="T5028"><text:s/></text:span><text:span text:style-name="T5029">e<text:s/></text:span><text:span text:style-name="T5030"><text:s/></text:span><text:span text:style-name="T5031">o<text:s/></text:span><text:span text:style-name="T5032"><text:s/></text:span><text:span text:style-name="T5033">p</text:span><text:span text:style-name="T5034">r</text:span><text:span text:style-name="T5035">a</text:span><text:span text:style-name="T5036">z</text:span><text:span text:style-name="T5037">o<text:s/></text:span><text:span text:style-name="T5038">p</text:span><text:span text:style-name="T5039">r</text:span><text:span text:style-name="T5040">e</text:span><text:span text:style-name="T5041">v</text:span><text:span text:style-name="T5042">i</text:span><text:span text:style-name="T5043">s</text:span><text:span text:style-name="T5044">t</text:span><text:span text:style-name="T5045">o</text:span><text:span text:style-name="T5046"><text:s/></text:span><text:span text:style-name="T5047">p</text:span><text:span text:style-name="T5048">a</text:span><text:span text:style-name="T5049">ra<text:s/></text:span><text:span text:style-name="T5050"><text:s/></text:span><text:span text:style-name="T5051">e</text:span><text:span text:style-name="T5052">n</text:span><text:span text:style-name="T5053">t</text:span><text:span text:style-name="T5054">r</text:span><text:span text:style-name="T5055">e</text:span><text:span text:style-name="T5056">g</text:span><text:span text:style-name="T5057">a</text:span><text:span text:style-name="T5058">;</text:span></text:p>
      <text:p text:style-name="P5059"><text:span text:style-name="T5060">2.4.1.3. <text:s text:c="7"/></text:span><text:span text:style-name="T5061"><text:s/></text:span><text:span text:style-name="T5062">A</text:span><text:span text:style-name="T5063">p</text:span><text:span text:style-name="T5064">ó</text:span><text:span text:style-name="T5065">s</text:span><text:span text:style-name="T5066"><text:s/></text:span><text:span text:style-name="T5067">a</text:span><text:span text:style-name="T5068"><text:s/></text:span><text:span text:style-name="T5069">s</text:span><text:span text:style-name="T5070">in</text:span><text:span text:style-name="T5071">al</text:span><text:span text:style-name="T5072">i</text:span><text:span text:style-name="T5073">z</text:span><text:span text:style-name="T5074">a</text:span><text:span text:style-name="T5075">ção</text:span><text:span text:style-name="T5076"><text:s/></text:span><text:span text:style-name="T5077">de</text:span><text:span text:style-name="T5078"><text:s/></text:span><text:span text:style-name="T5079">c</text:span><text:span text:style-name="T5080">o</text:span><text:span text:style-name="T5081">n</text:span><text:span text:style-name="T5082">c</text:span><text:span text:style-name="T5083">l</text:span><text:span text:style-name="T5084">u</text:span><text:span text:style-name="T5085">s</text:span><text:span text:style-name="T5086">ã</text:span><text:span text:style-name="T5087">o</text:span><text:span text:style-name="T5088"><text:s/></text:span><text:span text:style-name="T5089">d</text:span><text:span text:style-name="T5090">a</text:span><text:span text:style-name="T5091"><text:s/></text:span><text:span text:style-name="T5092">s</text:span><text:span text:style-name="T5093">o</text:span><text:span text:style-name="T5094">l</text:span><text:span text:style-name="T5095">i</text:span><text:span text:style-name="T5096">c</text:span><text:span text:style-name="T5097">i</text:span><text:span text:style-name="T5098">t</text:span><text:span text:style-name="T5099">a</text:span><text:span text:style-name="T5100">ç</text:span><text:span text:style-name="T5101">ã</text:span><text:span text:style-name="T5102">o</text:span><text:span text:style-name="T5103">,</text:span><text:span text:style-name="T5104"><text:s/></text:span><text:span text:style-name="T5105">o</text:span><text:span text:style-name="T5106"><text:s/></text:span><text:span text:style-name="T5107">C</text:span><text:span text:style-name="T5108">O</text:span><text:span text:style-name="T5109">N</text:span><text:span text:style-name="T5110">T</text:span><text:span text:style-name="T5111">R</text:span><text:span text:style-name="T5112">A</text:span><text:span text:style-name="T5113">T</text:span><text:span text:style-name="T5114">A</text:span><text:span text:style-name="T5115">D</text:span><text:span text:style-name="T5116">O<text:s/></text:span><text:span text:style-name="T5117">d</text:span><text:span text:style-name="T5118">everá</text:span><text:span text:style-name="T5119"><text:s/></text:span><text:span text:style-name="T5120">s</text:span><text:span text:style-name="T5121">u</text:span><text:span text:style-name="T5122">b</text:span><text:span text:style-name="T5123">m</text:span><text:span text:style-name="T5124">et</text:span><text:span text:style-name="T5125">er</text:span><text:span text:style-name="T5126"><text:s/></text:span><text:span text:style-name="T5127">à</text:span><text:span text:style-name="T5128"><text:s/></text:span><text:span text:style-name="T5129">a</text:span><text:span text:style-name="T5130">pr</text:span><text:span text:style-name="T5131">e</text:span><text:span text:style-name="T5132">ciação</text:span><text:span text:style-name="T5133"><text:s/></text:span><text:span text:style-name="T5134">d</text:span><text:span text:style-name="T5135">o</text:span><text:span text:style-name="T5136"><text:s/></text:span><text:span text:style-name="T5137">BAN</text:span><text:span text:style-name="T5138">C</text:span><text:span text:style-name="T5139">O</text:span><text:span text:style-name="T5140"><text:s/></text:span><text:span text:style-name="T5141">p</text:span><text:span text:style-name="T5142">a</text:span><text:span text:style-name="T5143">ra<text:s/></text:span><text:span text:style-name="T5144"><text:s/></text:span><text:span text:style-name="T5145">a</text:span><text:span text:style-name="T5146">cei</text:span><text:span text:style-name="T5147">t</text:span><text:span text:style-name="T5148">e</text:span><text:span text:style-name="T5149"><text:s/></text:span><text:span text:style-name="T5150">do</text:span><text:span text:style-name="T5151"><text:s/></text:span><text:span text:style-name="T5152">a</text:span><text:span text:style-name="T5153">t</text:span><text:span text:style-name="T5154">e</text:span><text:span text:style-name="T5155">n</text:span><text:span text:style-name="T5156">d</text:span><text:span text:style-name="T5157">i</text:span><text:span text:style-name="T5158">m</text:span><text:span text:style-name="T5159">e</text:span><text:span text:style-name="T5160">n</text:span><text:span text:style-name="T5161">t</text:span><text:span text:style-name="T5162">o<text:s/></text:span><text:span text:style-name="T5163">d</text:span><text:span text:style-name="T5164">a</text:span><text:span text:style-name="T5165"><text:s/></text:span><text:span text:style-name="T5166">s</text:span><text:span text:style-name="T5167">o</text:span><text:span text:style-name="T5168">l</text:span><text:span text:style-name="T5169">i</text:span><text:span text:style-name="T5170">c</text:span><text:span text:style-name="T5171">i</text:span><text:span text:style-name="T5172">t</text:span><text:span text:style-name="T5173">a</text:span><text:span text:style-name="T5174">ç</text:span><text:span text:style-name="T5175">ã</text:span><text:span text:style-name="T5176">o</text:span><text:span text:style-name="T5177">;</text:span></text:p>
      <text:p text:style-name="P5178"><text:span text:style-name="T5179">2.4.1.4. <text:s text:c="7"/></text:span><text:span text:style-name="T5180"><text:s/></text:span><text:span text:style-name="T5181">O</text:span><text:span text:style-name="T5182"><text:s/></text:span><text:span text:style-name="T5183">r</text:span><text:span text:style-name="T5184">e</text:span><text:span text:style-name="T5185">ceb</text:span><text:span text:style-name="T5186">i</text:span><text:span text:style-name="T5187">m</text:span><text:span text:style-name="T5188">e</text:span><text:span text:style-name="T5189">n</text:span><text:span text:style-name="T5190">t</text:span><text:span text:style-name="T5191">o</text:span><text:span text:style-name="T5192"><text:s/></text:span><text:span text:style-name="T5193">de<text:s/></text:span><text:span text:style-name="T5194"><text:s/></text:span><text:span text:style-name="T5195">u</text:span><text:span text:style-name="T5196">ma<text:s/></text:span><text:span text:style-name="T5197"><text:s/></text:span><text:span text:style-name="T5198">s</text:span><text:span text:style-name="T5199">ina</text:span><text:span text:style-name="T5200">l</text:span><text:span text:style-name="T5201">i</text:span><text:span text:style-name="T5202">z</text:span><text:span text:style-name="T5203">a</text:span><text:span text:style-name="T5204">ção</text:span><text:span text:style-name="T5205"><text:s/></text:span><text:span text:style-name="T5206">d</text:span><text:span text:style-name="T5207">e<text:s/></text:span><text:span text:style-name="T5208"><text:s/></text:span><text:span text:style-name="T5209">co</text:span><text:span text:style-name="T5210">n</text:span><text:span text:style-name="T5211">c</text:span><text:span text:style-name="T5212">l</text:span><text:span text:style-name="T5213">u</text:span><text:span text:style-name="T5214">s</text:span><text:span text:style-name="T5215">ã</text:span><text:span text:style-name="T5216">o</text:span><text:span text:style-name="T5217"><text:s/></text:span><text:span text:style-name="T5218">p</text:span><text:span text:style-name="T5219">e</text:span><text:span text:style-name="T5220">l</text:span><text:span text:style-name="T5221">o<text:s/></text:span><text:span text:style-name="T5222"><text:s/></text:span><text:span text:style-name="T5223">B</text:span><text:span text:style-name="T5224">A</text:span><text:span text:style-name="T5225">N</text:span><text:span text:style-name="T5226">C</text:span><text:span text:style-name="T5227">O<text:s/></text:span><text:span text:style-name="T5228">s</text:span><text:span text:style-name="T5229">o</text:span><text:span text:style-name="T5230">m</text:span><text:span text:style-name="T5231">ent</text:span><text:span text:style-name="T5232">e<text:s/></text:span><text:span text:style-name="T5233"><text:s/></text:span><text:span text:style-name="T5234">s</text:span><text:span text:style-name="T5235">e</text:span><text:span text:style-name="T5236">rá <text:s/></text:span><text:span text:style-name="T5237"><text:s/></text:span><text:span text:style-name="T5238">co</text:span><text:span text:style-name="T5239">n</text:span><text:span text:style-name="T5240">firm</text:span><text:span text:style-name="T5241">a</text:span><text:span text:style-name="T5242">do<text:s/></text:span><text:span text:style-name="T5243"><text:s/></text:span><text:span text:style-name="T5244">q</text:span><text:span text:style-name="T5245">u</text:span><text:span text:style-name="T5246">a</text:span><text:span text:style-name="T5247">n</text:span><text:span text:style-name="T5248">d</text:span><text:span text:style-name="T5249">o<text:s/></text:span><text:span text:style-name="T5250"><text:s/></text:span><text:span text:style-name="T5251">t</text:span><text:span text:style-name="T5252">o</text:span><text:span text:style-name="T5253">d</text:span><text:span text:style-name="T5254">o</text:span><text:span text:style-name="T5255">s</text:span><text:span text:style-name="T5256"><text:s/></text:span><text:span text:style-name="T5257"><text:s/></text:span><text:span text:style-name="T5258">o</text:span><text:span text:style-name="T5259">s<text:s/></text:span><text:span text:style-name="T5260"><text:s/></text:span><text:span text:style-name="T5261">serviços <text:s/></text:span><text:span text:style-name="T5262"><text:s/></text:span><text:span text:style-name="T5263">n</text:span><text:span text:style-name="T5264">ela <text:s/></text:span><text:span text:style-name="T5265"><text:s/></text:span><text:span text:style-name="T5266">p</text:span><text:span text:style-name="T5267">r</text:span><text:span text:style-name="T5268">e</text:span><text:span text:style-name="T5269">v</text:span><text:span text:style-name="T5270">i</text:span><text:span text:style-name="T5271">s</text:span><text:span text:style-name="T5272">t</text:span><text:span text:style-name="T5273">o</text:span><text:span text:style-name="T5274">s<text:s/></text:span><text:span text:style-name="T5275">f</text:span><text:span text:style-name="T5276">o</text:span><text:span text:style-name="T5277">rem<text:s/></text:span><text:span text:style-name="T5278"><text:s/></text:span><text:span text:style-name="T5279">co</text:span><text:span text:style-name="T5280">n</text:span><text:span text:style-name="T5281">cl</text:span><text:span text:style-name="T5282">u</text:span><text:span text:style-name="T5283">í</text:span><text:span text:style-name="T5284">d</text:span><text:span text:style-name="T5285">os</text:span><text:span text:style-name="T5286"><text:s/></text:span><text:span text:style-name="T5287">e</text:span><text:span text:style-name="T5288"><text:s/></text:span><text:span text:style-name="T5289">e</text:span><text:span text:style-name="T5290">n</text:span><text:span text:style-name="T5291">t</text:span><text:span text:style-name="T5292">r</text:span><text:span text:style-name="T5293">e</text:span><text:span text:style-name="T5294">gu</text:span><text:span text:style-name="T5295">e</text:span><text:span text:style-name="T5296">s</text:span><text:span text:style-name="T5297"><text:s/></text:span><text:span text:style-name="T5298">p</text:span><text:span text:style-name="T5299">elo<text:s/></text:span><text:span text:style-name="T5300"><text:s/></text:span><text:span text:style-name="T5301">C</text:span><text:span text:style-name="T5302">O</text:span><text:span text:style-name="T5303">N</text:span><text:span text:style-name="T5304">T</text:span><text:span text:style-name="T5305">R</text:span><text:span text:style-name="T5306">A</text:span><text:span text:style-name="T5307">T</text:span><text:span text:style-name="T5308">A</text:span><text:span text:style-name="T5309">D</text:span><text:span text:style-name="T5310">O</text:span><text:span text:style-name="T5311">;</text:span></text:p>
      <text:p text:style-name="P5312"><text:span text:style-name="T5313">2.4.1.5. <text:s text:c="7"/></text:span><text:span text:style-name="T5314"><text:s/></text:span><text:span text:style-name="T5315">C</text:span><text:span text:style-name="T5316">a</text:span><text:span text:style-name="T5317">so</text:span><text:span text:style-name="T5318"><text:s/></text:span><text:span text:style-name="T5319">um</text:span><text:span text:style-name="T5320"><text:s/></text:span><text:span text:style-name="T5321">o</text:span><text:span text:style-name="T5322">u</text:span><text:span text:style-name="T5323"><text:s/></text:span><text:span text:style-name="T5324">m</text:span><text:span text:style-name="T5325">ai</text:span><text:span text:style-name="T5326">s<text:s/></text:span><text:span text:style-name="T5327"><text:s/></text:span><text:span text:style-name="T5328">d</text:span><text:span text:style-name="T5329">o</text:span><text:span text:style-name="T5330">s</text:span><text:span text:style-name="T5331"><text:s/></text:span><text:span text:style-name="T5332">serviços<text:s/></text:span><text:span text:style-name="T5333"><text:s/></text:span><text:span text:style-name="T5334">p</text:span><text:span text:style-name="T5335">r</text:span><text:span text:style-name="T5336">e</text:span><text:span text:style-name="T5337">v</text:span><text:span text:style-name="T5338">i</text:span><text:span text:style-name="T5339">s</text:span><text:span text:style-name="T5340">t</text:span><text:span text:style-name="T5341">o</text:span><text:span text:style-name="T5342">s</text:span><text:span text:style-name="T5343"><text:s/></text:span><text:span text:style-name="T5344"><text:s/></text:span><text:span text:style-name="T5345">p</text:span><text:span text:style-name="T5346">ara<text:s/></text:span><text:span text:style-name="T5347"><text:s/></text:span><text:span text:style-name="T5348">a</text:span><text:span text:style-name="T5349"><text:s/></text:span><text:span text:style-name="T5350">s</text:span><text:span text:style-name="T5351">o</text:span><text:span text:style-name="T5352">l</text:span><text:span text:style-name="T5353">i</text:span><text:span text:style-name="T5354">c</text:span><text:span text:style-name="T5355">i</text:span><text:span text:style-name="T5356">t</text:span><text:span text:style-name="T5357">a</text:span><text:span text:style-name="T5358">ç</text:span><text:span text:style-name="T5359">ã</text:span><text:span text:style-name="T5360">o</text:span><text:span text:style-name="T5361"><text:s/></text:span><text:span text:style-name="T5362"><text:s/></text:span><text:span text:style-name="T5363">n</text:span><text:span text:style-name="T5364">ã</text:span><text:span text:style-name="T5365">o<text:s/></text:span><text:span text:style-name="T5366">s</text:span><text:span text:style-name="T5367">e</text:span><text:span text:style-name="T5368">jam<text:s/></text:span><text:span text:style-name="T5369">e</text:span><text:span text:style-name="T5370">n</text:span><text:span text:style-name="T5371">t</text:span><text:span text:style-name="T5372">r</text:span><text:span text:style-name="T5373">e</text:span><text:span text:style-name="T5374">g</text:span><text:span text:style-name="T5375">u</text:span><text:span text:style-name="T5376">e</text:span><text:span text:style-name="T5377">s</text:span><text:span text:style-name="T5378">,</text:span><text:span text:style-name="T5379"><text:s/></text:span><text:span text:style-name="T5380">o</text:span><text:span text:style-name="T5381">u</text:span><text:span text:style-name="T5382"><text:s/></text:span><text:span text:style-name="T5383">o</text:span><text:span text:style-name="T5384"><text:s/></text:span><text:span text:style-name="T5385">BANCO</text:span><text:span text:style-name="T5386"><text:s/></text:span><text:span text:style-name="T5387">j</text:span><text:span text:style-name="T5388">u</text:span><text:span text:style-name="T5389">l</text:span><text:span text:style-name="T5390">g</text:span><text:span text:style-name="T5391">u</text:span><text:span text:style-name="T5392">e</text:span><text:span text:style-name="T5393"><text:s/></text:span><text:span text:style-name="T5394">ne</text:span><text:span text:style-name="T5395">ce</text:span><text:span text:style-name="T5396">s</text:span><text:span text:style-name="T5397">s</text:span><text:span text:style-name="T5398">á</text:span><text:span text:style-name="T5399">r</text:span><text:span text:style-name="T5400">io</text:span><text:span text:style-name="T5401">s</text:span><text:span text:style-name="T5402"><text:s/></text:span><text:span text:style-name="T5403">n</text:span><text:span text:style-name="T5404">ov</text:span><text:span text:style-name="T5405">o</text:span><text:span text:style-name="T5406">s</text:span><text:span text:style-name="T5407"><text:s/></text:span><text:span text:style-name="T5408">ajus</text:span><text:span text:style-name="T5409">te</text:span><text:span text:style-name="T5410">s</text:span><text:span text:style-name="T5411">,</text:span><text:span text:style-name="T5412"><text:s/></text:span><text:span text:style-name="T5413">a<text:s/></text:span><text:span text:style-name="T5414">s</text:span><text:span text:style-name="T5415">o</text:span><text:span text:style-name="T5416">l</text:span><text:span text:style-name="T5417">i</text:span><text:span text:style-name="T5418">c</text:span><text:span text:style-name="T5419">i</text:span><text:span text:style-name="T5420">t</text:span><text:span text:style-name="T5421">a</text:span><text:span text:style-name="T5422">ç</text:span><text:span text:style-name="T5423">ã</text:span><text:span text:style-name="T5424">o</text:span><text:span text:style-name="T5425"><text:s/></text:span><text:span text:style-name="T5426">s</text:span><text:span text:style-name="T5427">e</text:span><text:span text:style-name="T5428">rá<text:s/></text:span><text:span text:style-name="T5429"><text:s/></text:span><text:span text:style-name="T5430">d</text:span><text:span text:style-name="T5431">ev</text:span><text:span text:style-name="T5432">o</text:span><text:span text:style-name="T5433">l</text:span><text:span text:style-name="T5434">v</text:span><text:span text:style-name="T5435">i</text:span><text:span text:style-name="T5436">d</text:span><text:span text:style-name="T5437">a</text:span><text:span text:style-name="T5438"><text:s/></text:span><text:span text:style-name="T5439">a</text:span><text:span text:style-name="T5440">o</text:span><text:span text:style-name="T5441"><text:s/></text:span><text:span text:style-name="T5442">CONTRA</text:span><text:span text:style-name="T5443">T</text:span><text:span text:style-name="T5444">ADO</text:span><text:span text:style-name="T5445"><text:s/></text:span><text:span text:style-name="T5446">e</text:span><text:span text:style-name="T5447"><text:s/></text:span><text:span text:style-name="T5448">o</text:span><text:span text:style-name="T5449"><text:s/></text:span><text:span text:style-name="T5450">o</text:span><text:span text:style-name="T5451">brig</text:span><text:span text:style-name="T5452">a</text:span><text:span text:style-name="T5453">rá</text:span><text:span text:style-name="T5454"><text:s/></text:span><text:span text:style-name="T5455">a</text:span><text:span text:style-name="T5456"><text:s/></text:span><text:span text:style-name="T5457">p</text:span><text:span text:style-name="T5458">r</text:span><text:span text:style-name="T5459">o</text:span><text:span text:style-name="T5460">v</text:span><text:span text:style-name="T5461">i</text:span><text:span text:style-name="T5462">d</text:span><text:span text:style-name="T5463">e</text:span><text:span text:style-name="T5464">n</text:span><text:span text:style-name="T5465">c</text:span><text:span text:style-name="T5466">i</text:span><text:span text:style-name="T5467">a</text:span><text:span text:style-name="T5468">r<text:s/></text:span><text:span text:style-name="T5469">a</text:span><text:span text:style-name="T5470">s</text:span><text:span text:style-name="T5471"><text:s/></text:span><text:span text:style-name="T5472">cor</text:span><text:span text:style-name="T5473">r</text:span><text:span text:style-name="T5474">e</text:span><text:span text:style-name="T5475">çõ</text:span><text:span text:style-name="T5476">e</text:span><text:span text:style-name="T5477">s</text:span><text:span text:style-name="T5478"><text:s/></text:span><text:span text:style-name="T5479">a</text:span><text:span text:style-name="T5480">p</text:span><text:span text:style-name="T5481">on</text:span><text:span text:style-name="T5482">t</text:span><text:span text:style-name="T5483">a</text:span><text:span text:style-name="T5484">d</text:span><text:span text:style-name="T5485">as</text:span><text:span text:style-name="T5486"><text:s/></text:span><text:span text:style-name="T5487">na</text:span><text:span text:style-name="T5488"><text:s/></text:span><text:span text:style-name="T5489">a</text:span><text:span text:style-name="T5490">v</text:span><text:span text:style-name="T5491">a</text:span><text:span text:style-name="T5492">l</text:span><text:span text:style-name="T5493">i</text:span><text:span text:style-name="T5494">a</text:span><text:span text:style-name="T5495">ç</text:span><text:span text:style-name="T5496">ã</text:span><text:span text:style-name="T5497">o</text:span><text:span text:style-name="T5498">;</text:span></text:p>
      <text:p text:style-name="P5499"><text:span text:style-name="T5500">2.4.1.6. <text:s text:c="7"/></text:span><text:span text:style-name="T5501"><text:s/></text:span><text:span text:style-name="T5502">A<text:s/></text:span><text:span text:style-name="T5503"><text:s/></text:span><text:span text:style-name="T5504">dev</text:span><text:span text:style-name="T5505">o</text:span><text:span text:style-name="T5506">l</text:span><text:span text:style-name="T5507">u</text:span><text:span text:style-name="T5508">ção</text:span><text:span text:style-name="T5509"><text:s/></text:span><text:span text:style-name="T5510">d</text:span><text:span text:style-name="T5511">o<text:s/></text:span><text:span text:style-name="T5512"><text:s/></text:span><text:span text:style-name="T5513">at</text:span><text:span text:style-name="T5514">e</text:span><text:span text:style-name="T5515">n</text:span><text:span text:style-name="T5516">d</text:span><text:span text:style-name="T5517">i</text:span><text:span text:style-name="T5518">m</text:span><text:span text:style-name="T5519">en</text:span><text:span text:style-name="T5520">t</text:span><text:span text:style-name="T5521">o</text:span><text:span text:style-name="T5522"><text:s/></text:span><text:span text:style-name="T5523">d</text:span><text:span text:style-name="T5524">e<text:s/></text:span><text:span text:style-name="T5525"><text:s/></text:span><text:span text:style-name="T5526">u</text:span><text:span text:style-name="T5527">m</text:span><text:span text:style-name="T5528">a<text:s/></text:span><text:span text:style-name="T5529"><text:s/></text:span><text:span text:style-name="T5530">s</text:span><text:span text:style-name="T5531">o</text:span><text:span text:style-name="T5532">l</text:span><text:span text:style-name="T5533">i</text:span><text:span text:style-name="T5534">c</text:span><text:span text:style-name="T5535">i</text:span><text:span text:style-name="T5536">t</text:span><text:span text:style-name="T5537">a</text:span><text:span text:style-name="T5538">ç</text:span><text:span text:style-name="T5539">ã</text:span><text:span text:style-name="T5540">o</text:span><text:span text:style-name="T5541"><text:s/></text:span><text:span text:style-name="T5542"><text:s/></text:span><text:span text:style-name="T5543">nã</text:span><text:span text:style-name="T5544">o<text:s/></text:span><text:span text:style-name="T5545"><text:s/></text:span><text:span text:style-name="T5546">i</text:span><text:span text:style-name="T5547">m</text:span><text:span text:style-name="T5548">p</text:span><text:span text:style-name="T5549">l</text:span><text:span text:style-name="T5550">i</text:span><text:span text:style-name="T5551">c</text:span><text:span text:style-name="T5552">a<text:s/></text:span><text:span text:style-name="T5553">e</text:span><text:span text:style-name="T5554">m <text:s text:c="2"/></text:span><text:span text:style-name="T5555"><text:s/></text:span><text:span text:style-name="T5556">rev</text:span><text:span text:style-name="T5557">i</text:span><text:span text:style-name="T5558">s</text:span><text:span text:style-name="T5559">ã</text:span><text:span text:style-name="T5560">o <text:s text:c="2"/></text:span><text:span text:style-name="T5561"><text:s/></text:span><text:span text:style-name="T5562">do <text:s text:c="2"/></text:span><text:span text:style-name="T5563"><text:s/></text:span><text:span text:style-name="T5564">p</text:span><text:span text:style-name="T5565">ra</text:span><text:span text:style-name="T5566">z</text:span><text:span text:style-name="T5567">o <text:s text:c="2"/></text:span><text:span text:style-name="T5568"><text:s/></text:span><text:span text:style-name="T5569">p</text:span><text:span text:style-name="T5570">r</text:span><text:span text:style-name="T5571">e</text:span><text:span text:style-name="T5572">v</text:span><text:span text:style-name="T5573">i</text:span><text:span text:style-name="T5574">s</text:span><text:span text:style-name="T5575">t</text:span><text:span text:style-name="T5576">o</text:span><text:span text:style-name="T5577"><text:s text:c="3"/></text:span><text:span text:style-name="T5578"><text:s/></text:span><text:span text:style-name="T5579">p</text:span><text:span text:style-name="T5580">a</text:span><text:span text:style-name="T5581">ra <text:s text:c="2"/></text:span><text:span text:style-name="T5582"><text:s/></text:span><text:span text:style-name="T5583">o <text:s/></text:span><text:span text:style-name="T5584"><text:s/></text:span><text:span text:style-name="T5585">a</text:span><text:span text:style-name="T5586">t</text:span><text:span text:style-name="T5587">e</text:span><text:span text:style-name="T5588">n</text:span><text:span text:style-name="T5589">d</text:span><text:span text:style-name="T5590">i</text:span><text:span text:style-name="T5591">m</text:span><text:span text:style-name="T5592">e</text:span><text:span text:style-name="T5593">n</text:span><text:span text:style-name="T5594">t</text:span><text:span text:style-name="T5595">o</text:span><text:span text:style-name="T5596">,</text:span><text:span text:style-name="T5597"><text:s text:c="3"/></text:span><text:span text:style-name="T5598"><text:s/></text:span><text:span text:style-name="T5599">s</text:span><text:span text:style-name="T5600">a</text:span><text:span text:style-name="T5601">lvo <text:s text:c="2"/></text:span><text:span text:style-name="T5602"><text:s/></text:span><text:span text:style-name="T5603">s</text:span><text:span text:style-name="T5604">e<text:s/></text:span><text:span text:style-name="T5605">d</text:span><text:span text:style-name="T5606">e</text:span><text:span text:style-name="T5607">v</text:span><text:span text:style-name="T5608">i</text:span><text:span text:style-name="T5609">d</text:span><text:span text:style-name="T5610">a</text:span><text:span text:style-name="T5611">m</text:span><text:span text:style-name="T5612">e</text:span><text:span text:style-name="T5613">n</text:span><text:span text:style-name="T5614">t</text:span><text:span text:style-name="T5615">e</text:span><text:span text:style-name="T5616"><text:s/></text:span><text:span text:style-name="T5617">j</text:span><text:span text:style-name="T5618">u</text:span><text:span text:style-name="T5619">s</text:span><text:span text:style-name="T5620">t</text:span><text:span text:style-name="T5621">i</text:span><text:span text:style-name="T5622">f</text:span><text:span text:style-name="T5623">i</text:span><text:span text:style-name="T5624">c</text:span><text:span text:style-name="T5625">a</text:span><text:span text:style-name="T5626">d</text:span><text:span text:style-name="T5627">a</text:span><text:span text:style-name="T5628">s</text:span><text:span text:style-name="T5629"><text:s/></text:span><text:span text:style-name="T5630">p</text:span><text:span text:style-name="T5631">e</text:span><text:span text:style-name="T5632">l</text:span><text:span text:style-name="T5633">o<text:s/></text:span><text:span text:style-name="T5634"><text:s/></text:span><text:span text:style-name="T5635">C</text:span><text:span text:style-name="T5636">O</text:span><text:span text:style-name="T5637">NTRA</text:span><text:span text:style-name="T5638">T</text:span><text:span text:style-name="T5639">ADO <text:s/></text:span><text:span text:style-name="T5640">e<text:s/></text:span><text:span text:style-name="T5641"><text:s/></text:span><text:span text:style-name="T5642">a</text:span><text:span text:style-name="T5643">u</text:span><text:span text:style-name="T5644">t</text:span><text:span text:style-name="T5645">o</text:span><text:span text:style-name="T5646">r</text:span><text:span text:style-name="T5647">i</text:span><text:span text:style-name="T5648">z</text:span><text:span text:style-name="T5649">a</text:span><text:span text:style-name="T5650">d</text:span><text:span text:style-name="T5651">a</text:span><text:span text:style-name="T5652">s</text:span><text:span text:style-name="T5653"><text:s/></text:span><text:span text:style-name="T5654">p</text:span><text:span text:style-name="T5655">e</text:span><text:span text:style-name="T5656">l</text:span><text:span text:style-name="T5657">o<text:s/></text:span><text:span text:style-name="T5658">B</text:span><text:span text:style-name="T5659">A</text:span><text:span text:style-name="T5660">N</text:span><text:span text:style-name="T5661">C</text:span><text:span text:style-name="T5662">O</text:span><text:span text:style-name="T5663">;</text:span></text:p>
      <text:p text:style-name="P5664"><text:span text:style-name="T5665">2.4.1.7. <text:s text:c="7"/></text:span><text:span text:style-name="T5666"><text:s/></text:span><text:span text:style-name="T5667">O</text:span><text:span text:style-name="T5668"><text:s/></text:span><text:span text:style-name="T5669">nã</text:span><text:span text:style-name="T5670">o<text:s/></text:span><text:span text:style-name="T5671"><text:s/></text:span><text:span text:style-name="T5672">c</text:span><text:span text:style-name="T5673">u</text:span><text:span text:style-name="T5674">m</text:span><text:span text:style-name="T5675">p</text:span><text:span text:style-name="T5676">r</text:span><text:span text:style-name="T5677">i</text:span><text:span text:style-name="T5678">m</text:span><text:span text:style-name="T5679">e</text:span><text:span text:style-name="T5680">n</text:span><text:span text:style-name="T5681">t</text:span><text:span text:style-name="T5682">o</text:span><text:span text:style-name="T5683"><text:s/></text:span><text:span text:style-name="T5684">d</text:span><text:span text:style-name="T5685">os</text:span><text:span text:style-name="T5686"><text:s/></text:span><text:span text:style-name="T5687">p</text:span><text:span text:style-name="T5688">r</text:span><text:span text:style-name="T5689">a</text:span><text:span text:style-name="T5690">z</text:span><text:span text:style-name="T5691">os<text:s/></text:span><text:span text:style-name="T5692"><text:s/></text:span><text:span text:style-name="T5693">de<text:s/></text:span><text:span text:style-name="T5694"><text:s/></text:span><text:span text:style-name="T5695">a</text:span><text:span text:style-name="T5696">t</text:span><text:span text:style-name="T5697">e</text:span><text:span text:style-name="T5698">n</text:span><text:span text:style-name="T5699">d</text:span><text:span text:style-name="T5700">im</text:span><text:span text:style-name="T5701">en</text:span><text:span text:style-name="T5702">to</text:span><text:span text:style-name="T5703"><text:s/></text:span><text:span text:style-name="T5704">à</text:span><text:span text:style-name="T5705">s</text:span><text:span text:style-name="T5706"><text:s/></text:span><text:span text:style-name="T5707">s</text:span><text:span text:style-name="T5708">o</text:span><text:span text:style-name="T5709">l</text:span><text:span text:style-name="T5710">i</text:span><text:span text:style-name="T5711">c</text:span><text:span text:style-name="T5712">i</text:span><text:span text:style-name="T5713">t</text:span><text:span text:style-name="T5714">a</text:span><text:span text:style-name="T5715">ç</text:span><text:span text:style-name="T5716">õ</text:span><text:span text:style-name="T5717">e</text:span><text:span text:style-name="T5718">s<text:s/></text:span><text:span text:style-name="T5719">f</text:span><text:span text:style-name="T5720">e</text:span><text:span text:style-name="T5721">i</text:span><text:span text:style-name="T5722">ta</text:span><text:span text:style-name="T5723">s</text:span><text:span text:style-name="T5724"><text:s/></text:span><text:span text:style-name="T5725">p</text:span><text:span text:style-name="T5726">e</text:span><text:span text:style-name="T5727">l</text:span><text:span text:style-name="T5728">o<text:s/></text:span><text:span text:style-name="T5729"><text:s/></text:span><text:span text:style-name="T5730">BANCO</text:span><text:span text:style-name="T5731"><text:s/></text:span><text:span text:style-name="T5732">e</text:span><text:span text:style-name="T5733">ns</text:span><text:span text:style-name="T5734">eja</text:span><text:span text:style-name="T5735">rá</text:span><text:span text:style-name="T5736"><text:s/></text:span><text:span text:style-name="T5737">n</text:span><text:span text:style-name="T5738">a</text:span><text:span text:style-name="T5739"><text:s/></text:span><text:span text:style-name="T5740">co</text:span><text:span text:style-name="T5741">b</text:span><text:span text:style-name="T5742">rança</text:span><text:span text:style-name="T5743"><text:s/></text:span><text:span text:style-name="T5744">d</text:span><text:span text:style-name="T5745">e</text:span><text:span text:style-name="T5746"><text:s/></text:span><text:span text:style-name="T5747">m</text:span><text:span text:style-name="T5748">u</text:span><text:span text:style-name="T5749">l</text:span><text:span text:style-name="T5750">t</text:span><text:span text:style-name="T5751">a</text:span><text:span text:style-name="T5752">s</text:span><text:span text:style-name="T5753"><text:s/></text:span><text:span text:style-name="T5754">apl</text:span><text:span text:style-name="T5755">i</text:span><text:span text:style-name="T5756">cad</text:span><text:span text:style-name="T5757">a</text:span><text:span text:style-name="T5758">s</text:span><text:span text:style-name="T5759"><text:s/></text:span><text:span text:style-name="T5760">na</text:span><text:span text:style-name="T5761"><text:s/></text:span><text:span text:style-name="T5762">f</text:span><text:span text:style-name="T5763">a</text:span><text:span text:style-name="T5764">t</text:span><text:span text:style-name="T5765">u</text:span><text:span text:style-name="T5766">r</text:span><text:span text:style-name="T5767">a<text:s/></text:span><text:span text:style-name="T5768">m</text:span><text:span text:style-name="T5769">en</text:span><text:span text:style-name="T5770">s</text:span><text:span text:style-name="T5771">a</text:span><text:span text:style-name="T5772">l</text:span><text:span text:style-name="T5773"><text:s/></text:span><text:span text:style-name="T5774">e</text:span><text:span text:style-name="T5775">m<text:s/></text:span><text:span text:style-name="T5776"><text:s/></text:span><text:span text:style-name="T5777">que<text:s/></text:span><text:span text:style-name="T5778"><text:s/></text:span><text:span text:style-name="T5779">se<text:s/></text:span><text:span text:style-name="T5780"><text:s/></text:span><text:span text:style-name="T5781">ob</text:span><text:span text:style-name="T5782">s</text:span><text:span text:style-name="T5783">e</text:span><text:span text:style-name="T5784">rv</text:span><text:span text:style-name="T5785">a</text:span><text:span text:style-name="T5786">r</text:span><text:span text:style-name="T5787"><text:s/></text:span><text:span text:style-name="T5788">o<text:s/></text:span><text:span text:style-name="T5789"><text:s/></text:span><text:span text:style-name="T5790">d</text:span><text:span text:style-name="T5791">e</text:span><text:span text:style-name="T5792">s</text:span><text:span text:style-name="T5793">c</text:span><text:span text:style-name="T5794">u</text:span><text:span text:style-name="T5795">m</text:span><text:span text:style-name="T5796">p</text:span><text:span text:style-name="T5797">r</text:span><text:span text:style-name="T5798">i</text:span><text:span text:style-name="T5799">m</text:span><text:span text:style-name="T5800">e</text:span><text:span text:style-name="T5801">n</text:span><text:span text:style-name="T5802">t</text:span><text:span text:style-name="T5803">o</text:span><text:span text:style-name="T5804">.</text:span><text:span text:style-name="T5805"><text:s text:c="2"/></text:span><text:span text:style-name="T5806">C</text:span><text:span text:style-name="T5807">o</text:span><text:span text:style-name="T5808">n</text:span><text:span text:style-name="T5809">t</text:span><text:span text:style-name="T5810">u</text:span><text:span text:style-name="T5811">d</text:span><text:span text:style-name="T5812">o</text:span><text:span text:style-name="T5813">,</text:span><text:span text:style-name="T5814"><text:s text:c="2"/></text:span><text:span text:style-name="T5815">e</text:span><text:span text:style-name="T5816">v</text:span><text:span text:style-name="T5817">e</text:span><text:span text:style-name="T5818">n</text:span><text:span text:style-name="T5819">t</text:span><text:span text:style-name="T5820">u</text:span><text:span text:style-name="T5821">a</text:span><text:span text:style-name="T5822">i</text:span><text:span text:style-name="T5823">s</text:span></text:p>
      <text:p text:style-name="P5824"/>
      <text:p text:style-name="P5996"/>
      <text:p text:style-name="P5997"><text:span text:style-name="T5998">a</text:span><text:span text:style-name="T5999">l</text:span><text:span text:style-name="T6000">te</text:span><text:span text:style-name="T6001">r</text:span><text:span text:style-name="T6002">a</text:span><text:span text:style-name="T6003">ções<text:s/></text:span><text:span text:style-name="T6004"><text:s/></text:span><text:span text:style-name="T6005">de <text:s/></text:span><text:span text:style-name="T6006"><text:s/></text:span><text:span text:style-name="T6007">pr</text:span><text:span text:style-name="T6008">a</text:span><text:span text:style-name="T6009">z</text:span><text:span text:style-name="T6010">o <text:s/></text:span><text:span text:style-name="T6011"><text:s/></text:span><text:span text:style-name="T6012">p</text:span><text:span text:style-name="T6013">o</text:span><text:span text:style-name="T6014">d</text:span><text:span text:style-name="T6015">em<text:s/></text:span><text:span text:style-name="T6016"><text:s/></text:span><text:span text:style-name="T6017">o</text:span><text:span text:style-name="T6018">correr<text:s/></text:span><text:span text:style-name="T6019"><text:s/></text:span><text:span text:style-name="T6020">d</text:span><text:span text:style-name="T6021">e</text:span><text:span text:style-name="T6022">s</text:span><text:span text:style-name="T6023">d</text:span><text:span text:style-name="T6024">e<text:s/></text:span><text:span text:style-name="T6025"><text:s/></text:span><text:span text:style-name="T6026">q</text:span><text:span text:style-name="T6027">u</text:span><text:span text:style-name="T6028">e <text:s/></text:span><text:span text:style-name="T6029"><text:s/></text:span><text:span text:style-name="T6030">j</text:span><text:span text:style-name="T6031">u</text:span><text:span text:style-name="T6032">s</text:span><text:span text:style-name="T6033">t</text:span><text:span text:style-name="T6034">i</text:span><text:span text:style-name="T6035">f</text:span><text:span text:style-name="T6036">i</text:span><text:span text:style-name="T6037">c</text:span><text:span text:style-name="T6038">a</text:span><text:span text:style-name="T6039">d</text:span><text:span text:style-name="T6040">a</text:span><text:span text:style-name="T6041">s</text:span><text:span text:style-name="T6042"><text:s text:c="2"/></text:span><text:span text:style-name="T6043"><text:s/></text:span><text:span text:style-name="T6044">p</text:span><text:span text:style-name="T6045">e</text:span><text:span text:style-name="T6046">l</text:span><text:span text:style-name="T6047">o</text:span></text:p>
      <text:p text:style-name="P6048"/>
      <text:p text:style-name="P6049"><text:span text:style-name="T6050">CONT</text:span><text:span text:style-name="T6051">R</text:span><text:span text:style-name="T6052">A</text:span><text:span text:style-name="T6053">T</text:span><text:span text:style-name="T6054">A</text:span><text:span text:style-name="T6055">DO</text:span><text:span text:style-name="T6056"><text:s/></text:span><text:span text:style-name="T6057">e</text:span><text:span text:style-name="T6058"><text:s/></text:span><text:span text:style-name="T6059">a</text:span><text:span text:style-name="T6060">u</text:span><text:span text:style-name="T6061">t</text:span><text:span text:style-name="T6062">o</text:span><text:span text:style-name="T6063">r</text:span><text:span text:style-name="T6064">i</text:span><text:span text:style-name="T6065">z</text:span><text:span text:style-name="T6066">a</text:span><text:span text:style-name="T6067">d</text:span><text:span text:style-name="T6068">a</text:span><text:span text:style-name="T6069">s</text:span><text:span text:style-name="T6070"><text:s/></text:span><text:span text:style-name="T6071">p</text:span><text:span text:style-name="T6072">e</text:span><text:span text:style-name="T6073">l</text:span><text:span text:style-name="T6074">o<text:s/></text:span><text:span text:style-name="T6075"><text:s/></text:span><text:span text:style-name="T6076">B</text:span><text:span text:style-name="T6077">A</text:span><text:span text:style-name="T6078">N</text:span><text:span text:style-name="T6079">C</text:span><text:span text:style-name="T6080">O</text:span><text:span text:style-name="T6081">;</text:span></text:p>
      <text:p text:style-name="P6082"/>
      <text:p text:style-name="P6083"><text:span text:style-name="T6084">2.4.1.8.</text:span><text:span text:style-name="T6085"><text:tab/></text:span><text:span text:style-name="T6086">F</text:span><text:span text:style-name="T6087">ina</text:span><text:span text:style-name="T6088">l</text:span><text:span text:style-name="T6089">i</text:span><text:span text:style-name="T6090">z</text:span><text:span text:style-name="T6091">a</text:span><text:span text:style-name="T6092">d</text:span><text:span text:style-name="T6093">os<text:s/></text:span><text:span text:style-name="T6094"><text:s/></text:span><text:span text:style-name="T6095">t</text:span><text:span text:style-name="T6096">o</text:span><text:span text:style-name="T6097">d</text:span><text:span text:style-name="T6098">o</text:span><text:span text:style-name="T6099">s</text:span><text:span text:style-name="T6100"><text:s/></text:span><text:span text:style-name="T6101"><text:s/></text:span><text:span text:style-name="T6102">o</text:span><text:span text:style-name="T6103">s<text:s/></text:span><text:span text:style-name="T6104"><text:s/></text:span><text:span text:style-name="T6105">a</text:span><text:span text:style-name="T6106">j</text:span><text:span text:style-name="T6107">us</text:span><text:span text:style-name="T6108">te</text:span><text:span text:style-name="T6109">s<text:s/></text:span><text:span text:style-name="T6110"><text:s/></text:span><text:span text:style-name="T6111">p</text:span><text:span text:style-name="T6112">o</text:span><text:span text:style-name="T6113">r<text:s/></text:span><text:span text:style-name="T6114"><text:s/></text:span><text:span text:style-name="T6115">p</text:span><text:span text:style-name="T6116">a</text:span><text:span text:style-name="T6117">r</text:span><text:span text:style-name="T6118">t</text:span><text:span text:style-name="T6119">e<text:s/></text:span><text:span text:style-name="T6120"><text:s/></text:span><text:span text:style-name="T6121">d</text:span><text:span text:style-name="T6122">o<text:s/></text:span><text:span text:style-name="T6123"><text:s/></text:span><text:span text:style-name="T6124">C</text:span><text:span text:style-name="T6125">O</text:span><text:span text:style-name="T6126">N</text:span><text:span text:style-name="T6127">T</text:span><text:span text:style-name="T6128">R</text:span><text:span text:style-name="T6129">A</text:span><text:span text:style-name="T6130">T</text:span><text:span text:style-name="T6131">A</text:span><text:span text:style-name="T6132">D</text:span><text:span text:style-name="T6133">O</text:span><text:span text:style-name="T6134">,</text:span><text:span text:style-name="T6135"><text:s/></text:span><text:span text:style-name="T6136"><text:s/></text:span><text:span text:style-name="T6137">a<text:s/></text:span><text:span text:style-name="T6138">s</text:span><text:span text:style-name="T6139">o</text:span><text:span text:style-name="T6140">l</text:span><text:span text:style-name="T6141">i</text:span><text:span text:style-name="T6142">c</text:span><text:span text:style-name="T6143">i</text:span><text:span text:style-name="T6144">t</text:span><text:span text:style-name="T6145">a</text:span><text:span text:style-name="T6146">ç</text:span><text:span text:style-name="T6147">ã</text:span><text:span text:style-name="T6148">o</text:span><text:span text:style-name="T6149"><text:s/></text:span><text:span text:style-name="T6150">d</text:span><text:span text:style-name="T6151">ev</text:span><text:span text:style-name="T6152">e</text:span><text:span text:style-name="T6153">r</text:span><text:span text:style-name="T6154">á</text:span><text:span text:style-name="T6155"><text:s/></text:span><text:span text:style-name="T6156">s</text:span><text:span text:style-name="T6157">e</text:span><text:span text:style-name="T6158">r</text:span><text:span text:style-name="T6159"><text:s/></text:span><text:span text:style-name="T6160">r</text:span><text:span text:style-name="T6161">e</text:span><text:span text:style-name="T6162">ss</text:span><text:span text:style-name="T6163">u</text:span><text:span text:style-name="T6164">b</text:span><text:span text:style-name="T6165">m</text:span><text:span text:style-name="T6166">e</text:span><text:span text:style-name="T6167">t</text:span><text:span text:style-name="T6168">i</text:span><text:span text:style-name="T6169">d</text:span><text:span text:style-name="T6170">a</text:span><text:span text:style-name="T6171"><text:s/></text:span><text:span text:style-name="T6172">p</text:span><text:span text:style-name="T6173">a</text:span><text:span text:style-name="T6174">ra<text:s/></text:span><text:span text:style-name="T6175"><text:s/></text:span><text:span text:style-name="T6176">a</text:span><text:span text:style-name="T6177">p</text:span><text:span text:style-name="T6178">r</text:span><text:span text:style-name="T6179">e</text:span><text:span text:style-name="T6180">ci</text:span><text:span text:style-name="T6181">a</text:span><text:span text:style-name="T6182">ção</text:span><text:span text:style-name="T6183"><text:s/></text:span><text:span text:style-name="T6184">do</text:span><text:span text:style-name="T6185"><text:s/></text:span><text:span text:style-name="T6186">B</text:span><text:span text:style-name="T6187">A</text:span><text:span text:style-name="T6188">N</text:span><text:span text:style-name="T6189">C</text:span><text:span text:style-name="T6190">O</text:span><text:span text:style-name="T6191">;</text:span></text:p>
      <text:p text:style-name="P6192"><text:span text:style-name="T6193">2.4.1.9.</text:span><text:span text:style-name="T6194"><text:tab/></text:span><text:span text:style-name="T6195">As</text:span><text:span text:style-name="T6196"><text:tab/></text:span><text:span text:style-name="T6197">s</text:span><text:span text:style-name="T6198">o</text:span><text:span text:style-name="T6199">l</text:span><text:span text:style-name="T6200">i</text:span><text:span text:style-name="T6201">c</text:span><text:span text:style-name="T6202">i</text:span><text:span text:style-name="T6203">t</text:span><text:span text:style-name="T6204">a</text:span><text:span text:style-name="T6205">ç</text:span><text:span text:style-name="T6206">õ</text:span><text:span text:style-name="T6207">e</text:span><text:span text:style-name="T6208">s</text:span><text:span text:style-name="T6209"><text:tab/></text:span><text:span text:style-name="T6210">a</text:span><text:span text:style-name="T6211">ce</text:span><text:span text:style-name="T6212">i</text:span><text:span text:style-name="T6213">t</text:span><text:span text:style-name="T6214">a</text:span><text:span text:style-name="T6215">s</text:span><text:span text:style-name="T6216"><text:s/></text:span><text:span text:style-name="T6217"><text:tab/></text:span><text:span text:style-name="T6218">p</text:span><text:span text:style-name="T6219">e</text:span><text:span text:style-name="T6220">l</text:span><text:span text:style-name="T6221">o</text:span><text:span text:style-name="T6222"><text:s/></text:span><text:span text:style-name="T6223"><text:tab/></text:span><text:span text:style-name="T6224">B</text:span><text:span text:style-name="T6225">ANCO</text:span><text:span text:style-name="T6226"><text:s/></text:span><text:span text:style-name="T6227"><text:tab/></text:span><text:span text:style-name="T6228">s</text:span><text:span text:style-name="T6229">e</text:span><text:span text:style-name="T6230">r</text:span><text:span text:style-name="T6231">ã</text:span><text:span text:style-name="T6232">o</text:span><text:span text:style-name="T6233"><text:s/></text:span><text:span text:style-name="T6234"><text:tab/></text:span><text:span text:style-name="T6235">c</text:span><text:span text:style-name="T6236">o</text:span><text:span text:style-name="T6237">n</text:span><text:span text:style-name="T6238">s</text:span><text:span text:style-name="T6239">i</text:span><text:span text:style-name="T6240">d</text:span><text:span text:style-name="T6241">e</text:span><text:span text:style-name="T6242">r</text:span><text:span text:style-name="T6243">a</text:span><text:span text:style-name="T6244">d</text:span><text:span text:style-name="T6245">a</text:span><text:span text:style-name="T6246">s<text:s/></text:span><text:span text:style-name="T6247">c</text:span><text:span text:style-name="T6248">o</text:span><text:span text:style-name="T6249">n</text:span><text:span text:style-name="T6250">c</text:span><text:span text:style-name="T6251">l</text:span><text:span text:style-name="T6252">u</text:span><text:span text:style-name="T6253">í</text:span><text:span text:style-name="T6254">d</text:span><text:span text:style-name="T6255">a</text:span><text:span text:style-name="T6256">s</text:span><text:span text:style-name="T6257">;</text:span></text:p>
      <text:p text:style-name="P6258"/>
      <text:p text:style-name="P6259"/>
      <text:p text:style-name="P6260"><text:span text:style-name="T6261">2.4.2. <text:s text:c="4"/></text:span><text:span text:style-name="T6262"><text:s/></text:span><text:span text:style-name="T6263">P</text:span><text:span text:style-name="T6264">ara</text:span><text:span text:style-name="T6265"><text:s/></text:span><text:span text:style-name="T6266">a</text:span><text:span text:style-name="T6267">s</text:span><text:span text:style-name="T6268"><text:s/></text:span><text:span text:style-name="T6269">d</text:span><text:span text:style-name="T6270">e</text:span><text:span text:style-name="T6271">m</text:span><text:span text:style-name="T6272">a</text:span><text:span text:style-name="T6273">n</text:span><text:span text:style-name="T6274">d</text:span><text:span text:style-name="T6275">as</text:span><text:span text:style-name="T6276"><text:s/></text:span><text:span text:style-name="T6277">o</text:span><text:span text:style-name="T6278">r</text:span><text:span text:style-name="T6279">i</text:span><text:span text:style-name="T6280">undas<text:s/></text:span><text:span text:style-name="T6281">d</text:span><text:span text:style-name="T6282">e</text:span><text:span text:style-name="T6283"><text:s/></text:span><text:span text:style-name="T6284">d</text:span><text:span text:style-name="T6285">et</text:span><text:span text:style-name="T6286">erm</text:span><text:span text:style-name="T6287">i</text:span><text:span text:style-name="T6288">n</text:span><text:span text:style-name="T6289">a</text:span><text:span text:style-name="T6290">ções</text:span><text:span text:style-name="T6291"><text:s/></text:span><text:span text:style-name="T6292">l</text:span><text:span text:style-name="T6293">e</text:span><text:span text:style-name="T6294">g</text:span><text:span text:style-name="T6295">a</text:span><text:span text:style-name="T6296">i</text:span><text:span text:style-name="T6297">s</text:span><text:span text:style-name="T6298">,</text:span><text:span text:style-name="T6299"><text:s/></text:span><text:span text:style-name="T6300">o</text:span><text:span text:style-name="T6301"><text:s/></text:span><text:span text:style-name="T6302">p</text:span><text:span text:style-name="T6303">roce</text:span><text:span text:style-name="T6304">s</text:span><text:span text:style-name="T6305">so<text:s/></text:span><text:span text:style-name="T6306">d</text:span><text:span text:style-name="T6307">e<text:s/></text:span><text:span text:style-name="T6308">a</text:span><text:span text:style-name="T6309">d</text:span><text:span text:style-name="T6310">a</text:span><text:span text:style-name="T6311">p</text:span><text:span text:style-name="T6312">t</text:span><text:span text:style-name="T6313">a</text:span><text:span text:style-name="T6314">ção<text:s/></text:span><text:span text:style-name="T6315"><text:s/></text:span><text:span text:style-name="T6316">d</text:span><text:span text:style-name="T6317">a<text:s/></text:span><text:span text:style-name="T6318"><text:s/></text:span><text:span text:style-name="T6319">SOLUÇÃO<text:s/></text:span><text:span text:style-name="T6320"><text:s/></text:span><text:span text:style-name="T6321">de</text:span><text:span text:style-name="T6322">v</text:span><text:span text:style-name="T6323">e</text:span><text:span text:style-name="T6324">rá<text:s/></text:span><text:span text:style-name="T6325"><text:s/></text:span><text:span text:style-name="T6326">o</text:span><text:span text:style-name="T6327">cor</text:span><text:span text:style-name="T6328">r</text:span><text:span text:style-name="T6329">e</text:span><text:span text:style-name="T6330">r<text:s/></text:span><text:span text:style-name="T6331"><text:s/></text:span><text:span text:style-name="T6332">a</text:span><text:span text:style-name="T6333">n</text:span><text:span text:style-name="T6334">te</text:span><text:span text:style-name="T6335">s<text:s/></text:span><text:span text:style-name="T6336"><text:s/></text:span><text:span text:style-name="T6337">do<text:s/></text:span><text:span text:style-name="T6338"><text:s/></text:span><text:span text:style-name="T6339">i</text:span><text:span text:style-name="T6340">n</text:span><text:span text:style-name="T6341">í</text:span><text:span text:style-name="T6342">cio <text:s text:c="2"/></text:span><text:span text:style-name="T6343">d</text:span><text:span text:style-name="T6344">a<text:s/></text:span><text:span text:style-name="T6345"><text:s/></text:span><text:span text:style-name="T6346">v</text:span><text:span text:style-name="T6347">i</text:span><text:span text:style-name="T6348">g</text:span><text:span text:style-name="T6349">ê</text:span><text:span text:style-name="T6350">ncia <text:s/></text:span><text:span text:style-name="T6351"><text:s/></text:span><text:span text:style-name="T6352">d</text:span><text:span text:style-name="T6353">a<text:s/></text:span><text:span text:style-name="T6354">res</text:span><text:span text:style-name="T6355">p</text:span><text:span text:style-name="T6356">ect</text:span><text:span text:style-name="T6357">i</text:span><text:span text:style-name="T6358">va</text:span><text:span text:style-name="T6359"><text:s/></text:span><text:span text:style-name="T6360">d</text:span><text:span text:style-name="T6361">e</text:span><text:span text:style-name="T6362">t</text:span><text:span text:style-name="T6363">e</text:span><text:span text:style-name="T6364">rm</text:span><text:span text:style-name="T6365">i</text:span><text:span text:style-name="T6366">n</text:span><text:span text:style-name="T6367">a</text:span><text:span text:style-name="T6368">ç</text:span><text:span text:style-name="T6369">ã</text:span><text:span text:style-name="T6370">o</text:span><text:span text:style-name="T6371"><text:s/></text:span><text:span text:style-name="T6372">cons</text:span><text:span text:style-name="T6373">i</text:span><text:span text:style-name="T6374">d</text:span><text:span text:style-name="T6375">e</text:span><text:span text:style-name="T6376">ra</text:span><text:span text:style-name="T6377">n</text:span><text:span text:style-name="T6378">do</text:span><text:span text:style-name="T6379"><text:s/></text:span><text:span text:style-name="T6380">in</text:span><text:span text:style-name="T6381">c</text:span><text:span text:style-name="T6382">l</text:span><text:span text:style-name="T6383">u</text:span><text:span text:style-name="T6384">s</text:span><text:span text:style-name="T6385">i</text:span><text:span text:style-name="T6386">v</text:span><text:span text:style-name="T6387">e <text:s/></text:span><text:span text:style-name="T6388"><text:s/></text:span><text:span text:style-name="T6389">o<text:s/></text:span><text:span text:style-name="T6390"><text:s/></text:span><text:span text:style-name="T6391">pr</text:span><text:span text:style-name="T6392">a</text:span><text:span text:style-name="T6393">z</text:span><text:span text:style-name="T6394">o <text:s/></text:span><text:span text:style-name="T6395"><text:s/></text:span><text:span text:style-name="T6396">n</text:span><text:span text:style-name="T6397">e</text:span><text:span text:style-name="T6398">ce</text:span><text:span text:style-name="T6399">s</text:span><text:span text:style-name="T6400">s</text:span><text:span text:style-name="T6401">á</text:span><text:span text:style-name="T6402">r</text:span><text:span text:style-name="T6403">i</text:span><text:span text:style-name="T6404">o</text:span><text:span text:style-name="T6405"><text:s/></text:span><text:span text:style-name="T6406">p</text:span><text:span text:style-name="T6407">a</text:span><text:span text:style-name="T6408">r</text:span><text:span text:style-name="T6409">a<text:s/></text:span><text:span text:style-name="T6410">h</text:span><text:span text:style-name="T6411">om</text:span><text:span text:style-name="T6412">o</text:span><text:span text:style-name="T6413">l</text:span><text:span text:style-name="T6414">o</text:span><text:span text:style-name="T6415">g</text:span><text:span text:style-name="T6416">a</text:span><text:span text:style-name="T6417">ção</text:span><text:span text:style-name="T6418"><text:s/></text:span><text:span text:style-name="T6419">d</text:span><text:span text:style-name="T6420">o</text:span><text:span text:style-name="T6421"><text:s/></text:span><text:span text:style-name="T6422">B</text:span><text:span text:style-name="T6423">A</text:span><text:span text:style-name="T6424">N</text:span><text:span text:style-name="T6425">C</text:span><text:span text:style-name="T6426">O</text:span><text:span text:style-name="T6427">;</text:span></text:p>
      <text:p text:style-name="P6428"/>
      <text:p text:style-name="P6429"/>
      <text:p text:style-name="P6430"><text:span text:style-name="T6431">2.4.3. <text:s text:c="4"/></text:span><text:span text:style-name="T6432"><text:s/></text:span><text:span text:style-name="T6433">As<text:s/></text:span><text:span text:style-name="T6434"><text:s/></text:span><text:span text:style-name="T6435">s</text:span><text:span text:style-name="T6436">o</text:span><text:span text:style-name="T6437">l</text:span><text:span text:style-name="T6438">i</text:span><text:span text:style-name="T6439">c</text:span><text:span text:style-name="T6440">i</text:span><text:span text:style-name="T6441">t</text:span><text:span text:style-name="T6442">a</text:span><text:span text:style-name="T6443">ç</text:span><text:span text:style-name="T6444">õ</text:span><text:span text:style-name="T6445">e</text:span><text:span text:style-name="T6446">s</text:span><text:span text:style-name="T6447"><text:s/></text:span><text:span text:style-name="T6448"><text:s/></text:span><text:span text:style-name="T6449">de <text:s/></text:span><text:span text:style-name="T6450"><text:s/></text:span><text:span text:style-name="T6451">al</text:span><text:span text:style-name="T6452">t</text:span><text:span text:style-name="T6453">e</text:span><text:span text:style-name="T6454">r</text:span><text:span text:style-name="T6455">a</text:span><text:span text:style-name="T6456">ção<text:s/></text:span><text:span text:style-name="T6457"><text:s/></text:span><text:span text:style-name="T6458">d</text:span><text:span text:style-name="T6459">e <text:s/></text:span><text:span text:style-name="T6460"><text:s/></text:span><text:span text:style-name="T6461">e</text:span><text:span text:style-name="T6462">s</text:span><text:span text:style-name="T6463">p</text:span><text:span text:style-name="T6464">e</text:span><text:span text:style-name="T6465">cificaçõ</text:span><text:span text:style-name="T6466">e</text:span><text:span text:style-name="T6467">s</text:span><text:span text:style-name="T6468"><text:s/></text:span><text:span text:style-name="T6469">fe</text:span><text:span text:style-name="T6470">i</text:span><text:span text:style-name="T6471">t</text:span><text:span text:style-name="T6472">a</text:span><text:span text:style-name="T6473">s<text:s/></text:span><text:span text:style-name="T6474"><text:s/></text:span><text:span text:style-name="T6475">p</text:span><text:span text:style-name="T6476">e</text:span><text:span text:style-name="T6477">l</text:span><text:span text:style-name="T6478">o <text:s/></text:span><text:span text:style-name="T6479"><text:s/></text:span><text:span text:style-name="T6480">B</text:span><text:span text:style-name="T6481">A</text:span><text:span text:style-name="T6482">N</text:span><text:span text:style-name="T6483">C</text:span><text:span text:style-name="T6484">O<text:s/></text:span><text:span text:style-name="T6485">d</text:span><text:span text:style-name="T6486">ever</text:span><text:span text:style-name="T6487">ã</text:span><text:span text:style-name="T6488">o<text:s/></text:span><text:span text:style-name="T6489">s</text:span><text:span text:style-name="T6490">e</text:span><text:span text:style-name="T6491">r</text:span><text:span text:style-name="T6492"><text:s/></text:span><text:span text:style-name="T6493">r</text:span><text:span text:style-name="T6494">e</text:span><text:span text:style-name="T6495">g</text:span><text:span text:style-name="T6496">i</text:span><text:span text:style-name="T6497">s</text:span><text:span text:style-name="T6498">t</text:span><text:span text:style-name="T6499">r</text:span><text:span text:style-name="T6500">a</text:span><text:span text:style-name="T6501">d</text:span><text:span text:style-name="T6502">a</text:span><text:span text:style-name="T6503">s</text:span><text:span text:style-name="T6504"><text:s/></text:span><text:span text:style-name="T6505">e</text:span><text:span text:style-name="T6506"><text:s/></text:span><text:span text:style-name="T6507">c</text:span><text:span text:style-name="T6508">o</text:span><text:span text:style-name="T6509">n</text:span><text:span text:style-name="T6510">t</text:span><text:span text:style-name="T6511">r</text:span><text:span text:style-name="T6512">o</text:span><text:span text:style-name="T6513">l</text:span><text:span text:style-name="T6514">a</text:span><text:span text:style-name="T6515">d</text:span><text:span text:style-name="T6516">a</text:span><text:span text:style-name="T6517">s</text:span><text:span text:style-name="T6518"><text:s/></text:span><text:span text:style-name="T6519">p</text:span><text:span text:style-name="T6520">o</text:span><text:span text:style-name="T6521">r</text:span><text:span text:style-name="T6522"><text:s/></text:span><text:span text:style-name="T6523">m</text:span><text:span text:style-name="T6524">ei</text:span><text:span text:style-name="T6525">o</text:span><text:span text:style-name="T6526"><text:s/></text:span><text:span text:style-name="T6527">d</text:span><text:span text:style-name="T6528">o</text:span><text:span text:style-name="T6529"><text:s/></text:span><text:span text:style-name="T6530">can</text:span><text:span text:style-name="T6531">a</text:span><text:span text:style-name="T6532">l<text:s/></text:span><text:span text:style-name="T6533"><text:s/></text:span><text:span text:style-name="T6534">de</text:span><text:span text:style-name="T6535"><text:s/></text:span><text:span text:style-name="T6536">c</text:span><text:span text:style-name="T6537">o</text:span><text:span text:style-name="T6538">m</text:span><text:span text:style-name="T6539">un</text:span><text:span text:style-name="T6540">i</text:span><text:span text:style-name="T6541">c</text:span><text:span text:style-name="T6542">a</text:span><text:span text:style-name="T6543">ç</text:span><text:span text:style-name="T6544">ã</text:span><text:span text:style-name="T6545">o<text:s/></text:span><text:span text:style-name="T6546">d</text:span><text:span text:style-name="T6547">is</text:span><text:span text:style-name="T6548">p</text:span><text:span text:style-name="T6549">o</text:span><text:span text:style-name="T6550">n</text:span><text:span text:style-name="T6551">i</text:span><text:span text:style-name="T6552">b</text:span><text:span text:style-name="T6553">i</text:span><text:span text:style-name="T6554">l</text:span><text:span text:style-name="T6555">i</text:span><text:span text:style-name="T6556">z</text:span><text:span text:style-name="T6557">a</text:span><text:span text:style-name="T6558">d</text:span><text:span text:style-name="T6559">a</text:span><text:span text:style-name="T6560"><text:s/></text:span><text:span text:style-name="T6561">p</text:span><text:span text:style-name="T6562">e</text:span><text:span text:style-name="T6563">l</text:span><text:span text:style-name="T6564">o</text:span><text:span text:style-name="T6565"><text:s/></text:span><text:span text:style-name="T6566">CONT</text:span><text:span text:style-name="T6567">R</text:span><text:span text:style-name="T6568">A</text:span><text:span text:style-name="T6569">T</text:span><text:span text:style-name="T6570">A</text:span><text:span text:style-name="T6571">DO</text:span><text:span text:style-name="T6572"><text:s/></text:span><text:span text:style-name="T6573">conf</text:span><text:span text:style-name="T6574">o</text:span><text:span text:style-name="T6575">rme e</text:span><text:span text:style-name="T6576">s</text:span><text:span text:style-name="T6577">p</text:span><text:span text:style-name="T6578">e</text:span><text:span text:style-name="T6579">ci</text:span><text:span text:style-name="T6580">f</text:span><text:span text:style-name="T6581">i</text:span><text:span text:style-name="T6582">c</text:span><text:span text:style-name="T6583">a</text:span><text:span text:style-name="T6584">do</text:span><text:span text:style-name="T6585"><text:s/></text:span><text:span text:style-name="T6586">p</text:span><text:span text:style-name="T6587">o</text:span><text:span text:style-name="T6588">s</text:span><text:span text:style-name="T6589">t</text:span><text:span text:style-name="T6590">e</text:span><text:span text:style-name="T6591">r</text:span><text:span text:style-name="T6592">i</text:span><text:span text:style-name="T6593">o</text:span><text:span text:style-name="T6594">r</text:span><text:span text:style-name="T6595">m</text:span><text:span text:style-name="T6596">e</text:span><text:span text:style-name="T6597">n</text:span><text:span text:style-name="T6598">t</text:span><text:span text:style-name="T6599">e<text:s/></text:span><text:span text:style-name="T6600">n</text:span><text:span text:style-name="T6601">es</text:span><text:span text:style-name="T6602">t</text:span><text:span text:style-name="T6603">e</text:span><text:span text:style-name="T6604"><text:s/></text:span><text:span text:style-name="T6605">d</text:span><text:span text:style-name="T6606">o</text:span><text:span text:style-name="T6607">c</text:span><text:span text:style-name="T6608">u</text:span><text:span text:style-name="T6609">m</text:span><text:span text:style-name="T6610">e</text:span><text:span text:style-name="T6611">n</text:span><text:span text:style-name="T6612">t</text:span><text:span text:style-name="T6613">o</text:span><text:span text:style-name="T6614">;</text:span></text:p>
      <text:p text:style-name="P6615"/>
      <text:p text:style-name="P6616"/>
      <text:p text:style-name="P6617"><text:span text:style-name="T6618">2.4.4. <text:s text:c="4"/></text:span><text:span text:style-name="T6619"><text:s/></text:span><text:span text:style-name="T6620">O</text:span><text:span text:style-name="T6621"><text:s/></text:span><text:span text:style-name="T6622">BANCO<text:s/></text:span><text:span text:style-name="T6623"><text:s/></text:span><text:span text:style-name="T6624">d</text:span><text:span text:style-name="T6625">es</text:span><text:span text:style-name="T6626">i</text:span><text:span text:style-name="T6627">g</text:span><text:span text:style-name="T6628">na</text:span><text:span text:style-name="T6629">rá</text:span><text:span text:style-name="T6630"><text:s/></text:span><text:span text:style-name="T6631">u</text:span><text:span text:style-name="T6632">ma<text:s/></text:span><text:span text:style-name="T6633"><text:s/></text:span><text:span text:style-name="T6634">área</text:span><text:span text:style-name="T6635"><text:s/></text:span><text:span text:style-name="T6636">r</text:span><text:span text:style-name="T6637">e</text:span><text:span text:style-name="T6638">s</text:span><text:span text:style-name="T6639">p</text:span><text:span text:style-name="T6640">o</text:span><text:span text:style-name="T6641">ns</text:span><text:span text:style-name="T6642">á</text:span><text:span text:style-name="T6643">v</text:span><text:span text:style-name="T6644">e</text:span><text:span text:style-name="T6645">l<text:s/></text:span><text:span text:style-name="T6646">pelo<text:s/></text:span><text:span text:style-name="T6647"><text:s/></text:span><text:span text:style-name="T6648">a</text:span><text:span text:style-name="T6649">c</text:span><text:span text:style-name="T6650">o</text:span><text:span text:style-name="T6651">m</text:span><text:span text:style-name="T6652">p</text:span><text:span text:style-name="T6653">a</text:span><text:span text:style-name="T6654">n</text:span><text:span text:style-name="T6655">h</text:span><text:span text:style-name="T6656">a</text:span><text:span text:style-name="T6657">m</text:span><text:span text:style-name="T6658">e</text:span><text:span text:style-name="T6659">n</text:span><text:span text:style-name="T6660">t</text:span><text:span text:style-name="T6661">o</text:span><text:span text:style-name="T6662"><text:s/></text:span><text:span text:style-name="T6663"><text:s/></text:span><text:span text:style-name="T6664">d</text:span><text:span text:style-name="T6665">a<text:s/></text:span><text:span text:style-name="T6666">e</text:span><text:span text:style-name="T6667">xecução</text:span><text:span text:style-name="T6668"><text:s/></text:span><text:span text:style-name="T6669">d</text:span><text:span text:style-name="T6670">o</text:span><text:span text:style-name="T6671"><text:s/></text:span><text:span text:style-name="T6672">con</text:span><text:span text:style-name="T6673">t</text:span><text:span text:style-name="T6674">r</text:span><text:span text:style-name="T6675">a</text:span><text:span text:style-name="T6676">t</text:span><text:span text:style-name="T6677">o</text:span><text:span text:style-name="T6678">,</text:span><text:span text:style-name="T6679"><text:s/></text:span><text:span text:style-name="T6680">cabe</text:span><text:span text:style-name="T6681">n</text:span><text:span text:style-name="T6682">do</text:span><text:span text:style-name="T6683"><text:s/></text:span><text:span text:style-name="T6684">a</text:span><text:span text:style-name="T6685"><text:s/></text:span><text:span text:style-name="T6686">e</text:span><text:span text:style-name="T6687">ssa<text:s/></text:span><text:span text:style-name="T6688"><text:s/></text:span><text:span text:style-name="T6689">á</text:span><text:span text:style-name="T6690">r</text:span><text:span text:style-name="T6691">e</text:span><text:span text:style-name="T6692">a</text:span><text:span text:style-name="T6693"><text:s/></text:span><text:span text:style-name="T6694">ce</text:span><text:span text:style-name="T6695">n</text:span><text:span text:style-name="T6696">t</text:span><text:span text:style-name="T6697">r</text:span><text:span text:style-name="T6698">a</text:span><text:span text:style-name="T6699">l</text:span><text:span text:style-name="T6700">i</text:span><text:span text:style-name="T6701">z</text:span><text:span text:style-name="T6702">a</text:span><text:span text:style-name="T6703">r</text:span><text:span text:style-name="T6704"><text:s/></text:span><text:span text:style-name="T6705">t</text:span><text:span text:style-name="T6706">od</text:span><text:span text:style-name="T6707">a</text:span><text:span text:style-name="T6708">s</text:span><text:span text:style-name="T6709"><text:s/></text:span><text:span text:style-name="T6710">a</text:span><text:span text:style-name="T6711">s</text:span><text:span text:style-name="T6712"><text:s/></text:span><text:span text:style-name="T6713">t</text:span><text:span text:style-name="T6714">r</text:span><text:span text:style-name="T6715">a</text:span><text:span text:style-name="T6716">t</text:span><text:span text:style-name="T6717">a</text:span><text:span text:style-name="T6718">t</text:span><text:span text:style-name="T6719">i</text:span><text:span text:style-name="T6720">v</text:span><text:span text:style-name="T6721">a</text:span><text:span text:style-name="T6722">s<text:s/></text:span><text:span text:style-name="T6723">com</text:span><text:span text:style-name="T6724"><text:s/></text:span><text:span text:style-name="T6725">o</text:span><text:span text:style-name="T6726"><text:s/></text:span><text:span text:style-name="T6727">C</text:span><text:span text:style-name="T6728">O</text:span><text:span text:style-name="T6729">N</text:span><text:span text:style-name="T6730">T</text:span><text:span text:style-name="T6731">R</text:span><text:span text:style-name="T6732">A</text:span><text:span text:style-name="T6733">T</text:span><text:span text:style-name="T6734">A</text:span><text:span text:style-name="T6735">D</text:span><text:span text:style-name="T6736">O</text:span><text:span text:style-name="T6737">.</text:span></text:p>
      <text:p text:style-name="P6738"/>
      <text:p text:style-name="P6739"/>
      <text:p text:style-name="P6740"/>
      <text:p text:style-name="P6741"/>
      <text:p text:style-name="P6742"><text:span text:style-name="T6743">2.5. <text:s text:c="2"/></text:span><text:span text:style-name="T6744"><text:s/></text:span><text:span text:style-name="T6745">O<text:s/></text:span><text:span text:style-name="T6746"><text:s/></text:span><text:span text:style-name="T6747">C</text:span><text:span text:style-name="T6748">O</text:span><text:span text:style-name="T6749">NT</text:span><text:span text:style-name="T6750">R</text:span><text:span text:style-name="T6751">A</text:span><text:span text:style-name="T6752">TA</text:span><text:span text:style-name="T6753">D</text:span><text:span text:style-name="T6754">O<text:s/></text:span><text:span text:style-name="T6755"><text:s/></text:span><text:span text:style-name="T6756">d</text:span><text:span text:style-name="T6757">e</text:span><text:span text:style-name="T6758">verá<text:s/></text:span><text:span text:style-name="T6759"><text:s/></text:span><text:span text:style-name="T6760">f</text:span><text:span text:style-name="T6761">o</text:span><text:span text:style-name="T6762">r</text:span><text:span text:style-name="T6763">n</text:span><text:span text:style-name="T6764">e</text:span><text:span text:style-name="T6765">c</text:span><text:span text:style-name="T6766">e</text:span><text:span text:style-name="T6767">r</text:span><text:span text:style-name="T6768">,</text:span><text:span text:style-name="T6769"><text:s/></text:span><text:span text:style-name="T6770"><text:s/></text:span><text:span text:style-name="T6771">s</text:span><text:span text:style-name="T6772">e</text:span><text:span text:style-name="T6773">m <text:s/></text:span><text:span text:style-name="T6774"><text:s/></text:span><text:span text:style-name="T6775">c</text:span><text:span text:style-name="T6776">u</text:span><text:span text:style-name="T6777">s</text:span><text:span text:style-name="T6778">t</text:span><text:span text:style-name="T6779">o</text:span><text:span text:style-name="T6780"><text:s/></text:span><text:span text:style-name="T6781"><text:s/></text:span><text:span text:style-name="T6782">a</text:span><text:span text:style-name="T6783">d</text:span><text:span text:style-name="T6784">ici</text:span><text:span text:style-name="T6785">o</text:span><text:span text:style-name="T6786">n</text:span><text:span text:style-name="T6787">a</text:span><text:span text:style-name="T6788">l<text:s/></text:span><text:span text:style-name="T6789"><text:s/></text:span><text:span text:style-name="T6790">e<text:s/></text:span><text:span text:style-name="T6791"><text:s/></text:span><text:span text:style-name="T6792">d</text:span><text:span text:style-name="T6793">u</text:span><text:span text:style-name="T6794">r</text:span><text:span text:style-name="T6795">ant</text:span><text:span text:style-name="T6796">e</text:span><text:span text:style-name="T6797"><text:s/></text:span><text:span text:style-name="T6798">to</text:span><text:span text:style-name="T6799">da</text:span><text:span text:style-name="T6800"><text:s/></text:span><text:span text:style-name="T6801">a<text:s/></text:span><text:span text:style-name="T6802">v</text:span><text:span text:style-name="T6803">i</text:span><text:span text:style-name="T6804">g</text:span><text:span text:style-name="T6805">ê</text:span><text:span text:style-name="T6806">ncia<text:s/></text:span><text:span text:style-name="T6807"><text:s/></text:span><text:span text:style-name="T6808">do</text:span><text:span text:style-name="T6809"><text:s/></text:span><text:span text:style-name="T6810">con</text:span><text:span text:style-name="T6811">t</text:span><text:span text:style-name="T6812">ra</text:span><text:span text:style-name="T6813">to</text:span><text:span text:style-name="T6814">,</text:span><text:span text:style-name="T6815"><text:s/></text:span><text:span text:style-name="T6816">u</text:span><text:span text:style-name="T6817">m</text:span><text:span text:style-name="T6818"><text:s/></text:span><text:span text:style-name="T6819">can</text:span><text:span text:style-name="T6820">a</text:span><text:span text:style-name="T6821">l<text:s/></text:span><text:span text:style-name="T6822"><text:s/></text:span><text:span text:style-name="T6823">d</text:span><text:span text:style-name="T6824">e<text:s/></text:span><text:span text:style-name="T6825"><text:s/></text:span><text:span text:style-name="T6826">com</text:span><text:span text:style-name="T6827">u</text:span><text:span text:style-name="T6828">n</text:span><text:span text:style-name="T6829">i</text:span><text:span text:style-name="T6830">caç</text:span><text:span text:style-name="T6831">ã</text:span><text:span text:style-name="T6832">o</text:span><text:span text:style-name="T6833"><text:s/></text:span><text:span text:style-name="T6834">p</text:span><text:span text:style-name="T6835">a</text:span><text:span text:style-name="T6836">ra<text:s/></text:span><text:span text:style-name="T6837"><text:s/></text:span><text:span text:style-name="T6838">s</text:span><text:span text:style-name="T6839">u</text:span><text:span text:style-name="T6840">p</text:span><text:span text:style-name="T6841">or</text:span><text:span text:style-name="T6842">t</text:span><text:span text:style-name="T6843">e</text:span><text:span text:style-name="T6844"><text:s/></text:span><text:span text:style-name="T6845">à</text:span><text:span text:style-name="T6846"><text:s/></text:span><text:span text:style-name="T6847">á</text:span><text:span text:style-name="T6848">rea</text:span><text:span text:style-name="T6849"><text:s/></text:span><text:span text:style-name="T6850">t</text:span><text:span text:style-name="T6851">é</text:span><text:span text:style-name="T6852">c</text:span><text:span text:style-name="T6853">n</text:span><text:span text:style-name="T6854">i</text:span><text:span text:style-name="T6855">c</text:span><text:span text:style-name="T6856">a<text:s/></text:span><text:span text:style-name="T6857">d</text:span><text:span text:style-name="T6858">o <text:s/></text:span><text:span text:style-name="T6859"><text:s/></text:span><text:span text:style-name="T6860">B</text:span><text:span text:style-name="T6861">A</text:span><text:span text:style-name="T6862">N</text:span><text:span text:style-name="T6863">C</text:span><text:span text:style-name="T6864">O</text:span><text:span text:style-name="T6865">,</text:span><text:span text:style-name="T6866"><text:s text:c="2"/></text:span><text:span text:style-name="T6867"><text:s/></text:span><text:span text:style-name="T6868">at</text:span><text:span text:style-name="T6869">r</text:span><text:span text:style-name="T6870">a</text:span><text:span text:style-name="T6871">vés<text:s/></text:span><text:span text:style-name="T6872"><text:s/></text:span><text:span text:style-name="T6873">d</text:span><text:span text:style-name="T6874">e</text:span><text:span text:style-name="T6875">,<text:s/></text:span><text:span text:style-name="T6876"><text:s/></text:span><text:span text:style-name="T6877">no</text:span><text:span text:style-name="T6878"><text:s text:c="2"/></text:span><text:span text:style-name="T6879"><text:s/></text:span><text:span text:style-name="T6880">m</text:span><text:span text:style-name="T6881">í</text:span><text:span text:style-name="T6882">n</text:span><text:span text:style-name="T6883">i</text:span><text:span text:style-name="T6884">m</text:span><text:span text:style-name="T6885">o</text:span><text:span text:style-name="T6886">,</text:span><text:span text:style-name="T6887"><text:s text:c="2"/></text:span><text:span text:style-name="T6888"><text:s/></text:span><text:span text:style-name="T6889">s</text:span><text:span text:style-name="T6890">it</text:span><text:span text:style-name="T6891">e<text:s/></text:span><text:span text:style-name="T6892"><text:s/></text:span><text:span text:style-name="T6893">p</text:span><text:span text:style-name="T6894">a</text:span><text:span text:style-name="T6895">r</text:span><text:span text:style-name="T6896">a <text:s/></text:span><text:span text:style-name="T6897"><text:s/></text:span><text:span text:style-name="T6898">r</text:span><text:span text:style-name="T6899">e</text:span><text:span text:style-name="T6900">g</text:span><text:span text:style-name="T6901">i</text:span><text:span text:style-name="T6902">s</text:span><text:span text:style-name="T6903">t</text:span><text:span text:style-name="T6904">r</text:span><text:span text:style-name="T6905">o</text:span><text:span text:style-name="T6906"><text:s text:c="2"/></text:span><text:span text:style-name="T6907"><text:s/></text:span><text:span text:style-name="T6908">de <text:s/></text:span><text:span text:style-name="T6909"><text:s/></text:span><text:span text:style-name="T6910">ch</text:span><text:span text:style-name="T6911">a</text:span><text:span text:style-name="T6912">m</text:span><text:span text:style-name="T6913">a</text:span><text:span text:style-name="T6914">das</text:span><text:span text:style-name="T6915"><text:s/></text:span><text:span text:style-name="T6916">e<text:s/></text:span><text:span text:style-name="T6917">s</text:span><text:span text:style-name="T6918">o</text:span><text:span text:style-name="T6919">l</text:span><text:span text:style-name="T6920">i</text:span><text:span text:style-name="T6921">c</text:span><text:span text:style-name="T6922">i</text:span><text:span text:style-name="T6923">t</text:span><text:span text:style-name="T6924">a</text:span><text:span text:style-name="T6925">ç</text:span><text:span text:style-name="T6926">õ</text:span><text:span text:style-name="T6927">e</text:span><text:span text:style-name="T6928">s</text:span><text:span text:style-name="T6929"><text:s/></text:span><text:span text:style-name="T6930"><text:s/></text:span><text:span text:style-name="T6931">d</text:span><text:span text:style-name="T6932">e <text:s/></text:span><text:span text:style-name="T6933"><text:s/></text:span><text:span text:style-name="T6934">a</text:span><text:span text:style-name="T6935">l</text:span><text:span text:style-name="T6936">te</text:span><text:span text:style-name="T6937">ra</text:span><text:span text:style-name="T6938">çã</text:span><text:span text:style-name="T6939">o<text:s/></text:span><text:span text:style-name="T6940"><text:s/></text:span><text:span text:style-name="T6941">de <text:s/></text:span><text:span text:style-name="T6942"><text:s/></text:span><text:span text:style-name="T6943">e</text:span><text:span text:style-name="T6944">s</text:span><text:span text:style-name="T6945">p</text:span><text:span text:style-name="T6946">e</text:span><text:span text:style-name="T6947">cific</text:span><text:span text:style-name="T6948">a</text:span><text:span text:style-name="T6949">çõ</text:span><text:span text:style-name="T6950">e</text:span><text:span text:style-name="T6951">s</text:span><text:span text:style-name="T6952"><text:s/></text:span><text:span text:style-name="T6953">f</text:span><text:span text:style-name="T6954">eit</text:span><text:span text:style-name="T6955">as<text:s/></text:span><text:span text:style-name="T6956"><text:s/></text:span><text:span text:style-name="T6957">p</text:span><text:span text:style-name="T6958">e</text:span><text:span text:style-name="T6959">l</text:span><text:span text:style-name="T6960">o <text:s/></text:span><text:span text:style-name="T6961"><text:s/></text:span><text:span text:style-name="T6962">B</text:span><text:span text:style-name="T6963">A</text:span><text:span text:style-name="T6964">N</text:span><text:span text:style-name="T6965">C</text:span><text:span text:style-name="T6966">O</text:span><text:span text:style-name="T6967">,</text:span><text:span text:style-name="T6968"><text:s/></text:span><text:span text:style-name="T6969"><text:s/></text:span><text:span text:style-name="T6970">e</text:span><text:span text:style-name="T6971">-</text:span><text:span text:style-name="T6972">m</text:span><text:span text:style-name="T6973">ai</text:span><text:span text:style-name="T6974">l <text:s/></text:span><text:span text:style-name="T6975"><text:s/></text:span><text:span text:style-name="T6976">e<text:s/></text:span><text:span text:style-name="T6977">te</text:span><text:span text:style-name="T6978">l</text:span><text:span text:style-name="T6979">e</text:span><text:span text:style-name="T6980">f</text:span><text:span text:style-name="T6981">o</text:span><text:span text:style-name="T6982">n</text:span><text:span text:style-name="T6983">e</text:span><text:span text:style-name="T6984">,</text:span><text:span text:style-name="T6985"><text:s/></text:span><text:span text:style-name="T6986">cuja</text:span><text:span text:style-name="T6987"><text:s/></text:span><text:span text:style-name="T6988">atu</text:span><text:span text:style-name="T6989">ação</text:span><text:span text:style-name="T6990"><text:s/></text:span><text:span text:style-name="T6991">e</text:span><text:span text:style-name="T6992">n</text:span><text:span text:style-name="T6993">g</text:span><text:span text:style-name="T6994">l</text:span><text:span text:style-name="T6995">o</text:span><text:span text:style-name="T6996">b</text:span><text:span text:style-name="T6997">a</text:span><text:span text:style-name="T6998">r</text:span><text:span text:style-name="T6999">á</text:span><text:span text:style-name="T7000"><text:s/></text:span><text:span text:style-name="T7001">a</text:span><text:span text:style-name="T7002">s</text:span><text:span text:style-name="T7003"><text:s/></text:span><text:span text:style-name="T7004">s</text:span><text:span text:style-name="T7005">e</text:span><text:span text:style-name="T7006">g</text:span><text:span text:style-name="T7007">u</text:span><text:span text:style-name="T7008">i</text:span><text:span text:style-name="T7009">n</text:span><text:span text:style-name="T7010">t</text:span><text:span text:style-name="T7011">e</text:span><text:span text:style-name="T7012">s</text:span><text:span text:style-name="T7013"><text:s/></text:span><text:span text:style-name="T7014">a</text:span><text:span text:style-name="T7015">t</text:span><text:span text:style-name="T7016">i</text:span><text:span text:style-name="T7017">v</text:span><text:span text:style-name="T7018">i</text:span><text:span text:style-name="T7019">d</text:span><text:span text:style-name="T7020">a</text:span><text:span text:style-name="T7021">d</text:span><text:span text:style-name="T7022">e</text:span><text:span text:style-name="T7023">s</text:span><text:span text:style-name="T7024">:</text:span></text:p>
      <text:p text:style-name="P7025"><text:span text:style-name="T7026">2.5.1.</text:span><text:span text:style-name="T7027"><text:tab/></text:span><text:span text:style-name="T7028">R</text:span><text:span text:style-name="T7029">e</text:span><text:span text:style-name="T7030">s</text:span><text:span text:style-name="T7031">o</text:span><text:span text:style-name="T7032">l</text:span><text:span text:style-name="T7033">u</text:span><text:span text:style-name="T7034">ção<text:s/></text:span><text:span text:style-name="T7035"><text:s/></text:span><text:span text:style-name="T7036">d</text:span><text:span text:style-name="T7037">a</text:span><text:span text:style-name="T7038">s</text:span><text:span text:style-name="T7039"><text:s/></text:span><text:span text:style-name="T7040">i</text:span><text:span text:style-name="T7041">nd</text:span><text:span text:style-name="T7042">i</text:span><text:span text:style-name="T7043">s</text:span><text:span text:style-name="T7044">p</text:span><text:span text:style-name="T7045">o</text:span><text:span text:style-name="T7046">n</text:span><text:span text:style-name="T7047">i</text:span><text:span text:style-name="T7048">b</text:span><text:span text:style-name="T7049">i</text:span><text:span text:style-name="T7050">l</text:span><text:span text:style-name="T7051">i</text:span><text:span text:style-name="T7052">d</text:span><text:span text:style-name="T7053">a</text:span><text:span text:style-name="T7054">d</text:span><text:span text:style-name="T7055">e</text:span><text:span text:style-name="T7056">s</text:span><text:span text:style-name="T7057"><text:s/></text:span><text:span text:style-name="T7058">d</text:span><text:span text:style-name="T7059">a</text:span><text:span text:style-name="T7060"><text:s/></text:span><text:span text:style-name="T7061">S</text:span><text:span text:style-name="T7062">O</text:span><text:span text:style-name="T7063">L</text:span><text:span text:style-name="T7064">U</text:span><text:span text:style-name="T7065">Ç</text:span><text:span text:style-name="T7066">Ã</text:span><text:span text:style-name="T7067">O</text:span><text:span text:style-name="T7068">;</text:span></text:p>
      <text:p text:style-name="P7069"/>
      <text:p text:style-name="P7070"><text:span text:style-name="T7071">2.5.2.</text:span><text:span text:style-name="T7072"><text:tab/></text:span><text:span text:style-name="T7073">D</text:span><text:span text:style-name="T7074">i</text:span><text:span text:style-name="T7075">r</text:span><text:span text:style-name="T7076">i</text:span><text:span text:style-name="T7077">m</text:span><text:span text:style-name="T7078">i</text:span><text:span text:style-name="T7079">r <text:s/></text:span><text:span text:style-name="T7080"><text:s/></text:span><text:span text:style-name="T7081">d</text:span><text:span text:style-name="T7082">ú</text:span><text:span text:style-name="T7083">v</text:span><text:span text:style-name="T7084">i</text:span><text:span text:style-name="T7085">d</text:span><text:span text:style-name="T7086">a</text:span><text:span text:style-name="T7087">s <text:s text:c="2"/></text:span><text:span text:style-name="T7088"><text:s/></text:span><text:span text:style-name="T7089">d</text:span><text:span text:style-name="T7090">a <text:s/></text:span><text:span text:style-name="T7091"><text:s/></text:span><text:span text:style-name="T7092">e</text:span><text:span text:style-name="T7093">quipe<text:s/></text:span><text:span text:style-name="T7094"><text:s/></text:span><text:span text:style-name="T7095">té</text:span><text:span text:style-name="T7096">cnica <text:s/></text:span><text:span text:style-name="T7097"><text:s/></text:span><text:span text:style-name="T7098">do <text:s/></text:span><text:span text:style-name="T7099"><text:s/></text:span><text:span text:style-name="T7100">B</text:span><text:span text:style-name="T7101">A</text:span><text:span text:style-name="T7102">N</text:span><text:span text:style-name="T7103">CO <text:s/></text:span><text:span text:style-name="T7104"><text:s/></text:span><text:span text:style-name="T7105">re</text:span><text:span text:style-name="T7106">l</text:span><text:span text:style-name="T7107">a</text:span><text:span text:style-name="T7108">ci</text:span><text:span text:style-name="T7109">o</text:span><text:span text:style-name="T7110">n</text:span><text:span text:style-name="T7111">a</text:span><text:span text:style-name="T7112">d</text:span><text:span text:style-name="T7113">a</text:span><text:span text:style-name="T7114">s</text:span><text:span text:style-name="T7115"><text:s/></text:span><text:span text:style-name="T7116">à<text:s/></text:span><text:span text:style-name="T7117">u</text:span><text:span text:style-name="T7118">t</text:span><text:span text:style-name="T7119">i</text:span><text:span text:style-name="T7120">l</text:span><text:span text:style-name="T7121">i</text:span><text:span text:style-name="T7122">z</text:span><text:span text:style-name="T7123">a</text:span><text:span text:style-name="T7124">ç</text:span><text:span text:style-name="T7125">ã</text:span><text:span text:style-name="T7126">o</text:span><text:span text:style-name="T7127"><text:s/></text:span><text:span text:style-name="T7128">e</text:span><text:span text:style-name="T7129">/</text:span><text:span text:style-name="T7130">o</text:span><text:span text:style-name="T7131">u</text:span><text:span text:style-name="T7132"><text:s/></text:span><text:span text:style-name="T7133">p</text:span><text:span text:style-name="T7134">res</text:span><text:span text:style-name="T7135">ta</text:span><text:span text:style-name="T7136">ção</text:span><text:span text:style-name="T7137"><text:s/></text:span><text:span text:style-name="T7138">d</text:span><text:span text:style-name="T7139">o</text:span><text:span text:style-name="T7140">s</text:span><text:span text:style-name="T7141"><text:s/></text:span><text:span text:style-name="T7142">s</text:span><text:span text:style-name="T7143">e</text:span><text:span text:style-name="T7144">rviços<text:s/></text:span><text:span text:style-name="T7145"><text:s/></text:span><text:span text:style-name="T7146">c</text:span><text:span text:style-name="T7147">o</text:span><text:span text:style-name="T7148">n</text:span><text:span text:style-name="T7149">t</text:span><text:span text:style-name="T7150">r</text:span><text:span text:style-name="T7151">a</text:span><text:span text:style-name="T7152">t</text:span><text:span text:style-name="T7153">a</text:span><text:span text:style-name="T7154">d</text:span><text:span text:style-name="T7155">o</text:span><text:span text:style-name="T7156">s</text:span><text:span text:style-name="T7157">;</text:span></text:p>
      <text:p text:style-name="P7158"/>
      <text:p text:style-name="P7330"/>
      <text:p text:style-name="P7331"><text:span text:style-name="T7332">2.5.3. <text:s/></text:span><text:span text:style-name="T7333"><text:s/></text:span><text:span text:style-name="T7334">D</text:span><text:span text:style-name="T7335">e</text:span><text:span text:style-name="T7336">t</text:span><text:span text:style-name="T7337">e</text:span><text:span text:style-name="T7338">r</text:span><text:span text:style-name="T7339">m</text:span><text:span text:style-name="T7340">i</text:span><text:span text:style-name="T7341">n</text:span><text:span text:style-name="T7342">a</text:span><text:span text:style-name="T7343">r</text:span><text:span text:style-name="T7344"><text:s text:c="2"/></text:span><text:span text:style-name="T7345"><text:s/></text:span><text:span text:style-name="T7346">a <text:s/></text:span><text:span text:style-name="T7347"><text:s/></text:span><text:span text:style-name="T7348">ca</text:span><text:span text:style-name="T7349">u</text:span><text:span text:style-name="T7350">s</text:span><text:span text:style-name="T7351">a <text:s text:c="2"/></text:span><text:span text:style-name="T7352"><text:s/></text:span><text:span text:style-name="T7353">e <text:s/></text:span><text:span text:style-name="T7354"><text:s/></text:span><text:span text:style-name="T7355">p</text:span><text:span text:style-name="T7356">rov</text:span><text:span text:style-name="T7357">e</text:span><text:span text:style-name="T7358">r <text:s text:c="2"/></text:span><text:span text:style-name="T7359"><text:s/></text:span><text:span text:style-name="T7360">s</text:span><text:span text:style-name="T7361">o</text:span><text:span text:style-name="T7362">l</text:span><text:span text:style-name="T7363">u</text:span><text:span text:style-name="T7364">ção <text:s text:c="2"/></text:span><text:span text:style-name="T7365"><text:s/></text:span><text:span text:style-name="T7366">i</text:span><text:span text:style-name="T7367">m</text:span><text:span text:style-name="T7368">e</text:span><text:span text:style-name="T7369">d</text:span><text:span text:style-name="T7370">iat</text:span><text:span text:style-name="T7371">a<text:s/></text:span><text:span text:style-name="T7372"><text:s/></text:span><text:span text:style-name="T7373">d</text:span><text:span text:style-name="T7374">e <text:s/></text:span><text:span text:style-name="T7375"><text:s/></text:span><text:span text:style-name="T7376">q</text:span><text:span text:style-name="T7377">u</text:span><text:span text:style-name="T7378">a</text:span><text:span text:style-name="T7379">i</text:span><text:span text:style-name="T7380">s</text:span><text:span text:style-name="T7381">q</text:span><text:span text:style-name="T7382">u</text:span><text:span text:style-name="T7383">e</text:span><text:span text:style-name="T7384">r<text:s/></text:span><text:span text:style-name="T7385">p</text:span><text:span text:style-name="T7386">r</text:span><text:span text:style-name="T7387">o</text:span><text:span text:style-name="T7388">b</text:span><text:span text:style-name="T7389">l</text:span><text:span text:style-name="T7390">e</text:span><text:span text:style-name="T7391">m</text:span><text:span text:style-name="T7392">a</text:span><text:span text:style-name="T7393">s</text:span><text:span text:style-name="T7394"><text:s/></text:span><text:span text:style-name="T7395">t</text:span><text:span text:style-name="T7396">é</text:span><text:span text:style-name="T7397">c</text:span><text:span text:style-name="T7398">n</text:span><text:span text:style-name="T7399">i</text:span><text:span text:style-name="T7400">c</text:span><text:span text:style-name="T7401">o</text:span><text:span text:style-name="T7402">s</text:span><text:span text:style-name="T7403">,</text:span><text:span text:style-name="T7404"><text:s/></text:span><text:span text:style-name="T7405">c</text:span><text:span text:style-name="T7406">aso</text:span><text:span text:style-name="T7407"><text:s/></text:span><text:span text:style-name="T7408">o</text:span><text:span text:style-name="T7409">c</text:span><text:span text:style-name="T7410">o</text:span><text:span text:style-name="T7411">rr</text:span><text:span text:style-name="T7412">a</text:span><text:span text:style-name="T7413">m</text:span><text:span text:style-name="T7414">;</text:span></text:p>
      <text:p text:style-name="P7415"><text:span text:style-name="T7416">2.5.4. <text:s/></text:span><text:span text:style-name="T7417"><text:s/></text:span><text:span text:style-name="T7418">I</text:span><text:span text:style-name="T7419">d</text:span><text:span text:style-name="T7420">e</text:span><text:span text:style-name="T7421">n</text:span><text:span text:style-name="T7422">t</text:span><text:span text:style-name="T7423">i</text:span><text:span text:style-name="T7424">f</text:span><text:span text:style-name="T7425">i</text:span><text:span text:style-name="T7426">c</text:span><text:span text:style-name="T7427">a</text:span><text:span text:style-name="T7428">r</text:span><text:span text:style-name="T7429"><text:s/></text:span><text:span text:style-name="T7430">e</text:span><text:span text:style-name="T7431">v</text:span><text:span text:style-name="T7432">e</text:span><text:span text:style-name="T7433">n</text:span><text:span text:style-name="T7434">t</text:span><text:span text:style-name="T7435">u</text:span><text:span text:style-name="T7436">a</text:span><text:span text:style-name="T7437">i</text:span><text:span text:style-name="T7438">s</text:span><text:span text:style-name="T7439"><text:s/></text:span><text:span text:style-name="T7440">p</text:span><text:span text:style-name="T7441">o</text:span><text:span text:style-name="T7442">n</text:span><text:span text:style-name="T7443">t</text:span><text:span text:style-name="T7444">o</text:span><text:span text:style-name="T7445">s</text:span><text:span text:style-name="T7446"><text:s/></text:span><text:span text:style-name="T7447">de</text:span><text:span text:style-name="T7448"><text:s/></text:span><text:span text:style-name="T7449">f</text:span><text:span text:style-name="T7450">a</text:span><text:span text:style-name="T7451">l</text:span><text:span text:style-name="T7452">h</text:span><text:span text:style-name="T7453">a</text:span><text:span text:style-name="T7454">,</text:span><text:span text:style-name="T7455"><text:s/></text:span><text:span text:style-name="T7456">c</text:span><text:span text:style-name="T7457">o</text:span><text:span text:style-name="T7458">n</text:span><text:span text:style-name="T7459">g</text:span><text:span text:style-name="T7460">e</text:span><text:span text:style-name="T7461">s</text:span><text:span text:style-name="T7462">t</text:span><text:span text:style-name="T7463">i</text:span><text:span text:style-name="T7464">o</text:span><text:span text:style-name="T7465">n</text:span><text:span text:style-name="T7466">a</text:span><text:span text:style-name="T7467">m</text:span><text:span text:style-name="T7468">e</text:span><text:span text:style-name="T7469">n</text:span><text:span text:style-name="T7470">t</text:span><text:span text:style-name="T7471">o</text:span><text:span text:style-name="T7472"><text:s/></text:span><text:span text:style-name="T7473">d</text:span><text:span text:style-name="T7474">o</text:span><text:span text:style-name="T7475"><text:s/></text:span><text:span text:style-name="T7476">t</text:span><text:span text:style-name="T7477">r</text:span><text:span text:style-name="T7478">á</text:span><text:span text:style-name="T7479">f</text:span><text:span text:style-name="T7480">e</text:span><text:span text:style-name="T7481">g</text:span><text:span text:style-name="T7482">o</text:span><text:span text:style-name="T7483">,<text:s/></text:span><text:span text:style-name="T7484">a</text:span><text:span text:style-name="T7485">jus</text:span><text:span text:style-name="T7486">te</text:span><text:span text:style-name="T7487">s<text:s/></text:span><text:span text:style-name="T7488"><text:s/></text:span><text:span text:style-name="T7489">d</text:span><text:span text:style-name="T7490">e <text:s/></text:span><text:span text:style-name="T7491"><text:s/></text:span><text:span text:style-name="T7492">p</text:span><text:span text:style-name="T7493">a</text:span><text:span text:style-name="T7494">r</text:span><text:span text:style-name="T7495">â</text:span><text:span text:style-name="T7496">m</text:span><text:span text:style-name="T7497">et</text:span><text:span text:style-name="T7498">r</text:span><text:span text:style-name="T7499">o</text:span><text:span text:style-name="T7500">s<text:s/></text:span><text:span text:style-name="T7501"><text:s/></text:span><text:span text:style-name="T7502">d</text:span><text:span text:style-name="T7503">as <text:s/></text:span><text:span text:style-name="T7504"><text:s/></text:span><text:span text:style-name="T7505">c</text:span><text:span text:style-name="T7506">l</text:span><text:span text:style-name="T7507">a</text:span><text:span text:style-name="T7508">ss</text:span><text:span text:style-name="T7509">e</text:span><text:span text:style-name="T7510">s <text:s text:c="2"/></text:span><text:span text:style-name="T7511"><text:s/></text:span><text:span text:style-name="T7512">de <text:s/></text:span><text:span text:style-name="T7513"><text:s/></text:span><text:span text:style-name="T7514">s</text:span><text:span text:style-name="T7515">e</text:span><text:span text:style-name="T7516">r</text:span><text:span text:style-name="T7517">v</text:span><text:span text:style-name="T7518">iço <text:s/></text:span><text:span text:style-name="T7519"><text:s/></text:span><text:span text:style-name="T7520">e <text:s/></text:span><text:span text:style-name="T7521"><text:s/></text:span><text:span text:style-name="T7522">m</text:span><text:span text:style-name="T7523">e</text:span><text:span text:style-name="T7524">l</text:span><text:span text:style-name="T7525">ho</text:span><text:span text:style-name="T7526">r</text:span><text:span text:style-name="T7527">ia</text:span><text:span text:style-name="T7528">s<text:s/></text:span><text:span text:style-name="T7529"><text:s/></text:span><text:span text:style-name="T7530">d</text:span><text:span text:style-name="T7531">e<text:s/></text:span><text:span text:style-name="T7532">s</text:span><text:span text:style-name="T7533">e</text:span><text:span text:style-name="T7534">g</text:span><text:span text:style-name="T7535">u</text:span><text:span text:style-name="T7536">ra</text:span><text:span text:style-name="T7537">n</text:span><text:span text:style-name="T7538">ça</text:span><text:span text:style-name="T7539"><text:s/></text:span><text:span text:style-name="T7540">d</text:span><text:span text:style-name="T7541">as</text:span><text:span text:style-name="T7542"><text:s/></text:span><text:span text:style-name="T7543">i</text:span><text:span text:style-name="T7544">nf</text:span><text:span text:style-name="T7545">o</text:span><text:span text:style-name="T7546">r</text:span><text:span text:style-name="T7547">m</text:span><text:span text:style-name="T7548">a</text:span><text:span text:style-name="T7549">ç</text:span><text:span text:style-name="T7550">õe</text:span><text:span text:style-name="T7551">s</text:span><text:span text:style-name="T7552"><text:s/></text:span><text:span text:style-name="T7553">t</text:span><text:span text:style-name="T7554">r</text:span><text:span text:style-name="T7555">a</text:span><text:span text:style-name="T7556">f</text:span><text:span text:style-name="T7557">e</text:span><text:span text:style-name="T7558">g</text:span><text:span text:style-name="T7559">a</text:span><text:span text:style-name="T7560">d</text:span><text:span text:style-name="T7561">a</text:span><text:span text:style-name="T7562">s</text:span><text:span text:style-name="T7563">;</text:span></text:p>
      <text:p text:style-name="P7564"><text:span text:style-name="T7565">2.5.5. <text:s/></text:span><text:span text:style-name="T7566"><text:s/></text:span><text:span text:style-name="T7567">R</text:span><text:span text:style-name="T7568">ea</text:span><text:span text:style-name="T7569">l</text:span><text:span text:style-name="T7570">i</text:span><text:span text:style-name="T7571">z</text:span><text:span text:style-name="T7572">a</text:span><text:span text:style-name="T7573">r<text:s/></text:span><text:span text:style-name="T7574"><text:s/></text:span><text:span text:style-name="T7575">q</text:span><text:span text:style-name="T7576">u</text:span><text:span text:style-name="T7577">a</text:span><text:span text:style-name="T7578">is</text:span><text:span text:style-name="T7579">q</text:span><text:span text:style-name="T7580">u</text:span><text:span text:style-name="T7581">e</text:span><text:span text:style-name="T7582">r</text:span><text:span text:style-name="T7583"><text:s/></text:span><text:span text:style-name="T7584">out</text:span><text:span text:style-name="T7585">r</text:span><text:span text:style-name="T7586">a</text:span><text:span text:style-name="T7587">s</text:span><text:span text:style-name="T7588"><text:s/></text:span><text:span text:style-name="T7589">i</text:span><text:span text:style-name="T7590">n</text:span><text:span text:style-name="T7591">t</text:span><text:span text:style-name="T7592">e</text:span><text:span text:style-name="T7593">r</text:span><text:span text:style-name="T7594">v</text:span><text:span text:style-name="T7595">e</text:span><text:span text:style-name="T7596">n</text:span><text:span text:style-name="T7597">ç</text:span><text:span text:style-name="T7598">õ</text:span><text:span text:style-name="T7599">e</text:span><text:span text:style-name="T7600">s</text:span><text:span text:style-name="T7601"><text:s/></text:span><text:span text:style-name="T7602"><text:s/></text:span><text:span text:style-name="T7603">no</text:span><text:span text:style-name="T7604">s</text:span><text:span text:style-name="T7605"><text:s/></text:span><text:span text:style-name="T7606">c</text:span><text:span text:style-name="T7607">om</text:span><text:span text:style-name="T7608">p</text:span><text:span text:style-name="T7609">o</text:span><text:span text:style-name="T7610">n</text:span><text:span text:style-name="T7611">e</text:span><text:span text:style-name="T7612">n</text:span><text:span text:style-name="T7613">t</text:span><text:span text:style-name="T7614">e</text:span><text:span text:style-name="T7615">s</text:span><text:span text:style-name="T7616"><text:s/></text:span><text:span text:style-name="T7617"><text:s/></text:span><text:span text:style-name="T7618">d</text:span><text:span text:style-name="T7619">a<text:s/></text:span><text:span text:style-name="T7620"><text:s/></text:span><text:span text:style-name="T7621">s</text:span><text:span text:style-name="T7622">o</text:span><text:span text:style-name="T7623">l</text:span><text:span text:style-name="T7624">u</text:span><text:span text:style-name="T7625">ç</text:span><text:span text:style-name="T7626">ã</text:span><text:span text:style-name="T7627">o<text:s/></text:span><text:span text:style-name="T7628">d</text:span><text:span text:style-name="T7629">e<text:s/></text:span><text:span text:style-name="T7630"><text:s/></text:span><text:span text:style-name="T7631">f</text:span><text:span text:style-name="T7632">o</text:span><text:span text:style-name="T7633">r</text:span><text:span text:style-name="T7634">m</text:span><text:span text:style-name="T7635">a<text:s/></text:span><text:span text:style-name="T7636"><text:s/></text:span><text:span text:style-name="T7637">a</text:span><text:span text:style-name="T7638"><text:s/></text:span><text:span text:style-name="T7639">ass</text:span><text:span text:style-name="T7640">e</text:span><text:span text:style-name="T7641">g</text:span><text:span text:style-name="T7642">u</text:span><text:span text:style-name="T7643">r</text:span><text:span text:style-name="T7644">a</text:span><text:span text:style-name="T7645">r</text:span><text:span text:style-name="T7646"><text:s/></text:span><text:span text:style-name="T7647">o</text:span><text:span text:style-name="T7648"><text:s/></text:span><text:span text:style-name="T7649">b</text:span><text:span text:style-name="T7650">o</text:span><text:span text:style-name="T7651">m<text:s/></text:span><text:span text:style-name="T7652"><text:s/></text:span><text:span text:style-name="T7653">f</text:span><text:span text:style-name="T7654">u</text:span><text:span text:style-name="T7655">n</text:span><text:span text:style-name="T7656">c</text:span><text:span text:style-name="T7657">i</text:span><text:span text:style-name="T7658">o</text:span><text:span text:style-name="T7659">n</text:span><text:span text:style-name="T7660">a</text:span><text:span text:style-name="T7661">m</text:span><text:span text:style-name="T7662">e</text:span><text:span text:style-name="T7663">n</text:span><text:span text:style-name="T7664">t</text:span><text:span text:style-name="T7665">o</text:span><text:span text:style-name="T7666"><text:s/></text:span><text:span text:style-name="T7667">d</text:span><text:span text:style-name="T7668">o</text:span><text:span text:style-name="T7669">s</text:span><text:span text:style-name="T7670"><text:s/></text:span><text:span text:style-name="T7671">m</text:span><text:span text:style-name="T7672">e</text:span><text:span text:style-name="T7673">s</text:span><text:span text:style-name="T7674">m</text:span><text:span text:style-name="T7675">o</text:span><text:span text:style-name="T7676">s</text:span><text:span text:style-name="T7677">,</text:span><text:span text:style-name="T7678"><text:s/></text:span><text:span text:style-name="T7679">d</text:span><text:span text:style-name="T7680">e<text:s/></text:span><text:span text:style-name="T7681"><text:s/></text:span><text:span text:style-name="T7682">a</text:span><text:span text:style-name="T7683">c</text:span><text:span text:style-name="T7684">o</text:span><text:span text:style-name="T7685">r</text:span><text:span text:style-name="T7686">d</text:span><text:span text:style-name="T7687">o<text:s/></text:span><text:span text:style-name="T7688">com</text:span><text:span text:style-name="T7689"><text:s/></text:span><text:span text:style-name="T7690">as</text:span><text:span text:style-name="T7691"><text:s/></text:span><text:span text:style-name="T7692">n</text:span><text:span text:style-name="T7693">e</text:span><text:span text:style-name="T7694">ce</text:span><text:span text:style-name="T7695">s</text:span><text:span text:style-name="T7696">s</text:span><text:span text:style-name="T7697">i</text:span><text:span text:style-name="T7698">d</text:span><text:span text:style-name="T7699">a</text:span><text:span text:style-name="T7700">d</text:span><text:span text:style-name="T7701">es</text:span><text:span text:style-name="T7702"><text:s/></text:span><text:span text:style-name="T7703">d</text:span><text:span text:style-name="T7704">o</text:span><text:span text:style-name="T7705"><text:s/></text:span><text:span text:style-name="T7706">BANCO</text:span><text:span text:style-name="T7707"><text:s/></text:span><text:span text:style-name="T7708">e</text:span><text:span text:style-name="T7709"><text:s/></text:span><text:span text:style-name="T7710">d</text:span><text:span text:style-name="T7711">es</text:span><text:span text:style-name="T7712">e</text:span><text:span text:style-name="T7713">m</text:span><text:span text:style-name="T7714">p</text:span><text:span text:style-name="T7715">en</text:span><text:span text:style-name="T7716">h</text:span><text:span text:style-name="T7717">o<text:s/></text:span><text:span text:style-name="T7718">e</text:span><text:span text:style-name="T7719"><text:s/></text:span><text:span text:style-name="T7720">d</text:span><text:span text:style-name="T7721">i</text:span><text:span text:style-name="T7722">s</text:span><text:span text:style-name="T7723">p</text:span><text:span text:style-name="T7724">o</text:span><text:span text:style-name="T7725">n</text:span><text:span text:style-name="T7726">i</text:span><text:span text:style-name="T7727">b</text:span><text:span text:style-name="T7728">i</text:span><text:span text:style-name="T7729">l</text:span><text:span text:style-name="T7730">i</text:span><text:span text:style-name="T7731">d</text:span><text:span text:style-name="T7732">a</text:span><text:span text:style-name="T7733">d</text:span><text:span text:style-name="T7734">e<text:s/></text:span><text:span text:style-name="T7735">c</text:span><text:span text:style-name="T7736">o</text:span><text:span text:style-name="T7737">n</text:span><text:span text:style-name="T7738">t</text:span><text:span text:style-name="T7739">r</text:span><text:span text:style-name="T7740">a</text:span><text:span text:style-name="T7741">t</text:span><text:span text:style-name="T7742">a</text:span><text:span text:style-name="T7743">d</text:span><text:span text:style-name="T7744">o</text:span><text:span text:style-name="T7745">s</text:span><text:span text:style-name="T7746">;</text:span></text:p>
      <text:p text:style-name="P7747"><text:span text:style-name="T7748">2.5.6. <text:s/></text:span><text:span text:style-name="T7749"><text:s/></text:span><text:span text:style-name="T7750">Nos</text:span><text:span text:style-name="T7751"><text:s/></text:span><text:span text:style-name="T7752">cas</text:span><text:span text:style-name="T7753">o</text:span><text:span text:style-name="T7754">s<text:s/></text:span><text:span text:style-name="T7755"><text:s/></text:span><text:span text:style-name="T7756">e</text:span><text:span text:style-name="T7757">m<text:s/></text:span><text:span text:style-name="T7758"><text:s/></text:span><text:span text:style-name="T7759">q</text:span><text:span text:style-name="T7760">u</text:span><text:span text:style-name="T7761">e<text:s/></text:span><text:span text:style-name="T7762"><text:s/></text:span><text:span text:style-name="T7763">o<text:s/></text:span><text:span text:style-name="T7764"><text:s/></text:span><text:span text:style-name="T7765">site</text:span><text:span text:style-name="T7766"><text:s/></text:span><text:span text:style-name="T7767">es</text:span><text:span text:style-name="T7768">ti</text:span><text:span text:style-name="T7769">ver</text:span><text:span text:style-name="T7770"><text:s/></text:span><text:span text:style-name="T7771">f</text:span><text:span text:style-name="T7772">ora<text:s/></text:span><text:span text:style-name="T7773"><text:s/></text:span><text:span text:style-name="T7774">do<text:s/></text:span><text:span text:style-name="T7775"><text:s/></text:span><text:span text:style-name="T7776">ar,</text:span><text:span text:style-name="T7777"><text:s/></text:span><text:span text:style-name="T7778">o<text:s/></text:span><text:span text:style-name="T7779"><text:s/></text:span><text:span text:style-name="T7780">a</text:span><text:span text:style-name="T7781">t</text:span><text:span text:style-name="T7782">e</text:span><text:span text:style-name="T7783">n</text:span><text:span text:style-name="T7784">d</text:span><text:span text:style-name="T7785">i</text:span><text:span text:style-name="T7786">m</text:span><text:span text:style-name="T7787">e</text:span><text:span text:style-name="T7788">n</text:span><text:span text:style-name="T7789">t</text:span><text:span text:style-name="T7790">o</text:span><text:span text:style-name="T7791"><text:s/></text:span><text:span text:style-name="T7792">s</text:span><text:span text:style-name="T7793">e</text:span><text:span text:style-name="T7794">r</text:span><text:span text:style-name="T7795">á<text:s/></text:span><text:span text:style-name="T7796">re</text:span><text:span text:style-name="T7797">a</text:span><text:span text:style-name="T7798">l</text:span><text:span text:style-name="T7799">i</text:span><text:span text:style-name="T7800">z</text:span><text:span text:style-name="T7801">a</text:span><text:span text:style-name="T7802">d</text:span><text:span text:style-name="T7803">o</text:span><text:span text:style-name="T7804"><text:s/></text:span><text:span text:style-name="T7805">p</text:span><text:span text:style-name="T7806">or</text:span><text:span text:style-name="T7807"><text:s/></text:span><text:span text:style-name="T7808">t</text:span><text:span text:style-name="T7809">e</text:span><text:span text:style-name="T7810">l</text:span><text:span text:style-name="T7811">e</text:span><text:span text:style-name="T7812">f</text:span><text:span text:style-name="T7813">o</text:span><text:span text:style-name="T7814">ne<text:s/></text:span><text:span text:style-name="T7815">o</text:span><text:span text:style-name="T7816">u</text:span><text:span text:style-name="T7817"><text:s/></text:span><text:span text:style-name="T7818">e</text:span><text:span text:style-name="T7819">-</text:span><text:span text:style-name="T7820">m</text:span><text:span text:style-name="T7821">a</text:span><text:span text:style-name="T7822">i</text:span><text:span text:style-name="T7823">l</text:span><text:span text:style-name="T7824">,</text:span><text:span text:style-name="T7825"><text:s/></text:span><text:span text:style-name="T7826">m</text:span><text:span text:style-name="T7827">a</text:span><text:span text:style-name="T7828">s</text:span><text:span text:style-name="T7829"><text:s/></text:span><text:span text:style-name="T7830">p</text:span><text:span text:style-name="T7831">os</text:span><text:span text:style-name="T7832">te</text:span><text:span text:style-name="T7833">ri</text:span><text:span text:style-name="T7834">o</text:span><text:span text:style-name="T7835">r</text:span><text:span text:style-name="T7836">m</text:span><text:span text:style-name="T7837">e</text:span><text:span text:style-name="T7838">nt</text:span><text:span text:style-name="T7839">e</text:span><text:span text:style-name="T7840"><text:s/></text:span><text:span text:style-name="T7841">dev</text:span><text:span text:style-name="T7842">e</text:span><text:span text:style-name="T7843">rá<text:s/></text:span><text:span text:style-name="T7844">s</text:span><text:span text:style-name="T7845">e</text:span><text:span text:style-name="T7846">r r</text:span><text:span text:style-name="T7847">e</text:span><text:span text:style-name="T7848">g</text:span><text:span text:style-name="T7849">i</text:span><text:span text:style-name="T7850">s</text:span><text:span text:style-name="T7851">t</text:span><text:span text:style-name="T7852">r</text:span><text:span text:style-name="T7853">a</text:span><text:span text:style-name="T7854">d</text:span><text:span text:style-name="T7855">o</text:span><text:span text:style-name="T7856"><text:s/></text:span><text:span text:style-name="T7857">q</text:span><text:span text:style-name="T7858">u</text:span><text:span text:style-name="T7859">a</text:span><text:span text:style-name="T7860">n</text:span><text:span text:style-name="T7861">d</text:span><text:span text:style-name="T7862">o</text:span><text:span text:style-name="T7863"><text:s/></text:span><text:span text:style-name="T7864">do</text:span><text:span text:style-name="T7865"><text:s/></text:span><text:span text:style-name="T7866">r</text:span><text:span text:style-name="T7867">et</text:span><text:span text:style-name="T7868">orno</text:span><text:span text:style-name="T7869"><text:s/></text:span><text:span text:style-name="T7870">d</text:span><text:span text:style-name="T7871">o</text:span><text:span text:style-name="T7872"><text:s/></text:span><text:span text:style-name="T7873">s</text:span><text:span text:style-name="T7874">i</text:span><text:span text:style-name="T7875">t</text:span><text:span text:style-name="T7876">e</text:span><text:span text:style-name="T7877">;</text:span></text:p>
      <text:p text:style-name="P7878"><text:span text:style-name="T7879">2.5.7.</text:span><text:span text:style-name="T7880"><text:tab/></text:span><text:span text:style-name="T7881">As</text:span><text:span text:style-name="T7882"><text:s/></text:span><text:span text:style-name="T7883">c</text:span><text:span text:style-name="T7884">h</text:span><text:span text:style-name="T7885">am</text:span><text:span text:style-name="T7886">a</text:span><text:span text:style-name="T7887">d</text:span><text:span text:style-name="T7888">a</text:span><text:span text:style-name="T7889">s</text:span><text:span text:style-name="T7890"><text:s/></text:span><text:span text:style-name="T7891">d</text:span><text:span text:style-name="T7892">e<text:s/></text:span><text:span text:style-name="T7893"><text:s/></text:span><text:span text:style-name="T7894">i</text:span><text:span text:style-name="T7895">nd</text:span><text:span text:style-name="T7896">i</text:span><text:span text:style-name="T7897">s</text:span><text:span text:style-name="T7898">p</text:span><text:span text:style-name="T7899">o</text:span><text:span text:style-name="T7900">ni</text:span><text:span text:style-name="T7901">b</text:span><text:span text:style-name="T7902">i</text:span><text:span text:style-name="T7903">l</text:span><text:span text:style-name="T7904">i</text:span><text:span text:style-name="T7905">d</text:span><text:span text:style-name="T7906">ade</text:span><text:span text:style-name="T7907"><text:s/></text:span><text:span text:style-name="T7908">da<text:s/></text:span><text:span text:style-name="T7909"><text:s/></text:span><text:span text:style-name="T7910">s</text:span><text:span text:style-name="T7911">o</text:span><text:span text:style-name="T7912">l</text:span><text:span text:style-name="T7913">u</text:span><text:span text:style-name="T7914">ção<text:s/></text:span><text:span text:style-name="T7915"><text:s/></text:span><text:span text:style-name="T7916">d</text:span><text:span text:style-name="T7917">e</text:span><text:span text:style-name="T7918">ver</text:span><text:span text:style-name="T7919">ã</text:span><text:span text:style-name="T7920">o</text:span><text:span text:style-name="T7921"><text:s/></text:span><text:span text:style-name="T7922">s</text:span><text:span text:style-name="T7923">e</text:span><text:span text:style-name="T7924">r<text:s/></text:span><text:span text:style-name="T7925"><text:s/></text:span><text:span text:style-name="T7926">a</text:span><text:span text:style-name="T7927">t</text:span><text:span text:style-name="T7928">e</text:span><text:span text:style-name="T7929">n</text:span><text:span text:style-name="T7930">d</text:span><text:span text:style-name="T7931">i</text:span><text:span text:style-name="T7932">d</text:span><text:span text:style-name="T7933">a</text:span><text:span text:style-name="T7934">s</text:span></text:p>
      <text:p text:style-name="P7935"/>
      <text:p text:style-name="P7936"><text:span text:style-name="T7937">co</text:span><text:span text:style-name="T7938">n</text:span><text:span text:style-name="T7939">forme</text:span><text:span text:style-name="T7940"><text:s/></text:span><text:span text:style-name="T7941">q</text:span><text:span text:style-name="T7942">u</text:span><text:span text:style-name="T7943">adro</text:span><text:span text:style-name="T7944"><text:s/></text:span><text:span text:style-name="T7945">a</text:span><text:span text:style-name="T7946">b</text:span><text:span text:style-name="T7947">a</text:span><text:span text:style-name="T7948">i</text:span><text:span text:style-name="T7949">x</text:span><text:span text:style-name="T7950">o</text:span><text:span text:style-name="T7951">:</text:span></text:p>
      <text:p text:style-name="P7952"/>
      <text:p text:style-name="P7953"/>
      <table:table table:style-name="Table7954">
        <table:table-columns>
          <table:table-column table:style-name="TableColumn7955"/>
          <table:table-column table:style-name="TableColumn7956"/>
        </table:table-columns>
        <table:table-row table:style-name="TableRow7957">
          <table:table-cell table:style-name="TableCell7958">
            <text:p text:style-name="P7959"><text:span text:style-name="T7960">C</text:span><text:span text:style-name="T7961">h</text:span><text:span text:style-name="T7962">a</text:span><text:span text:style-name="T7963">m</text:span><text:span text:style-name="T7964">a</text:span><text:span text:style-name="T7965">d</text:span><text:span text:style-name="T7966">o</text:span></text:p>
          </table:table-cell>
          <table:table-cell table:style-name="TableCell7967">
            <text:p text:style-name="P7968"><text:span text:style-name="T7969">P</text:span><text:span text:style-name="T7970">r</text:span><text:span text:style-name="T7971">a</text:span><text:span text:style-name="T7972">zo</text:span><text:span text:style-name="T7973"><text:s/></text:span><text:span text:style-name="T7974">m</text:span><text:span text:style-name="T7975">á</text:span><text:span text:style-name="T7976">x</text:span><text:span text:style-name="T7977">i</text:span><text:span text:style-name="T7978">mo</text:span><text:span text:style-name="T7979"><text:s/></text:span><text:span text:style-name="T7980">pa</text:span><text:span text:style-name="T7981">r</text:span><text:span text:style-name="T7982">a</text:span><text:span text:style-name="T7983"><text:s/></text:span><text:span text:style-name="T7984">s</text:span><text:span text:style-name="T7985">o</text:span><text:span text:style-name="T7986">l</text:span><text:span text:style-name="T7987">u</text:span><text:span text:style-name="T7988">ç</text:span><text:span text:style-name="T7989">ã</text:span><text:span text:style-name="T7990">o</text:span></text:p>
          </table:table-cell>
        </table:table-row>
        <table:table-row table:style-name="TableRow7991">
          <table:table-cell table:style-name="TableCell7992">
            <text:p text:style-name="P7993"><text:span text:style-name="T7994">I</text:span><text:span text:style-name="T7995">N</text:span><text:span text:style-name="T7996">D</text:span><text:span text:style-name="T7997">I</text:span><text:span text:style-name="T7998">S</text:span><text:span text:style-name="T7999">P</text:span><text:span text:style-name="T8000">O</text:span><text:span text:style-name="T8001">N</text:span><text:span text:style-name="T8002">I</text:span><text:span text:style-name="T8003">B</text:span><text:span text:style-name="T8004">ILI</text:span><text:span text:style-name="T8005">D</text:span><text:span text:style-name="T8006">A</text:span><text:span text:style-name="T8007">D</text:span><text:span text:style-name="T8008">E</text:span></text:p>
          </table:table-cell>
          <table:table-cell table:style-name="TableCell8009">
            <text:p text:style-name="P8010"><text:span text:style-name="T8011">04</text:span><text:span text:style-name="T8012"><text:s/></text:span><text:span text:style-name="T8013">(</text:span><text:span text:style-name="T8014">q</text:span><text:span text:style-name="T8015">u</text:span><text:span text:style-name="T8016">at</text:span><text:span text:style-name="T8017">r</text:span><text:span text:style-name="T8018">o</text:span><text:span text:style-name="T8019">)</text:span><text:span text:style-name="T8020"><text:s/></text:span><text:span text:style-name="T8021">ho</text:span><text:span text:style-name="T8022">ras<text:s/></text:span><text:span text:style-name="T8023"><text:s/></text:span><text:span text:style-name="T8024">c</text:span><text:span text:style-name="T8025">o</text:span><text:span text:style-name="T8026">r</text:span><text:span text:style-name="T8027">r</text:span><text:span text:style-name="T8028">i</text:span><text:span text:style-name="T8029">d</text:span><text:span text:style-name="T8030">a</text:span><text:span text:style-name="T8031">s</text:span></text:p>
          </table:table-cell>
        </table:table-row>
      </table:table>
      <text:p text:style-name="P8032"/>
      <text:p text:style-name="P8033"/>
      <text:p text:style-name="P8034"><text:span text:style-name="T8035">2.5.8. <text:s/></text:span><text:span text:style-name="T8036"><text:s/></text:span><text:span text:style-name="T8037">E</text:span><text:span text:style-name="T8038">x</text:span><text:span text:style-name="T8039">c</text:span><text:span text:style-name="T8040">e</text:span><text:span text:style-name="T8041">t</text:span><text:span text:style-name="T8042">u</text:span><text:span text:style-name="T8043">a</text:span><text:span text:style-name="T8044">n</text:span><text:span text:style-name="T8045">d</text:span><text:span text:style-name="T8046">o</text:span><text:span text:style-name="T8047">-</text:span><text:span text:style-name="T8048">s</text:span><text:span text:style-name="T8049">e</text:span><text:span text:style-name="T8050"><text:s/></text:span><text:span text:style-name="T8051">a</text:span><text:span text:style-name="T8052">s</text:span><text:span text:style-name="T8053"><text:s/></text:span><text:span text:style-name="T8054">s</text:span><text:span text:style-name="T8055">o</text:span><text:span text:style-name="T8056">l</text:span><text:span text:style-name="T8057">i</text:span><text:span text:style-name="T8058">c</text:span><text:span text:style-name="T8059">i</text:span><text:span text:style-name="T8060">t</text:span><text:span text:style-name="T8061">a</text:span><text:span text:style-name="T8062">ç</text:span><text:span text:style-name="T8063">õ</text:span><text:span text:style-name="T8064">e</text:span><text:span text:style-name="T8065">s</text:span><text:span text:style-name="T8066"><text:s/></text:span><text:span text:style-name="T8067">d</text:span><text:span text:style-name="T8068">e</text:span><text:span text:style-name="T8069"><text:s/></text:span><text:span text:style-name="T8070">a</text:span><text:span text:style-name="T8071">l</text:span><text:span text:style-name="T8072">te</text:span><text:span text:style-name="T8073">raçõ</text:span><text:span text:style-name="T8074">e</text:span><text:span text:style-name="T8075">s</text:span><text:span text:style-name="T8076"><text:s/></text:span><text:span text:style-name="T8077">de<text:s/></text:span><text:span text:style-name="T8078"><text:s/></text:span><text:span text:style-name="T8079">es</text:span><text:span text:style-name="T8080">p</text:span><text:span text:style-name="T8081">ecificações</text:span><text:span text:style-name="T8082"><text:s/></text:span><text:span text:style-name="T8083">f</text:span><text:span text:style-name="T8084">e</text:span><text:span text:style-name="T8085">i</text:span><text:span text:style-name="T8086">t</text:span><text:span text:style-name="T8087">a</text:span><text:span text:style-name="T8088">s<text:s/></text:span><text:span text:style-name="T8089">p</text:span><text:span text:style-name="T8090">e</text:span><text:span text:style-name="T8091">l</text:span><text:span text:style-name="T8092">o</text:span><text:span text:style-name="T8093"><text:s/></text:span><text:span text:style-name="T8094">B</text:span><text:span text:style-name="T8095">ANCO</text:span><text:span text:style-name="T8096"><text:s/></text:span><text:span text:style-name="T8097">e</text:span><text:span text:style-name="T8098"><text:s/></text:span><text:span text:style-name="T8099">r</text:span><text:span text:style-name="T8100">e</text:span><text:span text:style-name="T8101">g</text:span><text:span text:style-name="T8102">i</text:span><text:span text:style-name="T8103">s</text:span><text:span text:style-name="T8104">t</text:span><text:span text:style-name="T8105">r</text:span><text:span text:style-name="T8106">o</text:span><text:span text:style-name="T8107"><text:s/></text:span><text:span text:style-name="T8108">de</text:span><text:span text:style-name="T8109"><text:s/></text:span><text:span text:style-name="T8110">i</text:span><text:span text:style-name="T8111">n</text:span><text:span text:style-name="T8112">d</text:span><text:span text:style-name="T8113">i</text:span><text:span text:style-name="T8114">s</text:span><text:span text:style-name="T8115">p</text:span><text:span text:style-name="T8116">o</text:span><text:span text:style-name="T8117">n</text:span><text:span text:style-name="T8118">i</text:span><text:span text:style-name="T8119">b</text:span><text:span text:style-name="T8120">i</text:span><text:span text:style-name="T8121">l</text:span><text:span text:style-name="T8122">i</text:span><text:span text:style-name="T8123">d</text:span><text:span text:style-name="T8124">a</text:span><text:span text:style-name="T8125">d</text:span><text:span text:style-name="T8126">e</text:span><text:span text:style-name="T8127">s</text:span><text:span text:style-name="T8128">,</text:span><text:span text:style-name="T8129"><text:s/></text:span><text:span text:style-name="T8130">as</text:span><text:span text:style-name="T8131"><text:s/></text:span><text:span text:style-name="T8132">d</text:span><text:span text:style-name="T8133">em</text:span><text:span text:style-name="T8134">ai</text:span><text:span text:style-name="T8135">s c</text:span><text:span text:style-name="T8136">h</text:span><text:span text:style-name="T8137">a</text:span><text:span text:style-name="T8138">m</text:span><text:span text:style-name="T8139">a</text:span><text:span text:style-name="T8140">d</text:span><text:span text:style-name="T8141">a</text:span><text:span text:style-name="T8142">s<text:s/></text:span><text:span text:style-name="T8143">r</text:span><text:span text:style-name="T8144">e</text:span><text:span text:style-name="T8145">g</text:span><text:span text:style-name="T8146">i</text:span><text:span text:style-name="T8147">s</text:span><text:span text:style-name="T8148">t</text:span><text:span text:style-name="T8149">r</text:span><text:span text:style-name="T8150">a</text:span><text:span text:style-name="T8151">d</text:span><text:span text:style-name="T8152">a</text:span><text:span text:style-name="T8153">s</text:span><text:span text:style-name="T8154"><text:s/></text:span><text:span text:style-name="T8155">d</text:span><text:span text:style-name="T8156">e</text:span><text:span text:style-name="T8157">ver</text:span><text:span text:style-name="T8158">ã</text:span><text:span text:style-name="T8159">o</text:span><text:span text:style-name="T8160"><text:s/></text:span><text:span text:style-name="T8161">te</text:span><text:span text:style-name="T8162">r</text:span><text:span text:style-name="T8163"><text:s/></text:span><text:span text:style-name="T8164">s</text:span><text:span text:style-name="T8165">o</text:span><text:span text:style-name="T8166">l</text:span><text:span text:style-name="T8167">u</text:span><text:span text:style-name="T8168">ção<text:s/></text:span><text:span text:style-name="T8169"><text:s/></text:span><text:span text:style-name="T8170">d</text:span><text:span text:style-name="T8171">efi</text:span><text:span text:style-name="T8172">n</text:span><text:span text:style-name="T8173">ida</text:span><text:span text:style-name="T8174"><text:s/></text:span><text:span text:style-name="T8175">c</text:span><text:span text:style-name="T8176">o</text:span><text:span text:style-name="T8177">nf</text:span><text:span text:style-name="T8178">o</text:span><text:span text:style-name="T8179">r</text:span><text:span text:style-name="T8180">m</text:span><text:span text:style-name="T8181">e</text:span><text:span text:style-name="T8182"><text:s/></text:span><text:span text:style-name="T8183">p</text:span><text:span text:style-name="T8184">ra</text:span><text:span text:style-name="T8185">z</text:span><text:span text:style-name="T8186">o</text:span><text:span text:style-name="T8187">s<text:s/></text:span><text:span text:style-name="T8188"><text:s/></text:span><text:span text:style-name="T8189">d</text:span><text:span text:style-name="T8190">o</text:span><text:span text:style-name="T8191"><text:s/></text:span><text:span text:style-name="T8192">q</text:span><text:span text:style-name="T8193">u</text:span><text:span text:style-name="T8194">a</text:span><text:span text:style-name="T8195">d</text:span><text:span text:style-name="T8196">r</text:span><text:span text:style-name="T8197">o</text:span></text:p>
      <text:p text:style-name="P8198"><text:span text:style-name="T8199">a</text:span><text:span text:style-name="T8200">b</text:span><text:span text:style-name="T8201">a</text:span><text:span text:style-name="T8202">i</text:span><text:span text:style-name="T8203">x</text:span><text:span text:style-name="T8204">o</text:span><text:span text:style-name="T8205">:</text:span></text:p>
      <text:p text:style-name="P8206"/>
      <text:p text:style-name="P8207"/>
      <table:table table:style-name="Table8208">
        <table:table-columns>
          <table:table-column table:style-name="TableColumn8209"/>
          <table:table-column table:style-name="TableColumn8210"/>
        </table:table-columns>
        <table:table-row table:style-name="TableRow8211">
          <table:table-cell table:style-name="TableCell8212">
            <text:p text:style-name="P8213"><text:span text:style-name="T8214">N</text:span><text:span text:style-name="T8215">ív</text:span><text:span text:style-name="T8216">e</text:span><text:span text:style-name="T8217">l</text:span><text:span text:style-name="T8218"><text:s/></text:span><text:span text:style-name="T8219">d</text:span><text:span text:style-name="T8220">e</text:span></text:p>
            <text:p text:style-name="P8221"><text:span text:style-name="T8222">U</text:span><text:span text:style-name="T8223">r</text:span><text:span text:style-name="T8224">g</text:span><text:span text:style-name="T8225">ê</text:span><text:span text:style-name="T8226">n</text:span><text:span text:style-name="T8227">c</text:span><text:span text:style-name="T8228">i</text:span><text:span text:style-name="T8229">a</text:span></text:p>
          </table:table-cell>
          <table:table-cell table:style-name="TableCell8230">
            <text:p text:style-name="P8231"><text:span text:style-name="T8232">P</text:span><text:span text:style-name="T8233">r</text:span><text:span text:style-name="T8234">a</text:span><text:span text:style-name="T8235">zo</text:span><text:span text:style-name="T8236"><text:s/></text:span><text:span text:style-name="T8237">m</text:span><text:span text:style-name="T8238">á</text:span><text:span text:style-name="T8239">x</text:span><text:span text:style-name="T8240">i</text:span><text:span text:style-name="T8241">mo</text:span><text:span text:style-name="T8242"><text:s/></text:span><text:span text:style-name="T8243">pa</text:span><text:span text:style-name="T8244">r</text:span><text:span text:style-name="T8245">a</text:span><text:span text:style-name="T8246"><text:s/></text:span><text:span text:style-name="T8247">so</text:span><text:span text:style-name="T8248">l</text:span><text:span text:style-name="T8249">ução</text:span><text:span text:style-name="T8250"><text:s/></text:span><text:span text:style-name="T8251">d</text:span><text:span text:style-name="T8252">e</text:span><text:span text:style-name="T8253"><text:s/></text:span><text:span text:style-name="T8254">c</text:span><text:span text:style-name="T8255">o</text:span><text:span text:style-name="T8256">n</text:span><text:span text:style-name="T8257">t</text:span><text:span text:style-name="T8258">o</text:span><text:span text:style-name="T8259">r</text:span><text:span text:style-name="T8260">n</text:span><text:span text:style-name="T8261">o</text:span></text:p>
          </table:table-cell>
        </table:table-row>
        <table:table-row table:style-name="TableRow8262">
          <table:table-cell table:style-name="TableCell8263">
            <text:p text:style-name="P8264"><text:span text:style-name="T8265">B</text:span><text:span text:style-name="T8266">A</text:span><text:span text:style-name="T8267">I</text:span><text:span text:style-name="T8268">X</text:span><text:span text:style-name="T8269">O</text:span></text:p>
          </table:table-cell>
          <table:table-cell table:style-name="TableCell8270">
            <text:p text:style-name="P8271"><text:span text:style-name="T8272">12</text:span><text:span text:style-name="T8273"><text:s/></text:span><text:span text:style-name="T8274">(</text:span><text:span text:style-name="T8275">d</text:span><text:span text:style-name="T8276">o</text:span><text:span text:style-name="T8277">z</text:span><text:span text:style-name="T8278">e</text:span><text:span text:style-name="T8279">)<text:s/></text:span><text:span text:style-name="T8280"><text:s/></text:span><text:span text:style-name="T8281">ho</text:span><text:span text:style-name="T8282">ras<text:s/></text:span><text:span text:style-name="T8283"><text:s/></text:span><text:span text:style-name="T8284">c</text:span><text:span text:style-name="T8285">o</text:span><text:span text:style-name="T8286">r</text:span><text:span text:style-name="T8287">r</text:span><text:span text:style-name="T8288">i</text:span><text:span text:style-name="T8289">d</text:span><text:span text:style-name="T8290">a</text:span><text:span text:style-name="T8291">s</text:span></text:p>
          </table:table-cell>
        </table:table-row>
        <table:table-row table:style-name="TableRow8292">
          <table:table-cell table:style-name="TableCell8293">
            <text:p text:style-name="P8294"><text:span text:style-name="T8295">M</text:span><text:span text:style-name="T8296">È</text:span><text:span text:style-name="T8297">D</text:span><text:span text:style-name="T8298">I</text:span><text:span text:style-name="T8299">O</text:span></text:p>
          </table:table-cell>
          <table:table-cell table:style-name="TableCell8300">
            <text:p text:style-name="P8301"><text:span text:style-name="T8302">8</text:span><text:span text:style-name="T8303"><text:s/></text:span><text:span text:style-name="T8304">(</text:span><text:span text:style-name="T8305">o</text:span><text:span text:style-name="T8306">i</text:span><text:span text:style-name="T8307">t</text:span><text:span text:style-name="T8308">o</text:span><text:span text:style-name="T8309">)</text:span><text:span text:style-name="T8310"><text:s/></text:span><text:span text:style-name="T8311">ho</text:span><text:span text:style-name="T8312">ras<text:s/></text:span><text:span text:style-name="T8313"><text:s/></text:span><text:span text:style-name="T8314">c</text:span><text:span text:style-name="T8315">o</text:span><text:span text:style-name="T8316">r</text:span><text:span text:style-name="T8317">r</text:span><text:span text:style-name="T8318">i</text:span><text:span text:style-name="T8319">d</text:span><text:span text:style-name="T8320">a</text:span><text:span text:style-name="T8321">s</text:span></text:p>
          </table:table-cell>
        </table:table-row>
        <table:table-row table:style-name="TableRow8322">
          <table:table-cell table:style-name="TableCell8323">
            <text:p text:style-name="P8324"><text:span text:style-name="T8325">A</text:span><text:span text:style-name="T8326">L</text:span><text:span text:style-name="T8327">T</text:span><text:span text:style-name="T8328">O</text:span></text:p>
          </table:table-cell>
          <table:table-cell table:style-name="TableCell8329">
            <text:p text:style-name="P8330"><text:span text:style-name="T8331">4</text:span><text:span text:style-name="T8332"><text:s/></text:span><text:span text:style-name="T8333">(q</text:span><text:span text:style-name="T8334">u</text:span><text:span text:style-name="T8335">a</text:span><text:span text:style-name="T8336">t</text:span><text:span text:style-name="T8337">ro)</text:span><text:span text:style-name="T8338"><text:s/></text:span><text:span text:style-name="T8339">ho</text:span><text:span text:style-name="T8340">ras<text:s/></text:span><text:span text:style-name="T8341"><text:s/></text:span><text:span text:style-name="T8342">c</text:span><text:span text:style-name="T8343">o</text:span><text:span text:style-name="T8344">r</text:span><text:span text:style-name="T8345">r</text:span><text:span text:style-name="T8346">i</text:span><text:span text:style-name="T8347">d</text:span><text:span text:style-name="T8348">a</text:span><text:span text:style-name="T8349">s</text:span></text:p>
          </table:table-cell>
        </table:table-row>
      </table:table>
      <text:p text:style-name="P8350"/>
      <text:p text:style-name="P8351"/>
      <text:p text:style-name="P8352"><text:span text:style-name="T8353">2.5.9. <text:s/></text:span><text:span text:style-name="T8354"><text:s/></text:span><text:span text:style-name="T8355">O</text:span><text:span text:style-name="T8356"><text:s/></text:span><text:span text:style-name="T8357">nã</text:span><text:span text:style-name="T8358">o</text:span><text:span text:style-name="T8359"><text:s/></text:span><text:span text:style-name="T8360">c</text:span><text:span text:style-name="T8361">u</text:span><text:span text:style-name="T8362">m</text:span><text:span text:style-name="T8363">p</text:span><text:span text:style-name="T8364">r</text:span><text:span text:style-name="T8365">i</text:span><text:span text:style-name="T8366">m</text:span><text:span text:style-name="T8367">e</text:span><text:span text:style-name="T8368">n</text:span><text:span text:style-name="T8369">t</text:span><text:span text:style-name="T8370">o</text:span><text:span text:style-name="T8371"><text:s/></text:span><text:span text:style-name="T8372">d</text:span><text:span text:style-name="T8373">os</text:span><text:span text:style-name="T8374"><text:s/></text:span><text:span text:style-name="T8375">p</text:span><text:span text:style-name="T8376">r</text:span><text:span text:style-name="T8377">a</text:span><text:span text:style-name="T8378">z</text:span><text:span text:style-name="T8379">o</text:span><text:span text:style-name="T8380">s<text:s/></text:span><text:span text:style-name="T8381"><text:s/></text:span><text:span text:style-name="T8382">es</text:span><text:span text:style-name="T8383">ta</text:span><text:span text:style-name="T8384">b</text:span><text:span text:style-name="T8385">e</text:span><text:span text:style-name="T8386">l</text:span><text:span text:style-name="T8387">e</text:span><text:span text:style-name="T8388">cid</text:span><text:span text:style-name="T8389">o</text:span><text:span text:style-name="T8390">s</text:span><text:span text:style-name="T8391"><text:s/></text:span><text:span text:style-name="T8392">no</text:span><text:span text:style-name="T8393">s</text:span><text:span text:style-name="T8394"><text:s/></text:span><text:span text:style-name="T8395">i</text:span><text:span text:style-name="T8396">te</text:span><text:span text:style-name="T8397">ns</text:span><text:span text:style-name="T8398"><text:s/></text:span><text:span text:style-name="T8399">2</text:span><text:span text:style-name="T8400">.</text:span><text:span text:style-name="T8401">5</text:span><text:span text:style-name="T8402">.</text:span><text:span text:style-name="T8403">7</text:span><text:span text:style-name="T8404"><text:s/></text:span><text:span text:style-name="T8405">e</text:span><text:span text:style-name="T8406"><text:s/></text:span><text:span text:style-name="T8407">2</text:span><text:span text:style-name="T8408">.</text:span><text:span text:style-name="T8409">5</text:span><text:span text:style-name="T8410">.</text:span><text:span text:style-name="T8411">8<text:s/></text:span><text:span text:style-name="T8412">p</text:span><text:span text:style-name="T8413">o</text:span><text:span text:style-name="T8414">d</text:span><text:span text:style-name="T8415">erá</text:span><text:span text:style-name="T8416"><text:s/></text:span><text:span text:style-name="T8417">i</text:span><text:span text:style-name="T8418">m</text:span><text:span text:style-name="T8419">p</text:span><text:span text:style-name="T8420">l</text:span><text:span text:style-name="T8421">i</text:span><text:span text:style-name="T8422">c</text:span><text:span text:style-name="T8423">a</text:span><text:span text:style-name="T8424">r</text:span><text:span text:style-name="T8425"><text:s/></text:span><text:span text:style-name="T8426">n</text:span><text:span text:style-name="T8427">a</text:span><text:span text:style-name="T8428"><text:s/></text:span><text:span text:style-name="T8429">in</text:span><text:span text:style-name="T8430">ci</text:span><text:span text:style-name="T8431">d</text:span><text:span text:style-name="T8432">ê</text:span><text:span text:style-name="T8433">ncia</text:span><text:span text:style-name="T8434"><text:s/></text:span><text:span text:style-name="T8435">d</text:span><text:span text:style-name="T8436">e</text:span><text:span text:style-name="T8437"><text:s/></text:span><text:span text:style-name="T8438">m</text:span><text:span text:style-name="T8439">u</text:span><text:span text:style-name="T8440">l</text:span><text:span text:style-name="T8441">t</text:span><text:span text:style-name="T8442">a</text:span><text:span text:style-name="T8443">s</text:span><text:span text:style-name="T8444"><text:s/></text:span><text:span text:style-name="T8445">n</text:span><text:span text:style-name="T8446">o</text:span><text:span text:style-name="T8447"><text:s/></text:span><text:span text:style-name="T8448">t</text:span><text:span text:style-name="T8449">o</text:span><text:span text:style-name="T8450">ta</text:span><text:span text:style-name="T8451">l</text:span><text:span text:style-name="T8452"><text:s/></text:span><text:span text:style-name="T8453">da</text:span><text:span text:style-name="T8454"><text:s/></text:span><text:span text:style-name="T8455">fa</text:span><text:span text:style-name="T8456">tu</text:span><text:span text:style-name="T8457">r</text:span><text:span text:style-name="T8458">a</text:span><text:span text:style-name="T8459"><text:s/></text:span><text:span text:style-name="T8460">m</text:span><text:span text:style-name="T8461">e</text:span><text:span text:style-name="T8462">n</text:span><text:span text:style-name="T8463">s</text:span><text:span text:style-name="T8464">a</text:span><text:span text:style-name="T8465">l</text:span><text:span text:style-name="T8466">;</text:span></text:p>
      <text:p text:style-name="P8467"><text:span text:style-name="T8468">2</text:span><text:span text:style-name="T8469">.</text:span><text:span text:style-name="T8470">5</text:span><text:span text:style-name="T8471">.</text:span><text:span text:style-name="T8472">10</text:span><text:span text:style-name="T8473">.</text:span><text:span text:style-name="T8474"><text:s text:c="2"/></text:span><text:span text:style-name="T8475"><text:s/></text:span><text:span text:style-name="T8476">O</text:span><text:span text:style-name="T8477"><text:s/></text:span><text:span text:style-name="T8478">CONTRAT</text:span><text:span text:style-name="T8479">A</text:span><text:span text:style-name="T8480">DO</text:span><text:span text:style-name="T8481"><text:s/></text:span><text:span text:style-name="T8482">d</text:span><text:span text:style-name="T8483">e</text:span><text:span text:style-name="T8484">verá</text:span><text:span text:style-name="T8485"><text:s/></text:span><text:span text:style-name="T8486">f</text:span><text:span text:style-name="T8487">o</text:span><text:span text:style-name="T8488">rn</text:span><text:span text:style-name="T8489">e</text:span><text:span text:style-name="T8490">cer</text:span><text:span text:style-name="T8491"><text:s/></text:span><text:span text:style-name="T8492">r</text:span><text:span text:style-name="T8493">e</text:span><text:span text:style-name="T8494">l</text:span><text:span text:style-name="T8495">a</text:span><text:span text:style-name="T8496">t</text:span><text:span text:style-name="T8497">ó</text:span><text:span text:style-name="T8498">r</text:span><text:span text:style-name="T8499">i</text:span><text:span text:style-name="T8500">o</text:span><text:span text:style-name="T8501">s</text:span><text:span text:style-name="T8502"><text:s/></text:span><text:span text:style-name="T8503">e</text:span><text:span text:style-name="T8504"><text:s/></text:span><text:span text:style-name="T8505">c</text:span><text:span text:style-name="T8506">o</text:span><text:span text:style-name="T8507">n</text:span><text:span text:style-name="T8508">s</text:span><text:span text:style-name="T8509">u</text:span><text:span text:style-name="T8510">l</text:span><text:span text:style-name="T8511">t</text:span><text:span text:style-name="T8512">a</text:span><text:span text:style-name="T8513">s</text:span><text:span text:style-name="T8514"><text:s/></text:span><text:span text:style-name="T8515">à</text:span><text:span text:style-name="T8516">s</text:span><text:span text:style-name="T8517"><text:s/></text:span><text:span text:style-name="T8518">c</text:span><text:span text:style-name="T8519">h</text:span><text:span text:style-name="T8520">a</text:span><text:span text:style-name="T8521">m</text:span><text:span text:style-name="T8522">a</text:span><text:span text:style-name="T8523">d</text:span><text:span text:style-name="T8524">a</text:span><text:span text:style-name="T8525">s<text:s/></text:span><text:span text:style-name="T8526">re</text:span><text:span text:style-name="T8527">a</text:span><text:span text:style-name="T8528">l</text:span><text:span text:style-name="T8529">i</text:span><text:span text:style-name="T8530">z</text:span><text:span text:style-name="T8531">a</text:span><text:span text:style-name="T8532">d</text:span><text:span text:style-name="T8533">a</text:span><text:span text:style-name="T8534">s</text:span><text:span text:style-name="T8535"><text:s/></text:span><text:span text:style-name="T8536">p</text:span><text:span text:style-name="T8537">elo<text:s/></text:span><text:span text:style-name="T8538"><text:s/></text:span><text:span text:style-name="T8539">BANCO</text:span><text:span text:style-name="T8540"><text:s/></text:span><text:span text:style-name="T8541">p</text:span><text:span text:style-name="T8542">a</text:span><text:span text:style-name="T8543">r</text:span><text:span text:style-name="T8544">a<text:s/></text:span><text:span text:style-name="T8545"><text:s/></text:span><text:span text:style-name="T8546">f</text:span><text:span text:style-name="T8547">i</text:span><text:span text:style-name="T8548">ns<text:s/></text:span><text:span text:style-name="T8549"><text:s/></text:span><text:span text:style-name="T8550">d</text:span><text:span text:style-name="T8551">e<text:s/></text:span><text:span text:style-name="T8552"><text:s/></text:span><text:span text:style-name="T8553">a</text:span><text:span text:style-name="T8554">p</text:span><text:span text:style-name="T8555">uração</text:span><text:span text:style-name="T8556"><text:s/></text:span><text:span text:style-name="T8557">d</text:span><text:span text:style-name="T8558">e<text:s/></text:span><text:span text:style-name="T8559"><text:s/></text:span><text:span text:style-name="T8560">c</text:span><text:span text:style-name="T8561">u</text:span><text:span text:style-name="T8562">m</text:span><text:span text:style-name="T8563">p</text:span><text:span text:style-name="T8564">r</text:span><text:span text:style-name="T8565">i</text:span><text:span text:style-name="T8566">m</text:span><text:span text:style-name="T8567">e</text:span><text:span text:style-name="T8568">n</text:span><text:span text:style-name="T8569">t</text:span><text:span text:style-name="T8570">o</text:span><text:span text:style-name="T8571">s</text:span><text:span text:style-name="T8572"><text:s/></text:span><text:span text:style-name="T8573"><text:s/></text:span><text:span text:style-name="T8574">d</text:span><text:span text:style-name="T8575">o</text:span><text:span text:style-name="T8576">s<text:s/></text:span><text:span text:style-name="T8577">p</text:span><text:span text:style-name="T8578">r</text:span><text:span text:style-name="T8579">a</text:span><text:span text:style-name="T8580">z</text:span><text:span text:style-name="T8581">o</text:span><text:span text:style-name="T8582">s<text:s/></text:span><text:span text:style-name="T8583"><text:s/></text:span><text:span text:style-name="T8584">s</text:span><text:span text:style-name="T8585">u</text:span><text:span text:style-name="T8586">p</text:span><text:span text:style-name="T8587">r</text:span><text:span text:style-name="T8588">a</text:span><text:span text:style-name="T8589">c</text:span><text:span text:style-name="T8590">i</text:span><text:span text:style-name="T8591">t</text:span><text:span text:style-name="T8592">a</text:span><text:span text:style-name="T8593">d</text:span><text:span text:style-name="T8594">o</text:span><text:span text:style-name="T8595">s</text:span><text:span text:style-name="T8596">.</text:span></text:p>
      <text:p text:style-name="P8597"/>
      <text:p text:style-name="P8769"/>
      <text:p text:style-name="P8770"/>
      <text:p text:style-name="P8771"/>
      <text:p text:style-name="P8772"><text:span text:style-name="T8773">2.6. <text:s text:c="2"/></text:span><text:span text:style-name="T8774"><text:s/></text:span><text:span text:style-name="T8775">O</text:span><text:span text:style-name="T8776">b</text:span><text:span text:style-name="T8777">j</text:span><text:span text:style-name="T8778">e</text:span><text:span text:style-name="T8779">t</text:span><text:span text:style-name="T8780">i</text:span><text:span text:style-name="T8781">v</text:span><text:span text:style-name="T8782">a</text:span><text:span text:style-name="T8783">n</text:span><text:span text:style-name="T8784">d</text:span><text:span text:style-name="T8785">o</text:span><text:span text:style-name="T8786"><text:s text:c="2"/></text:span><text:span text:style-name="T8787"><text:s/></text:span><text:span text:style-name="T8788">o<text:s/></text:span><text:span text:style-name="T8789"><text:s/></text:span><text:span text:style-name="T8790">a</text:span><text:span text:style-name="T8791">c</text:span><text:span text:style-name="T8792">om</text:span><text:span text:style-name="T8793">p</text:span><text:span text:style-name="T8794">a</text:span><text:span text:style-name="T8795">n</text:span><text:span text:style-name="T8796">h</text:span><text:span text:style-name="T8797">a</text:span><text:span text:style-name="T8798">m</text:span><text:span text:style-name="T8799">e</text:span><text:span text:style-name="T8800">n</text:span><text:span text:style-name="T8801">t</text:span><text:span text:style-name="T8802">o</text:span><text:span text:style-name="T8803"><text:s text:c="2"/></text:span><text:span text:style-name="T8804"><text:s/></text:span><text:span text:style-name="T8805">g</text:span><text:span text:style-name="T8806">e</text:span><text:span text:style-name="T8807">r</text:span><text:span text:style-name="T8808">e</text:span><text:span text:style-name="T8809">nci</text:span><text:span text:style-name="T8810">a</text:span><text:span text:style-name="T8811">l<text:s/></text:span><text:span text:style-name="T8812"><text:s/></text:span><text:span text:style-name="T8813">d</text:span><text:span text:style-name="T8814">o</text:span><text:span text:style-name="T8815">s <text:s/></text:span><text:span text:style-name="T8816"><text:s/></text:span><text:span text:style-name="T8817">s</text:span><text:span text:style-name="T8818">e</text:span><text:span text:style-name="T8819">rviços <text:s/></text:span><text:span text:style-name="T8820"><text:s/></text:span><text:span text:style-name="T8821">pres</text:span><text:span text:style-name="T8822">ta</text:span><text:span text:style-name="T8823">d</text:span><text:span text:style-name="T8824">o</text:span><text:span text:style-name="T8825">s<text:s/></text:span><text:span text:style-name="T8826"><text:s/></text:span><text:span text:style-name="T8827">e <text:s/></text:span><text:span text:style-name="T8828"><text:s/></text:span><text:span text:style-name="T8829">d</text:span><text:span text:style-name="T8830">a</text:span><text:span text:style-name="T8831">s<text:s/></text:span><text:span text:style-name="T8832">ch</text:span><text:span text:style-name="T8833">a</text:span><text:span text:style-name="T8834">m</text:span><text:span text:style-name="T8835">a</text:span><text:span text:style-name="T8836">d</text:span><text:span text:style-name="T8837">a</text:span><text:span text:style-name="T8838">s</text:span><text:span text:style-name="T8839"><text:s/></text:span><text:span text:style-name="T8840">e</text:span><text:span text:style-name="T8841"><text:s/></text:span><text:span text:style-name="T8842">s</text:span><text:span text:style-name="T8843">o</text:span><text:span text:style-name="T8844">l</text:span><text:span text:style-name="T8845">i</text:span><text:span text:style-name="T8846">c</text:span><text:span text:style-name="T8847">i</text:span><text:span text:style-name="T8848">t</text:span><text:span text:style-name="T8849">a</text:span><text:span text:style-name="T8850">ç</text:span><text:span text:style-name="T8851">õ</text:span><text:span text:style-name="T8852">e</text:span><text:span text:style-name="T8853">s</text:span><text:span text:style-name="T8854"><text:s/></text:span><text:span text:style-name="T8855">de</text:span><text:span text:style-name="T8856"><text:s/></text:span><text:span text:style-name="T8857">a</text:span><text:span text:style-name="T8858">l</text:span><text:span text:style-name="T8859">te</text:span><text:span text:style-name="T8860">r</text:span><text:span text:style-name="T8861">a</text:span><text:span text:style-name="T8862">ç</text:span><text:span text:style-name="T8863">ã</text:span><text:span text:style-name="T8864">o</text:span><text:span text:style-name="T8865"><text:s/></text:span><text:span text:style-name="T8866">de</text:span><text:span text:style-name="T8867"><text:s/></text:span><text:span text:style-name="T8868">e</text:span><text:span text:style-name="T8869">s</text:span><text:span text:style-name="T8870">p</text:span><text:span text:style-name="T8871">e</text:span><text:span text:style-name="T8872">ci</text:span><text:span text:style-name="T8873">f</text:span><text:span text:style-name="T8874">i</text:span><text:span text:style-name="T8875">c</text:span><text:span text:style-name="T8876">a</text:span><text:span text:style-name="T8877">ções</text:span><text:span text:style-name="T8878"><text:s/></text:span><text:span text:style-name="T8879">f</text:span><text:span text:style-name="T8880">e</text:span><text:span text:style-name="T8881">i</text:span><text:span text:style-name="T8882">ta</text:span><text:span text:style-name="T8883">s</text:span><text:span text:style-name="T8884"><text:s/></text:span><text:span text:style-name="T8885">p</text:span><text:span text:style-name="T8886">e</text:span><text:span text:style-name="T8887">l</text:span><text:span text:style-name="T8888">o<text:s/></text:span><text:span text:style-name="T8889"><text:s/></text:span><text:span text:style-name="T8890">B</text:span><text:span text:style-name="T8891">A</text:span><text:span text:style-name="T8892">N</text:span><text:span text:style-name="T8893">C</text:span><text:span text:style-name="T8894">O</text:span><text:span text:style-name="T8895">,</text:span><text:span text:style-name="T8896"><text:s/></text:span><text:span text:style-name="T8897">O<text:s/></text:span><text:span text:style-name="T8898">CONT</text:span><text:span text:style-name="T8899">R</text:span><text:span text:style-name="T8900">A</text:span><text:span text:style-name="T8901">T</text:span><text:span text:style-name="T8902">A</text:span><text:span text:style-name="T8903">DO<text:s/></text:span><text:span text:style-name="T8904"><text:s/></text:span><text:span text:style-name="T8905">d</text:span><text:span text:style-name="T8906">e</text:span><text:span text:style-name="T8907">verá</text:span><text:span text:style-name="T8908"><text:s/></text:span><text:span text:style-name="T8909">d</text:span><text:span text:style-name="T8910">i</text:span><text:span text:style-name="T8911">s</text:span><text:span text:style-name="T8912">p</text:span><text:span text:style-name="T8913">o</text:span><text:span text:style-name="T8914">n</text:span><text:span text:style-name="T8915">i</text:span><text:span text:style-name="T8916">b</text:span><text:span text:style-name="T8917">i</text:span><text:span text:style-name="T8918">l</text:span><text:span text:style-name="T8919">i</text:span><text:span text:style-name="T8920">z</text:span><text:span text:style-name="T8921">a</text:span><text:span text:style-name="T8922">r<text:s/></text:span><text:span text:style-name="T8923">uma<text:s/></text:span><text:span text:style-name="T8924"><text:s/></text:span><text:span text:style-name="T8925">ferram</text:span><text:span text:style-name="T8926">e</text:span><text:span text:style-name="T8927">n</text:span><text:span text:style-name="T8928">t</text:span><text:span text:style-name="T8929">a</text:span><text:span text:style-name="T8930"><text:s/></text:span><text:span text:style-name="T8931">com<text:s/></text:span><text:span text:style-name="T8932"><text:s/></text:span><text:span text:style-name="T8933">d</text:span><text:span text:style-name="T8934">as</text:span><text:span text:style-name="T8935">h</text:span><text:span text:style-name="T8936">b</text:span><text:span text:style-name="T8937">o</text:span><text:span text:style-name="T8938">ards</text:span><text:span text:style-name="T8939"><text:s/></text:span><text:span text:style-name="T8940">d</text:span><text:span text:style-name="T8941">e<text:s/></text:span><text:span text:style-name="T8942">a</text:span><text:span text:style-name="T8943">c</text:span><text:span text:style-name="T8944">om</text:span><text:span text:style-name="T8945">p</text:span><text:span text:style-name="T8946">a</text:span><text:span text:style-name="T8947">nh</text:span><text:span text:style-name="T8948">a</text:span><text:span text:style-name="T8949">m</text:span><text:span text:style-name="T8950">e</text:span><text:span text:style-name="T8951">n</text:span><text:span text:style-name="T8952">t</text:span><text:span text:style-name="T8953">o</text:span><text:span text:style-name="T8954">,</text:span><text:span text:style-name="T8955"><text:s/></text:span><text:span text:style-name="T8956">c</text:span><text:span text:style-name="T8957">o</text:span><text:span text:style-name="T8958">n</text:span><text:span text:style-name="T8959">s</text:span><text:span text:style-name="T8960">u</text:span><text:span text:style-name="T8961">l</text:span><text:span text:style-name="T8962">t</text:span><text:span text:style-name="T8963">a</text:span><text:span text:style-name="T8964">s</text:span><text:span text:style-name="T8965"><text:s/></text:span><text:span text:style-name="T8966">e</text:span><text:span text:style-name="T8967"><text:s/></text:span><text:span text:style-name="T8968">r</text:span><text:span text:style-name="T8969">e</text:span><text:span text:style-name="T8970">l</text:span><text:span text:style-name="T8971">a</text:span><text:span text:style-name="T8972">t</text:span><text:span text:style-name="T8973">ó</text:span><text:span text:style-name="T8974">r</text:span><text:span text:style-name="T8975">i</text:span><text:span text:style-name="T8976">o</text:span><text:span text:style-name="T8977">s</text:span><text:span text:style-name="T8978"><text:s/></text:span><text:span text:style-name="T8979">a</text:span><text:span text:style-name="T8980">n</text:span><text:span text:style-name="T8981">a</text:span><text:span text:style-name="T8982">l</text:span><text:span text:style-name="T8983">í</text:span><text:span text:style-name="T8984">t</text:span><text:span text:style-name="T8985">i</text:span><text:span text:style-name="T8986">c</text:span><text:span text:style-name="T8987">o</text:span><text:span text:style-name="T8988">s</text:span><text:span text:style-name="T8989"><text:s/></text:span><text:span text:style-name="T8990">e</text:span><text:span text:style-name="T8991"><text:s/></text:span><text:span text:style-name="T8992">s</text:span><text:span text:style-name="T8993">i</text:span><text:span text:style-name="T8994">n</text:span><text:span text:style-name="T8995">t</text:span><text:span text:style-name="T8996">é</text:span><text:span text:style-name="T8997">t</text:span><text:span text:style-name="T8998">i</text:span><text:span text:style-name="T8999">c</text:span><text:span text:style-name="T9000">o</text:span><text:span text:style-name="T9001">s</text:span><text:span text:style-name="T9002"><text:s/></text:span><text:span text:style-name="T9003">e</text:span><text:span text:style-name="T9004"><text:s/></text:span><text:span text:style-name="T9005">l</text:span><text:span text:style-name="T9006">o</text:span><text:span text:style-name="T9007">g</text:span><text:span text:style-name="T9008">s</text:span><text:span text:style-name="T9009">,</text:span><text:span text:style-name="T9010"><text:s/></text:span><text:span text:style-name="T9011">c</text:span><text:span text:style-name="T9012">o</text:span><text:span text:style-name="T9013">m</text:span><text:span text:style-name="T9014"><text:s/></text:span><text:span text:style-name="T9015">a<text:s/></text:span><text:span text:style-name="T9016">p</text:span><text:span text:style-name="T9017">oss</text:span><text:span text:style-name="T9018">i</text:span><text:span text:style-name="T9019">b</text:span><text:span text:style-name="T9020">i</text:span><text:span text:style-name="T9021">l</text:span><text:span text:style-name="T9022">i</text:span><text:span text:style-name="T9023">d</text:span><text:span text:style-name="T9024">a</text:span><text:span text:style-name="T9025">d</text:span><text:span text:style-name="T9026">e</text:span><text:span text:style-name="T9027"><text:s/></text:span><text:span text:style-name="T9028">d</text:span><text:span text:style-name="T9029">e</text:span><text:span text:style-name="T9030"><text:s/></text:span><text:span text:style-name="T9031">e</text:span><text:span text:style-name="T9032">x</text:span><text:span text:style-name="T9033">p</text:span><text:span text:style-name="T9034">o</text:span><text:span text:style-name="T9035">r</text:span><text:span text:style-name="T9036">t</text:span><text:span text:style-name="T9037">a</text:span><text:span text:style-name="T9038">ç</text:span><text:span text:style-name="T9039">ã</text:span><text:span text:style-name="T9040">o</text:span><text:span text:style-name="T9041"><text:s/></text:span><text:span text:style-name="T9042">e</text:span><text:span text:style-name="T9043">m</text:span><text:span text:style-name="T9044"><text:s/></text:span><text:span text:style-name="T9045">P</text:span><text:span text:style-name="T9046">D</text:span><text:span text:style-name="T9047">F</text:span><text:span text:style-name="T9048">,</text:span><text:span text:style-name="T9049"><text:s/></text:span><text:span text:style-name="T9050">W</text:span><text:span text:style-name="T9051">o</text:span><text:span text:style-name="T9052">rd</text:span><text:span text:style-name="T9053"><text:s/></text:span><text:span text:style-name="T9054">e</text:span><text:span text:style-name="T9055"><text:s/></text:span><text:span text:style-name="T9056">E</text:span><text:span text:style-name="T9057">x</text:span><text:span text:style-name="T9058">c</text:span><text:span text:style-name="T9059">e</text:span><text:span text:style-name="T9060">l</text:span><text:span text:style-name="T9061">,</text:span><text:span text:style-name="T9062"><text:s/></text:span><text:span text:style-name="T9063">c</text:span><text:span text:style-name="T9064">o</text:span><text:span text:style-name="T9065">n</text:span><text:span text:style-name="T9066">t</text:span><text:span text:style-name="T9067">e</text:span><text:span text:style-name="T9068">n</text:span><text:span text:style-name="T9069">d</text:span><text:span text:style-name="T9070">o</text:span><text:span text:style-name="T9071"><text:s/></text:span><text:span text:style-name="T9072">a</text:span><text:span text:style-name="T9073">s</text:span><text:span text:style-name="T9074"><text:s/></text:span><text:span text:style-name="T9075">i</text:span><text:span text:style-name="T9076">n</text:span><text:span text:style-name="T9077">f</text:span><text:span text:style-name="T9078">o</text:span><text:span text:style-name="T9079">r</text:span><text:span text:style-name="T9080">m</text:span><text:span text:style-name="T9081">a</text:span><text:span text:style-name="T9082">ç</text:span><text:span text:style-name="T9083">õ</text:span><text:span text:style-name="T9084">e</text:span><text:span text:style-name="T9085">s<text:s/></text:span><text:span text:style-name="T9086">d</text:span><text:span text:style-name="T9087">ef</text:span><text:span text:style-name="T9088">i</text:span><text:span text:style-name="T9089">n</text:span><text:span text:style-name="T9090">i</text:span><text:span text:style-name="T9091">d</text:span><text:span text:style-name="T9092">a</text:span><text:span text:style-name="T9093">s</text:span><text:span text:style-name="T9094"><text:s/></text:span><text:span text:style-name="T9095">no</text:span><text:span text:style-name="T9096"><text:s/></text:span><text:span text:style-name="T9097">AN</text:span><text:span text:style-name="T9098">E</text:span><text:span text:style-name="T9099">XO <text:s/></text:span><text:span text:style-name="T9100">V</text:span><text:span text:style-name="T9101">II</text:span><text:span text:style-name="T9102"><text:s/></text:span><text:span text:style-name="T9103">-</text:span><text:span text:style-name="T9104"><text:s/></text:span><text:span text:style-name="T9105">R</text:span><text:span text:style-name="T9106">E</text:span><text:span text:style-name="T9107">LATÓRIOS</text:span><text:span text:style-name="T9108"><text:s/></text:span><text:span text:style-name="T9109">E</text:span><text:span text:style-name="T9110"><text:s/></text:span><text:span text:style-name="T9111">D</text:span><text:span text:style-name="T9112">A</text:span><text:span text:style-name="T9113">SH</text:span><text:span text:style-name="T9114">B</text:span><text:span text:style-name="T9115">O</text:span><text:span text:style-name="T9116">A</text:span><text:span text:style-name="T9117">R</text:span><text:span text:style-name="T9118">DS</text:span><text:span text:style-name="T9119"><text:s/></text:span><text:span text:style-name="T9120">DE</text:span><text:span text:style-name="T9121"><text:s/></text:span><text:span text:style-name="T9122">A</text:span><text:span text:style-name="T9123">C</text:span><text:span text:style-name="T9124">O</text:span><text:span text:style-name="T9125">M</text:span><text:span text:style-name="T9126">P</text:span><text:span text:style-name="T9127">A</text:span><text:span text:style-name="T9128">N</text:span><text:span text:style-name="T9129">H</text:span><text:span text:style-name="T9130">A</text:span><text:span text:style-name="T9131">M</text:span><text:span text:style-name="T9132">E</text:span><text:span text:style-name="T9133">N</text:span><text:span text:style-name="T9134">T</text:span><text:span text:style-name="T9135">O</text:span><text:span text:style-name="T9136">,<text:s/></text:span><text:span text:style-name="T9137">p</text:span><text:span text:style-name="T9138">o</text:span><text:span text:style-name="T9139">d</text:span><text:span text:style-name="T9140">en</text:span><text:span text:style-name="T9141">d</text:span><text:span text:style-name="T9142">o</text:span><text:span text:style-name="T9143"><text:s/></text:span><text:span text:style-name="T9144">s</text:span><text:span text:style-name="T9145">e</text:span><text:span text:style-name="T9146">r<text:s/></text:span><text:span text:style-name="T9147"><text:s/></text:span><text:span text:style-name="T9148">inc</text:span><text:span text:style-name="T9149">l</text:span><text:span text:style-name="T9150">uí</text:span><text:span text:style-name="T9151">d</text:span><text:span text:style-name="T9152">a</text:span><text:span text:style-name="T9153">s</text:span><text:span text:style-name="T9154"><text:s/></text:span><text:span text:style-name="T9155">o</text:span><text:span text:style-name="T9156">u</text:span><text:span text:style-name="T9157">t</text:span><text:span text:style-name="T9158">ras</text:span><text:span text:style-name="T9159"><text:s/></text:span><text:span text:style-name="T9160">m</text:span><text:span text:style-name="T9161">é</text:span><text:span text:style-name="T9162">t</text:span><text:span text:style-name="T9163">ricas</text:span><text:span text:style-name="T9164"><text:s/></text:span><text:span text:style-name="T9165">p</text:span><text:span text:style-name="T9166">o</text:span><text:span text:style-name="T9167">r<text:s/></text:span><text:span text:style-name="T9168"><text:s/></text:span><text:span text:style-name="T9169">s</text:span><text:span text:style-name="T9170">o</text:span><text:span text:style-name="T9171">l</text:span><text:span text:style-name="T9172">i</text:span><text:span text:style-name="T9173">c</text:span><text:span text:style-name="T9174">i</text:span><text:span text:style-name="T9175">t</text:span><text:span text:style-name="T9176">a</text:span><text:span text:style-name="T9177">ç</text:span><text:span text:style-name="T9178">ã</text:span><text:span text:style-name="T9179">o</text:span><text:span text:style-name="T9180"><text:s/></text:span><text:span text:style-name="T9181"><text:s/></text:span><text:span text:style-name="T9182">d</text:span><text:span text:style-name="T9183">o</text:span><text:span text:style-name="T9184"><text:s/></text:span><text:span text:style-name="T9185">B</text:span><text:span text:style-name="T9186">A</text:span><text:span text:style-name="T9187">N</text:span><text:span text:style-name="T9188">C</text:span><text:span text:style-name="T9189">O</text:span><text:span text:style-name="T9190">,</text:span><text:span text:style-name="T9191"><text:s/></text:span><text:span text:style-name="T9192">c</text:span><text:span text:style-name="T9193">uj</text:span><text:span text:style-name="T9194">o</text:span><text:span text:style-name="T9195"><text:s/></text:span><text:span text:style-name="T9196">p</text:span><text:span text:style-name="T9197">r</text:span><text:span text:style-name="T9198">a</text:span><text:span text:style-name="T9199">z</text:span><text:span text:style-name="T9200">o<text:s/></text:span><text:span text:style-name="T9201">d</text:span><text:span text:style-name="T9202">e</text:span><text:span text:style-name="T9203"><text:s/></text:span><text:span text:style-name="T9204">ate</text:span><text:span text:style-name="T9205">n</text:span><text:span text:style-name="T9206">d</text:span><text:span text:style-name="T9207">im</text:span><text:span text:style-name="T9208">en</text:span><text:span text:style-name="T9209">to</text:span><text:span text:style-name="T9210"><text:s/></text:span><text:span text:style-name="T9211">r</text:span><text:span text:style-name="T9212">e</text:span><text:span text:style-name="T9213">s</text:span><text:span text:style-name="T9214">p</text:span><text:span text:style-name="T9215">ei</text:span><text:span text:style-name="T9216">t</text:span><text:span text:style-name="T9217">a</text:span><text:span text:style-name="T9218">r</text:span><text:span text:style-name="T9219">á</text:span><text:span text:style-name="T9220"><text:s/></text:span><text:span text:style-name="T9221">a</text:span><text:span text:style-name="T9222">s</text:span><text:span text:style-name="T9223"><text:s/></text:span><text:span text:style-name="T9224">d</text:span><text:span text:style-name="T9225">ef</text:span><text:span text:style-name="T9226">i</text:span><text:span text:style-name="T9227">n</text:span><text:span text:style-name="T9228">i</text:span><text:span text:style-name="T9229">ções</text:span><text:span text:style-name="T9230"><text:s/></text:span><text:span text:style-name="T9231">con</text:span><text:span text:style-name="T9232">t</text:span><text:span text:style-name="T9233">ra</text:span><text:span text:style-name="T9234">t</text:span><text:span text:style-name="T9235">u</text:span><text:span text:style-name="T9236">ai</text:span><text:span text:style-name="T9237">s</text:span><text:span text:style-name="T9238"><text:s/></text:span><text:span text:style-name="T9239">e</text:span><text:span text:style-name="T9240">s</text:span><text:span text:style-name="T9241">t</text:span><text:span text:style-name="T9242">a</text:span><text:span text:style-name="T9243">b</text:span><text:span text:style-name="T9244">e</text:span><text:span text:style-name="T9245">l</text:span><text:span text:style-name="T9246">e</text:span><text:span text:style-name="T9247">c</text:span><text:span text:style-name="T9248">i</text:span><text:span text:style-name="T9249">d</text:span><text:span text:style-name="T9250">a</text:span><text:span text:style-name="T9251">s</text:span><text:span text:style-name="T9252">;</text:span></text:p>
      <text:p text:style-name="P9253"/>
      <text:p text:style-name="P9254"/>
      <text:p text:style-name="P9255"><text:span text:style-name="T9256">2.7. <text:s text:c="2"/></text:span><text:span text:style-name="T9257"><text:s/></text:span><text:span text:style-name="T9258">A</text:span><text:span text:style-name="T9259"><text:s/></text:span><text:span text:style-name="T9260">f</text:span><text:span text:style-name="T9261">e</text:span><text:span text:style-name="T9262">r</text:span><text:span text:style-name="T9263">r</text:span><text:span text:style-name="T9264">a</text:span><text:span text:style-name="T9265">m</text:span><text:span text:style-name="T9266">en</text:span><text:span text:style-name="T9267">t</text:span><text:span text:style-name="T9268">a</text:span><text:span text:style-name="T9269"><text:s/></text:span><text:span text:style-name="T9270">de<text:s/></text:span><text:span text:style-name="T9271"><text:s/></text:span><text:span text:style-name="T9272">a</text:span><text:span text:style-name="T9273">c</text:span><text:span text:style-name="T9274">om</text:span><text:span text:style-name="T9275">p</text:span><text:span text:style-name="T9276">a</text:span><text:span text:style-name="T9277">n</text:span><text:span text:style-name="T9278">h</text:span><text:span text:style-name="T9279">a</text:span><text:span text:style-name="T9280">m</text:span><text:span text:style-name="T9281">e</text:span><text:span text:style-name="T9282">n</text:span><text:span text:style-name="T9283">t</text:span><text:span text:style-name="T9284">o</text:span><text:span text:style-name="T9285"><text:s/></text:span><text:span text:style-name="T9286"><text:s/></text:span><text:span text:style-name="T9287">de<text:s/></text:span><text:span text:style-name="T9288"><text:s/></text:span><text:span text:style-name="T9289">q</text:span><text:span text:style-name="T9290">u</text:span><text:span text:style-name="T9291">e<text:s/></text:span><text:span text:style-name="T9292"><text:s/></text:span><text:span text:style-name="T9293">t</text:span><text:span text:style-name="T9294">r</text:span><text:span text:style-name="T9295">a</text:span><text:span text:style-name="T9296">ta</text:span><text:span text:style-name="T9297"><text:s/></text:span><text:span text:style-name="T9298">o</text:span><text:span text:style-name="T9299"><text:s/></text:span><text:span text:style-name="T9300">ite</text:span><text:span text:style-name="T9301">m</text:span><text:span text:style-name="T9302"><text:s/></text:span><text:span text:style-name="T9303">2</text:span><text:span text:style-name="T9304">.</text:span><text:span text:style-name="T9305">5</text:span><text:span text:style-name="T9306"><text:s/></text:span><text:span text:style-name="T9307"><text:s/></text:span><text:span text:style-name="T9308">a</text:span><text:span text:style-name="T9309">n</text:span><text:span text:style-name="T9310">t</text:span><text:span text:style-name="T9311">er</text:span><text:span text:style-name="T9312">i</text:span><text:span text:style-name="T9313">or</text:span><text:span text:style-name="T9314"><text:s/></text:span><text:span text:style-name="T9315">d</text:span><text:span text:style-name="T9316">e</text:span><text:span text:style-name="T9317">v</text:span><text:span text:style-name="T9318">e</text:span><text:span text:style-name="T9319">r</text:span><text:span text:style-name="T9320">á<text:s/></text:span><text:span text:style-name="T9321">p</text:span><text:span text:style-name="T9322">o</text:span><text:span text:style-name="T9323">ss</text:span><text:span text:style-name="T9324">i</text:span><text:span text:style-name="T9325">b</text:span><text:span text:style-name="T9326">i</text:span><text:span text:style-name="T9327">l</text:span><text:span text:style-name="T9328">i</text:span><text:span text:style-name="T9329">t</text:span><text:span text:style-name="T9330">a</text:span><text:span text:style-name="T9331">r</text:span><text:span text:style-name="T9332">,</text:span><text:span text:style-name="T9333"><text:s/></text:span><text:span text:style-name="T9334"><text:s/></text:span><text:span text:style-name="T9335">a</text:span><text:span text:style-name="T9336"><text:s/></text:span><text:span text:style-name="T9337">q</text:span><text:span text:style-name="T9338">u</text:span><text:span text:style-name="T9339">al</text:span><text:span text:style-name="T9340">q</text:span><text:span text:style-name="T9341">u</text:span><text:span text:style-name="T9342">e</text:span><text:span text:style-name="T9343">r</text:span><text:span text:style-name="T9344"><text:s/></text:span><text:span text:style-name="T9345">m</text:span><text:span text:style-name="T9346">om</text:span><text:span text:style-name="T9347">e</text:span><text:span text:style-name="T9348">n</text:span><text:span text:style-name="T9349">t</text:span><text:span text:style-name="T9350">o</text:span><text:span text:style-name="T9351">,</text:span><text:span text:style-name="T9352"><text:s/></text:span><text:span text:style-name="T9353"><text:s/></text:span><text:span text:style-name="T9354">a</text:span><text:span text:style-name="T9355"><text:s/></text:span><text:span text:style-name="T9356">re</text:span><text:span text:style-name="T9357">a</text:span><text:span text:style-name="T9358">l</text:span><text:span text:style-name="T9359">i</text:span><text:span text:style-name="T9360">z</text:span><text:span text:style-name="T9361">a</text:span><text:span text:style-name="T9362">ção</text:span><text:span text:style-name="T9363"><text:s/></text:span><text:span text:style-name="T9364">de<text:s/></text:span><text:span text:style-name="T9365"><text:s/></text:span><text:span text:style-name="T9366">c</text:span><text:span text:style-name="T9367">o</text:span><text:span text:style-name="T9368">n</text:span><text:span text:style-name="T9369">s</text:span><text:span text:style-name="T9370">u</text:span><text:span text:style-name="T9371">l</text:span><text:span text:style-name="T9372">t</text:span><text:span text:style-name="T9373">a</text:span><text:span text:style-name="T9374">s</text:span><text:span text:style-name="T9375"><text:s/></text:span><text:span text:style-name="T9376"><text:s/></text:span><text:span text:style-name="T9377">p</text:span><text:span text:style-name="T9378">elo<text:s/></text:span><text:span text:style-name="T9379"><text:s/></text:span><text:span text:style-name="T9380">B</text:span><text:span text:style-name="T9381">AN</text:span><text:span text:style-name="T9382">C</text:span><text:span text:style-name="T9383">O</text:span><text:span text:style-name="T9384"><text:s/></text:span><text:span text:style-name="T9385">à</text:span><text:span text:style-name="T9386">s<text:s/></text:span><text:span text:style-name="T9387">i</text:span><text:span text:style-name="T9388">nf</text:span><text:span text:style-name="T9389">o</text:span><text:span text:style-name="T9390">rm</text:span><text:span text:style-name="T9391">a</text:span><text:span text:style-name="T9392">ções</text:span><text:span text:style-name="T9393"><text:s/></text:span><text:span text:style-name="T9394">d</text:span><text:span text:style-name="T9395">ef</text:span><text:span text:style-name="T9396">i</text:span><text:span text:style-name="T9397">n</text:span><text:span text:style-name="T9398">i</text:span><text:span text:style-name="T9399">d</text:span><text:span text:style-name="T9400">a</text:span><text:span text:style-name="T9401">s</text:span><text:span text:style-name="T9402"><text:s/></text:span><text:span text:style-name="T9403">n</text:span><text:span text:style-name="T9404">o</text:span><text:span text:style-name="T9405"><text:s/></text:span><text:span text:style-name="T9406">ANE</text:span><text:span text:style-name="T9407">X</text:span><text:span text:style-name="T9408">O <text:s/></text:span><text:span text:style-name="T9409">V</text:span><text:span text:style-name="T9410">II</text:span><text:span text:style-name="T9411"><text:s/></text:span><text:span text:style-name="T9412">-</text:span><text:span text:style-name="T9413"><text:s/></text:span><text:span text:style-name="T9414">R</text:span><text:span text:style-name="T9415">E</text:span><text:span text:style-name="T9416">L</text:span><text:span text:style-name="T9417">A</text:span><text:span text:style-name="T9418">TÓRI</text:span><text:span text:style-name="T9419">O</text:span><text:span text:style-name="T9420">S</text:span><text:span text:style-name="T9421"><text:s/></text:span><text:span text:style-name="T9422">E<text:s/></text:span><text:span text:style-name="T9423">D</text:span><text:span text:style-name="T9424">A</text:span><text:span text:style-name="T9425">SH</text:span><text:span text:style-name="T9426">B</text:span><text:span text:style-name="T9427">OA</text:span><text:span text:style-name="T9428">R</text:span><text:span text:style-name="T9429">D</text:span><text:span text:style-name="T9430">S</text:span><text:span text:style-name="T9431"><text:s/></text:span><text:span text:style-name="T9432">DE<text:s/></text:span><text:span text:style-name="T9433">A</text:span><text:span text:style-name="T9434">C</text:span><text:span text:style-name="T9435">O</text:span><text:span text:style-name="T9436">M</text:span><text:span text:style-name="T9437">P</text:span><text:span text:style-name="T9438">A</text:span><text:span text:style-name="T9439">N</text:span><text:span text:style-name="T9440">H</text:span><text:span text:style-name="T9441">A</text:span><text:span text:style-name="T9442">M</text:span><text:span text:style-name="T9443">E</text:span><text:span text:style-name="T9444">N</text:span><text:span text:style-name="T9445">T</text:span><text:span text:style-name="T9446">O</text:span><text:span text:style-name="T9447">.</text:span></text:p>
      <text:p text:style-name="P9448"/>
      <text:p text:style-name="P9449"/>
      <text:p text:style-name="P9450"/>
      <text:p text:style-name="P9451"><text:span text:style-name="T9452">3.<text:s/></text:span><text:span text:style-name="T9453"><text:s/></text:span><text:span text:style-name="T9454">F</text:span><text:span text:style-name="T9455">A</text:span><text:span text:style-name="T9456">T</text:span><text:span text:style-name="T9457">URA</text:span><text:span text:style-name="T9458">M</text:span><text:span text:style-name="T9459">E</text:span><text:span text:style-name="T9460">N</text:span><text:span text:style-name="T9461">TO</text:span></text:p>
      <text:p text:style-name="P9462"/>
      <text:p text:style-name="P9463"/>
      <text:p text:style-name="P9464"/>
      <text:p text:style-name="P9465"><text:span text:style-name="T9466">3.1. <text:s text:c="2"/></text:span><text:span text:style-name="T9467"><text:s/></text:span><text:span text:style-name="T9468">O</text:span><text:span text:style-name="T9469"><text:s/></text:span><text:span text:style-name="T9470">f</text:span><text:span text:style-name="T9471">at</text:span><text:span text:style-name="T9472">uram</text:span><text:span text:style-name="T9473">ent</text:span><text:span text:style-name="T9474">o</text:span><text:span text:style-name="T9475"><text:s/></text:span><text:span text:style-name="T9476">s</text:span><text:span text:style-name="T9477">e</text:span><text:span text:style-name="T9478">rá<text:s/></text:span><text:span text:style-name="T9479"><text:s/></text:span><text:span text:style-name="T9480">rea</text:span><text:span text:style-name="T9481">l</text:span><text:span text:style-name="T9482">i</text:span><text:span text:style-name="T9483">z</text:span><text:span text:style-name="T9484">a</text:span><text:span text:style-name="T9485">do</text:span><text:span text:style-name="T9486"><text:s/></text:span><text:span text:style-name="T9487">p</text:span><text:span text:style-name="T9488">o</text:span><text:span text:style-name="T9489">r<text:s/></text:span><text:span text:style-name="T9490"><text:s/></text:span><text:span text:style-name="T9491">p</text:span><text:span text:style-name="T9492">e</text:span><text:span text:style-name="T9493">r</text:span><text:span text:style-name="T9494">ío</text:span><text:span text:style-name="T9495">d</text:span><text:span text:style-name="T9496">o</text:span><text:span text:style-name="T9497">s</text:span><text:span text:style-name="T9498"><text:s/></text:span><text:span text:style-name="T9499">d</text:span><text:span text:style-name="T9500">e<text:s/></text:span><text:span text:style-name="T9501"><text:s/></text:span><text:span text:style-name="T9502">m</text:span><text:span text:style-name="T9503">e</text:span><text:span text:style-name="T9504">d</text:span><text:span text:style-name="T9505">i</text:span><text:span text:style-name="T9506">ç</text:span><text:span text:style-name="T9507">ã</text:span><text:span text:style-name="T9508">o</text:span><text:span text:style-name="T9509">,</text:span><text:span text:style-name="T9510"><text:s/></text:span><text:span text:style-name="T9511"><text:s/></text:span><text:span text:style-name="T9512">es</text:span><text:span text:style-name="T9513">ta</text:span><text:span text:style-name="T9514">b</text:span><text:span text:style-name="T9515">e</text:span><text:span text:style-name="T9516">l</text:span><text:span text:style-name="T9517">e</text:span><text:span text:style-name="T9518">cid</text:span><text:span text:style-name="T9519">o</text:span><text:span text:style-name="T9520">s</text:span><text:span text:style-name="T9521"><text:s/></text:span><text:span text:style-name="T9522">p</text:span><text:span text:style-name="T9523">e</text:span><text:span text:style-name="T9524">l</text:span><text:span text:style-name="T9525">a</text:span><text:span text:style-name="T9526">s<text:s/></text:span><text:span text:style-name="T9527">p</text:span><text:span text:style-name="T9528">a</text:span><text:span text:style-name="T9529">r</text:span><text:span text:style-name="T9530">t</text:span><text:span text:style-name="T9531">e</text:span><text:span text:style-name="T9532">s</text:span><text:span text:style-name="T9533">;</text:span></text:p>
      <text:p text:style-name="P9534"><text:span text:style-name="T9535">3.2.</text:span><text:span text:style-name="T9536"><text:tab/>Os</text:span><text:span text:style-name="T9537"><text:s/></text:span><text:span text:style-name="T9538">p</text:span><text:span text:style-name="T9539">erío</text:span><text:span text:style-name="T9540">d</text:span><text:span text:style-name="T9541">os</text:span><text:span text:style-name="T9542"><text:s/></text:span><text:span text:style-name="T9543">d</text:span><text:span text:style-name="T9544">e</text:span><text:span text:style-name="T9545"><text:s/></text:span><text:span text:style-name="T9546">m</text:span><text:span text:style-name="T9547">e</text:span><text:span text:style-name="T9548">d</text:span><text:span text:style-name="T9549">ição</text:span><text:span text:style-name="T9550"><text:s/></text:span><text:span text:style-name="T9551">ocorrerão</text:span><text:span text:style-name="T9552"><text:s/></text:span><text:span text:style-name="T9553">m</text:span><text:span text:style-name="T9554">e</text:span><text:span text:style-name="T9555">n</text:span><text:span text:style-name="T9556">s</text:span><text:span text:style-name="T9557">a</text:span><text:span text:style-name="T9558">l</text:span><text:span text:style-name="T9559">m</text:span><text:span text:style-name="T9560">e</text:span><text:span text:style-name="T9561">n</text:span><text:span text:style-name="T9562">t</text:span><text:span text:style-name="T9563">e</text:span><text:span text:style-name="T9564">;</text:span></text:p>
      <text:p text:style-name="P9565"/>
      <text:p text:style-name="P9566"><text:span text:style-name="T9567">3.3. <text:s text:c="2"/></text:span><text:span text:style-name="T9568"><text:s/></text:span><text:span text:style-name="T9569">O</text:span><text:span text:style-name="T9570"><text:s/></text:span><text:span text:style-name="T9571">B</text:span><text:span text:style-name="T9572">ANCO</text:span><text:span text:style-name="T9573"><text:s/></text:span><text:span text:style-name="T9574">f</text:span><text:span text:style-name="T9575">a</text:span><text:span text:style-name="T9576">rá<text:s/></text:span><text:span text:style-name="T9577"><text:s/></text:span><text:span text:style-name="T9578">a</text:span><text:span text:style-name="T9579"><text:s/></text:span><text:span text:style-name="T9580">ap</text:span><text:span text:style-name="T9581">u</text:span><text:span text:style-name="T9582">r</text:span><text:span text:style-name="T9583">a</text:span><text:span text:style-name="T9584">ç</text:span><text:span text:style-name="T9585">ã</text:span><text:span text:style-name="T9586">o</text:span><text:span text:style-name="T9587"><text:s/></text:span><text:span text:style-name="T9588">d</text:span><text:span text:style-name="T9589">os</text:span><text:span text:style-name="T9590"><text:s/></text:span><text:span text:style-name="T9591">r</text:span><text:span text:style-name="T9592">e</text:span><text:span text:style-name="T9593">d</text:span><text:span text:style-name="T9594">u</text:span><text:span text:style-name="T9595">to</text:span><text:span text:style-name="T9596">r</text:span><text:span text:style-name="T9597">e</text:span><text:span text:style-name="T9598">s</text:span><text:span text:style-name="T9599"><text:s/></text:span><text:span text:style-name="T9600">do</text:span><text:span text:style-name="T9601"><text:s/></text:span><text:span text:style-name="T9602">f</text:span><text:span text:style-name="T9603">a</text:span><text:span text:style-name="T9604">t</text:span><text:span text:style-name="T9605">u</text:span><text:span text:style-name="T9606">r</text:span><text:span text:style-name="T9607">a</text:span><text:span text:style-name="T9608">m</text:span><text:span text:style-name="T9609">e</text:span><text:span text:style-name="T9610">n</text:span><text:span text:style-name="T9611">t</text:span><text:span text:style-name="T9612">o</text:span><text:span text:style-name="T9613">,</text:span><text:span text:style-name="T9614"><text:s/></text:span><text:span text:style-name="T9615">d</text:span><text:span text:style-name="T9616">e</text:span><text:span text:style-name="T9617">f</text:span><text:span text:style-name="T9618">i</text:span><text:span text:style-name="T9619">n</text:span><text:span text:style-name="T9620">i</text:span><text:span text:style-name="T9621">d</text:span><text:span text:style-name="T9622">o</text:span><text:span text:style-name="T9623">s</text:span><text:span text:style-name="T9624"><text:s/></text:span><text:span text:style-name="T9625">no</text:span><text:span text:style-name="T9626"><text:s/></text:span><text:span text:style-name="T9627">A</text:span><text:span text:style-name="T9628">N</text:span><text:span text:style-name="T9629">E</text:span><text:span text:style-name="T9630">X</text:span><text:span text:style-name="T9631">O<text:s/></text:span><text:span text:style-name="T9632">I</text:span><text:span text:style-name="T9633">I</text:span><text:span text:style-name="T9634">I</text:span><text:span text:style-name="T9635"><text:s/></text:span><text:span text:style-name="T9636">-</text:span><text:span text:style-name="T9637"><text:s/></text:span><text:span text:style-name="T9638">ACO</text:span><text:span text:style-name="T9639">R</text:span><text:span text:style-name="T9640">DO<text:s/></text:span><text:span text:style-name="T9641"><text:s/></text:span><text:span text:style-name="T9642">DE</text:span><text:span text:style-name="T9643"><text:s/></text:span><text:span text:style-name="T9644">N</text:span><text:span text:style-name="T9645">ÍVEL</text:span><text:span text:style-name="T9646"><text:s/></text:span><text:span text:style-name="T9647">M</text:span><text:span text:style-name="T9648">ÍN</text:span><text:span text:style-name="T9649">I</text:span><text:span text:style-name="T9650">M</text:span><text:span text:style-name="T9651">O</text:span><text:span text:style-name="T9652"><text:s/></text:span><text:span text:style-name="T9653">DE</text:span><text:span text:style-name="T9654"><text:s/></text:span><text:span text:style-name="T9655">S</text:span><text:span text:style-name="T9656">E</text:span><text:span text:style-name="T9657">R</text:span><text:span text:style-name="T9658">V</text:span><text:span text:style-name="T9659">I</text:span><text:span text:style-name="T9660">Ç</text:span><text:span text:style-name="T9661">O</text:span><text:span text:style-name="T9662">S</text:span><text:span text:style-name="T9663"><text:s/></text:span><text:span text:style-name="T9664">d</text:span><text:span text:style-name="T9665">e</text:span><text:span text:style-name="T9666">s</text:span><text:span text:style-name="T9667">t</text:span><text:span text:style-name="T9668">a</text:span><text:span text:style-name="T9669"><text:s/></text:span><text:span text:style-name="T9670">R</text:span><text:span text:style-name="T9671">F</text:span><text:span text:style-name="T9672">P</text:span><text:span text:style-name="T9673">,</text:span><text:span text:style-name="T9674"><text:s/></text:span><text:span text:style-name="T9675">e</text:span><text:span text:style-name="T9676"><text:s/></text:span><text:span text:style-name="T9677">o</text:span><text:span text:style-name="T9678">s</text:span><text:span text:style-name="T9679"><text:s/></text:span><text:span text:style-name="T9680">a</text:span><text:span text:style-name="T9681">p</text:span><text:span text:style-name="T9682">l</text:span><text:span text:style-name="T9683">i</text:span><text:span text:style-name="T9684">carão</text:span><text:span text:style-name="T9685"><text:s/></text:span><text:span text:style-name="T9686">sobre<text:s/></text:span><text:span text:style-name="T9687"><text:s/></text:span><text:span text:style-name="T9688">o<text:s/></text:span><text:span text:style-name="T9689">v</text:span><text:span text:style-name="T9690">a</text:span><text:span text:style-name="T9691">l</text:span><text:span text:style-name="T9692">o</text:span><text:span text:style-name="T9693">r</text:span><text:span text:style-name="T9694"><text:s/></text:span><text:span text:style-name="T9695">p</text:span><text:span text:style-name="T9696">r</text:span><text:span text:style-name="T9697">e</text:span><text:span text:style-name="T9698">v</text:span><text:span text:style-name="T9699">i</text:span><text:span text:style-name="T9700">s</text:span><text:span text:style-name="T9701">t</text:span><text:span text:style-name="T9702">o</text:span><text:span text:style-name="T9703"><text:s/></text:span><text:span text:style-name="T9704">d</text:span><text:span text:style-name="T9705">o</text:span><text:span text:style-name="T9706"><text:s/></text:span><text:span text:style-name="T9707">s</text:span><text:span text:style-name="T9708">e</text:span><text:span text:style-name="T9709">r</text:span><text:span text:style-name="T9710">v</text:span><text:span text:style-name="T9711">i</text:span><text:span text:style-name="T9712">ç</text:span><text:span text:style-name="T9713">o</text:span><text:span text:style-name="T9714">,</text:span><text:span text:style-name="T9715"><text:s/></text:span><text:span text:style-name="T9716">d</text:span><text:span text:style-name="T9717">e</text:span><text:span text:style-name="T9718">du</text:span><text:span text:style-name="T9719">z</text:span><text:span text:style-name="T9720">in</text:span><text:span text:style-name="T9721">do</text:span><text:span text:style-name="T9722"><text:s/></text:span><text:span text:style-name="T9723">d</text:span><text:span text:style-name="T9724">o</text:span><text:span text:style-name="T9725"><text:s/></text:span><text:span text:style-name="T9726">v</text:span><text:span text:style-name="T9727">a</text:span><text:span text:style-name="T9728">l</text:span><text:span text:style-name="T9729">o</text:span><text:span text:style-name="T9730">r</text:span><text:span text:style-name="T9731"><text:s/></text:span><text:span text:style-name="T9732">a</text:span><text:span text:style-name="T9733">p</text:span><text:span text:style-name="T9734">u</text:span><text:span text:style-name="T9735">r</text:span><text:span text:style-name="T9736">a</text:span><text:span text:style-name="T9737">d</text:span><text:span text:style-name="T9738">o</text:span><text:span text:style-name="T9739">;</text:span></text:p>
      <text:p text:style-name="P9740"><text:span text:style-name="T9741">3.4. <text:s text:c="2"/></text:span><text:span text:style-name="T9742"><text:s/></text:span><text:span text:style-name="T9743">A</text:span><text:span text:style-name="T9744">p</text:span><text:span text:style-name="T9745">ó</text:span><text:span text:style-name="T9746">s</text:span><text:span text:style-name="T9747"><text:s/></text:span><text:span text:style-name="T9748">acei</text:span><text:span text:style-name="T9749">t</text:span><text:span text:style-name="T9750">e</text:span><text:span text:style-name="T9751"><text:s/></text:span><text:span text:style-name="T9752">d</text:span><text:span text:style-name="T9753">os</text:span><text:span text:style-name="T9754"><text:s/></text:span><text:span text:style-name="T9755">r</text:span><text:span text:style-name="T9756">e</text:span><text:span text:style-name="T9757">d</text:span><text:span text:style-name="T9758">ut</text:span><text:span text:style-name="T9759">o</text:span><text:span text:style-name="T9760">r</text:span><text:span text:style-name="T9761">es</text:span><text:span text:style-name="T9762"><text:s/></text:span><text:span text:style-name="T9763">i</text:span><text:span text:style-name="T9764">d</text:span><text:span text:style-name="T9765">e</text:span><text:span text:style-name="T9766">n</text:span><text:span text:style-name="T9767">t</text:span><text:span text:style-name="T9768">i</text:span><text:span text:style-name="T9769">f</text:span><text:span text:style-name="T9770">i</text:span><text:span text:style-name="T9771">c</text:span><text:span text:style-name="T9772">a</text:span><text:span text:style-name="T9773">d</text:span><text:span text:style-name="T9774">o</text:span><text:span text:style-name="T9775">s</text:span><text:span text:style-name="T9776"><text:s/></text:span><text:span text:style-name="T9777">p</text:span><text:span text:style-name="T9778">e</text:span><text:span text:style-name="T9779">l</text:span><text:span text:style-name="T9780">o<text:s/></text:span><text:span text:style-name="T9781"><text:s/></text:span><text:span text:style-name="T9782">B</text:span><text:span text:style-name="T9783">A</text:span><text:span text:style-name="T9784">N</text:span><text:span text:style-name="T9785">C</text:span><text:span text:style-name="T9786">O</text:span><text:span text:style-name="T9787">,</text:span><text:span text:style-name="T9788"><text:s/></text:span><text:span text:style-name="T9789">o</text:span><text:span text:style-name="T9790"><text:s/></text:span><text:span text:style-name="T9791">C</text:span><text:span text:style-name="T9792">ON</text:span><text:span text:style-name="T9793">T</text:span><text:span text:style-name="T9794">RA</text:span><text:span text:style-name="T9795">T</text:span><text:span text:style-name="T9796">ADO</text:span><text:span text:style-name="T9797"><text:s/></text:span><text:span text:style-name="T9798">d</text:span><text:span text:style-name="T9799">e</text:span><text:span text:style-name="T9800">v</text:span><text:span text:style-name="T9801">e</text:span><text:span text:style-name="T9802">r</text:span><text:span text:style-name="T9803">á<text:s/></text:span><text:span text:style-name="T9804">e</text:span><text:span text:style-name="T9805">m</text:span><text:span text:style-name="T9806">it</text:span><text:span text:style-name="T9807">ir</text:span><text:span text:style-name="T9808"><text:s/></text:span><text:span text:style-name="T9809">a</text:span><text:span text:style-name="T9810"><text:s/></text:span><text:span text:style-name="T9811">n</text:span><text:span text:style-name="T9812">ot</text:span><text:span text:style-name="T9813">a</text:span><text:span text:style-name="T9814"><text:s/></text:span><text:span text:style-name="T9815">f</text:span><text:span text:style-name="T9816">i</text:span><text:span text:style-name="T9817">s</text:span><text:span text:style-name="T9818">c</text:span><text:span text:style-name="T9819">a</text:span><text:span text:style-name="T9820">l</text:span><text:span text:style-name="T9821">;</text:span></text:p>
      <text:p text:style-name="P9822"><text:span text:style-name="T9823">3.5. <text:s text:c="2"/></text:span><text:span text:style-name="T9824"><text:s/></text:span><text:span text:style-name="T9825">O</text:span><text:span text:style-name="T9826"><text:s/></text:span><text:span text:style-name="T9827">p</text:span><text:span text:style-name="T9828">a</text:span><text:span text:style-name="T9829">g</text:span><text:span text:style-name="T9830">a</text:span><text:span text:style-name="T9831">m</text:span><text:span text:style-name="T9832">e</text:span><text:span text:style-name="T9833">n</text:span><text:span text:style-name="T9834">t</text:span><text:span text:style-name="T9835">o</text:span><text:span text:style-name="T9836"><text:s/></text:span><text:span text:style-name="T9837">s</text:span><text:span text:style-name="T9838">e</text:span><text:span text:style-name="T9839">rá<text:s/></text:span><text:span text:style-name="T9840"><text:s/></text:span><text:span text:style-name="T9841">b</text:span><text:span text:style-name="T9842">a</text:span><text:span text:style-name="T9843">s</text:span><text:span text:style-name="T9844">e</text:span><text:span text:style-name="T9845">ado</text:span><text:span text:style-name="T9846"><text:s/></text:span><text:span text:style-name="T9847">no</text:span><text:span text:style-name="T9848"><text:s/></text:span><text:span text:style-name="T9849">a</text:span><text:span text:style-name="T9850">t</text:span><text:span text:style-name="T9851">i</text:span><text:span text:style-name="T9852">n</text:span><text:span text:style-name="T9853">g</text:span><text:span text:style-name="T9854">i</text:span><text:span text:style-name="T9855">m</text:span><text:span text:style-name="T9856">e</text:span><text:span text:style-name="T9857">n</text:span><text:span text:style-name="T9858">t</text:span><text:span text:style-name="T9859">o</text:span><text:span text:style-name="T9860"><text:s/></text:span><text:span text:style-name="T9861">d</text:span><text:span text:style-name="T9862">o</text:span><text:span text:style-name="T9863"><text:s/></text:span><text:span text:style-name="T9864">q</text:span><text:span text:style-name="T9865">u</text:span><text:span text:style-name="T9866">a</text:span><text:span text:style-name="T9867">n</text:span><text:span text:style-name="T9868">t</text:span><text:span text:style-name="T9869">i</text:span><text:span text:style-name="T9870">t</text:span><text:span text:style-name="T9871">a</text:span><text:span text:style-name="T9872">t</text:span><text:span text:style-name="T9873">i</text:span><text:span text:style-name="T9874">v</text:span><text:span text:style-name="T9875">o</text:span><text:span text:style-name="T9876">,</text:span><text:span text:style-name="T9877"><text:s/></text:span><text:span text:style-name="T9878">c</text:span><text:span text:style-name="T9879">o</text:span><text:span text:style-name="T9880">nf</text:span><text:span text:style-name="T9881">o</text:span><text:span text:style-name="T9882">r</text:span><text:span text:style-name="T9883">m</text:span><text:span text:style-name="T9884">e</text:span><text:span text:style-name="T9885"><text:s/></text:span><text:span text:style-name="T9886">q</text:span><text:span text:style-name="T9887">u</text:span><text:span text:style-name="T9888">a</text:span><text:span text:style-name="T9889">d</text:span><text:span text:style-name="T9890">r</text:span><text:span text:style-name="T9891">o<text:s/></text:span><text:span text:style-name="T9892">a</text:span><text:span text:style-name="T9893">b</text:span><text:span text:style-name="T9894">a</text:span><text:span text:style-name="T9895">i</text:span><text:span text:style-name="T9896">x</text:span><text:span text:style-name="T9897">o</text:span><text:span text:style-name="T9898">.</text:span><text:span text:style-name="T9899"><text:s/></text:span><text:span text:style-name="T9900"><text:s/></text:span><text:span text:style-name="T9901">O</text:span><text:span text:style-name="T9902"><text:s/></text:span><text:span text:style-name="T9903">v</text:span><text:span text:style-name="T9904">a</text:span><text:span text:style-name="T9905">l</text:span><text:span text:style-name="T9906">o</text:span><text:span text:style-name="T9907">r<text:s/></text:span><text:span text:style-name="T9908"><text:s/></text:span><text:span text:style-name="T9909">d</text:span><text:span text:style-name="T9910">o<text:s/></text:span><text:span text:style-name="T9911"><text:s/></text:span><text:span text:style-name="T9912">p</text:span><text:span text:style-name="T9913">re</text:span><text:span text:style-name="T9914">ç</text:span><text:span text:style-name="T9915">o<text:s/></text:span><text:span text:style-name="T9916"><text:s/></text:span><text:span text:style-name="T9917">u</text:span><text:span text:style-name="T9918">n</text:span><text:span text:style-name="T9919">i</text:span><text:span text:style-name="T9920">t</text:span><text:span text:style-name="T9921">á</text:span><text:span text:style-name="T9922">r</text:span><text:span text:style-name="T9923">i</text:span><text:span text:style-name="T9924">o</text:span><text:span text:style-name="T9925"><text:s/></text:span><text:span text:style-name="T9926"><text:s/></text:span><text:span text:style-name="T9927">d</text:span><text:span text:style-name="T9928">o</text:span><text:span text:style-name="T9929">s<text:s/></text:span><text:span text:style-name="T9930"><text:s/></text:span><text:span text:style-name="T9931">s</text:span><text:span text:style-name="T9932">e</text:span><text:span text:style-name="T9933">rviços<text:s/></text:span><text:span text:style-name="T9934"><text:s/></text:span><text:span text:style-name="T9935">p</text:span><text:span text:style-name="T9936">o</text:span><text:span text:style-name="T9937">d</text:span><text:span text:style-name="T9938">e</text:span><text:span text:style-name="T9939">rá</text:span><text:span text:style-name="T9940"><text:s/></text:span><text:span text:style-name="T9941">s</text:span><text:span text:style-name="T9942">o</text:span><text:span text:style-name="T9943">fr</text:span><text:span text:style-name="T9944">e</text:span><text:span text:style-name="T9945">r<text:s/></text:span><text:span text:style-name="T9946"><text:s/></text:span><text:span text:style-name="T9947">d</text:span><text:span text:style-name="T9948">e</text:span><text:span text:style-name="T9949">s</text:span><text:span text:style-name="T9950">c</text:span><text:span text:style-name="T9951">o</text:span><text:span text:style-name="T9952">n</text:span><text:span text:style-name="T9953">t</text:span><text:span text:style-name="T9954">o</text:span><text:span text:style-name="T9955">,</text:span><text:span text:style-name="T9956"><text:s/></text:span><text:span text:style-name="T9957"><text:s/></text:span><text:span text:style-name="T9958">q</text:span><text:span text:style-name="T9959">u</text:span><text:span text:style-name="T9960">e<text:s/></text:span><text:span text:style-name="T9961">s</text:span><text:span text:style-name="T9962">e</text:span><text:span text:style-name="T9963">rá<text:s/></text:span><text:span text:style-name="T9964"><text:s/></text:span><text:span text:style-name="T9965">a</text:span><text:span text:style-name="T9966">p</text:span><text:span text:style-name="T9967">l</text:span><text:span text:style-name="T9968">i</text:span><text:span text:style-name="T9969">c</text:span><text:span text:style-name="T9970">a</text:span><text:span text:style-name="T9971">do</text:span><text:span text:style-name="T9972"><text:s/></text:span><text:span text:style-name="T9973">e</text:span><text:span text:style-name="T9974">m</text:span><text:span text:style-name="T9975"><text:s/></text:span><text:span text:style-name="T9976">t</text:span><text:span text:style-name="T9977">o</text:span><text:span text:style-name="T9978">d</text:span><text:span text:style-name="T9979">o</text:span><text:span text:style-name="T9980"><text:s/></text:span><text:span text:style-name="T9981">o</text:span><text:span text:style-name="T9982"><text:s/></text:span><text:span text:style-name="T9983">q</text:span><text:span text:style-name="T9984">u</text:span><text:span text:style-name="T9985">a</text:span><text:span text:style-name="T9986">n</text:span><text:span text:style-name="T9987">t</text:span><text:span text:style-name="T9988">it</text:span><text:span text:style-name="T9989">a</text:span><text:span text:style-name="T9990">ti</text:span><text:span text:style-name="T9991">vo</text:span><text:span text:style-name="T9992"><text:s/></text:span><text:span text:style-name="T9993">d</text:span><text:span text:style-name="T9994">o</text:span><text:span text:style-name="T9995"><text:s/></text:span><text:span text:style-name="T9996">s</text:span><text:span text:style-name="T9997">e</text:span><text:span text:style-name="T9998">rv</text:span><text:span text:style-name="T9999">i</text:span><text:span text:style-name="T10000">ço<text:s/></text:span><text:span text:style-name="T10001"><text:s/></text:span><text:span text:style-name="T10002">n</text:span><text:span text:style-name="T10003">o</text:span><text:span text:style-name="T10004"><text:s/></text:span><text:span text:style-name="T10005">m</text:span><text:span text:style-name="T10006">ê</text:span><text:span text:style-name="T10007">s</text:span><text:span text:style-name="T10008">.</text:span></text:p>
      <text:p text:style-name="P10009"><text:span text:style-name="T10010"><draw:g draw:z-index="251663360" draw:name="Group 2" draw:id="id68" draw:style-name="a75" text:anchor-type="paragraph"><svg:title/><svg:desc/><draw:custom-shape svg:x="1.90347in" svg:y="0.01458in" svg:width="5.65694in" svg:height="0.00139in" draw:id="id63" draw:style-name="a70" draw:name="Freeform 12"><svg:title/><svg:desc/><draw:enhanced-geometry draw:type="non-primitive" svg:viewBox="0 0 5172710 1270" draw:enhanced-path="M 0 0 L 5172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2710"/><draw:equation draw:name="f7" draw:formula="?f4 / 1270"/><draw:equation draw:name="f8" draw:formula="0 / ?f6"/><draw:equation draw:name="f9" draw:formula="0 / ?f7"/><draw:equation draw:name="f10" draw:formula="5172075 / ?f6"/><draw:equation draw:name="f11" draw:formula="5172710 / ?f6"/><draw:equation draw:name="f12" draw:formula="1270 / ?f7"/></draw:enhanced-geometry></draw:custom-shape><draw:custom-shape svg:x="1.90694in" svg:y="0.01806in" svg:width="0.00139in" svg:height="0.27361in" draw:id="id64" draw:style-name="a71" draw:name="Freeform 10"><svg:title/><svg:desc/><draw:enhanced-geometry draw:type="non-primitive" svg:viewBox="0 0 1270 250190" draw:enhanced-path="M 0 250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266700 / ?f7"/><draw:equation draw:name="f10" draw:formula="16510 / ?f7"/><draw:equation draw:name="f11" draw:formula="1270 / ?f6"/><draw:equation draw:name="f12" draw:formula="0 / ?f7"/><draw:equation draw:name="f13" draw:formula="250190 / ?f7"/></draw:enhanced-geometry></draw:custom-shape><draw:custom-shape svg:x="1.90347in" svg:y="0.28819in" svg:width="5.65694in" svg:height="0.00139in" draw:id="id65" draw:style-name="a72" draw:name="Freeform 8"><svg:title/><svg:desc/><draw:enhanced-geometry draw:type="non-primitive" svg:viewBox="0 0 5172710 1270" draw:enhanced-path="M 0 0 L 5172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2710"/><draw:equation draw:name="f7" draw:formula="?f4 / 1270"/><draw:equation draw:name="f8" draw:formula="0 / ?f6"/><draw:equation draw:name="f9" draw:formula="0 / ?f7"/><draw:equation draw:name="f10" draw:formula="5172075 / ?f6"/><draw:equation draw:name="f11" draw:formula="5172710 / ?f6"/><draw:equation draw:name="f12" draw:formula="1270 / ?f7"/></draw:enhanced-geometry></draw:custom-shape><draw:custom-shape svg:x="4.49167in" svg:y="0.01806in" svg:width="0.00139in" svg:height="0.27361in" draw:id="id66" draw:style-name="a73" draw:name="Freeform 6"><svg:title/><svg:desc/><draw:enhanced-geometry draw:type="non-primitive" svg:viewBox="0 0 1270 250190" draw:enhanced-path="M 0 250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266700 / ?f7"/><draw:equation draw:name="f10" draw:formula="16510 / ?f7"/><draw:equation draw:name="f11" draw:formula="1270 / ?f6"/><draw:equation draw:name="f12" draw:formula="0 / ?f7"/><draw:equation draw:name="f13" draw:formula="250190 / ?f7"/></draw:enhanced-geometry></draw:custom-shape><draw:custom-shape svg:x="7.55694in" svg:y="0.01806in" svg:width="0.00139in" svg:height="0.27361in" draw:id="id67" draw:style-name="a74" draw:name="Freeform 4"><svg:title/><svg:desc/><draw:enhanced-geometry draw:type="non-primitive" svg:viewBox="0 0 1270 250190" draw:enhanced-path="M 0 250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266700 / ?f7"/><draw:equation draw:name="f10" draw:formula="16510 / ?f7"/><draw:equation draw:name="f11" draw:formula="1270 / ?f6"/><draw:equation draw:name="f12" draw:formula="0 / ?f7"/><draw:equation draw:name="f13" draw:formula="250190 / ?f7"/></draw:enhanced-geometry></draw:custom-shape></draw:g></text:span><text:span text:style-name="T10011">F</text:span><text:span text:style-name="T10012">a</text:span><text:span text:style-name="T10013">i</text:span><text:span text:style-name="T10014">xa<text:s/></text:span><text:span text:style-name="T10015"><text:s/></text:span><text:span text:style-name="T10016">d</text:span><text:span text:style-name="T10017">e</text:span><text:span text:style-name="T10018"><text:s/></text:span><text:span text:style-name="T10019">qua</text:span><text:span text:style-name="T10020">n</text:span><text:span text:style-name="T10021">t</text:span><text:span text:style-name="T10022">i</text:span><text:span text:style-name="T10023">t</text:span><text:span text:style-name="T10024">a</text:span><text:span text:style-name="T10025">t</text:span><text:span text:style-name="T10026">i</text:span><text:span text:style-name="T10027">v</text:span><text:span text:style-name="T10028">o</text:span><text:span text:style-name="T10029"><text:s/></text:span><text:span text:style-name="T10030">p</text:span><text:span text:style-name="T10031">or</text:span><text:span text:style-name="T10032"><text:s/>s</text:span><text:span text:style-name="T10033">e</text:span><text:span text:style-name="T10034">r</text:span><text:span text:style-name="T10035">viço</text:span><text:span text:style-name="T10036"><text:tab/></text:span><text:span text:style-name="T10037">D</text:span><text:span text:style-name="T10038">e</text:span><text:span text:style-name="T10039">s</text:span><text:span text:style-name="T10040">c</text:span><text:span text:style-name="T10041">o</text:span><text:span text:style-name="T10042">n</text:span><text:span text:style-name="T10043">t</text:span><text:span text:style-name="T10044">o</text:span><text:span text:style-name="T10045"><text:s/></text:span><text:span text:style-name="T10046">s</text:span><text:span text:style-name="T10047">o</text:span><text:span text:style-name="T10048">b</text:span><text:span text:style-name="T10049">r</text:span><text:span text:style-name="T10050">e</text:span><text:span text:style-name="T10051"><text:s/></text:span><text:span text:style-name="T10052">o</text:span><text:span text:style-name="T10053"><text:s/></text:span><text:span text:style-name="T10054">v</text:span><text:span text:style-name="T10055">al</text:span><text:span text:style-name="T10056">o</text:span><text:span text:style-name="T10057">r</text:span><text:span text:style-name="T10058"><text:s/></text:span><text:span text:style-name="T10059">u</text:span><text:span text:style-name="T10060">n</text:span><text:span text:style-name="T10061">i</text:span><text:span text:style-name="T10062">t</text:span><text:span text:style-name="T10063">á</text:span><text:span text:style-name="T10064">r</text:span><text:span text:style-name="T10065">i</text:span><text:span text:style-name="T10066">o</text:span></text:p>
      <text:p text:style-name="P10067"/>
      <text:p text:style-name="P10239"/>
      <text:p text:style-name="P10240"/>
      <table:table table:style-name="Table10241">
        <table:table-columns>
          <table:table-column table:style-name="TableColumn10242"/>
          <table:table-column table:style-name="TableColumn10243"/>
        </table:table-columns>
        <table:table-row table:style-name="TableRow10244">
          <table:table-cell table:style-name="TableCell10245">
            <text:p text:style-name="P10246"><text:span text:style-name="T10247">A</text:span><text:span text:style-name="T10248">t</text:span><text:span text:style-name="T10249">é</text:span><text:span text:style-name="T10250"><text:s/></text:span><text:span text:style-name="T10251">10</text:span><text:span text:style-name="T10252">.</text:span><text:span text:style-name="T10253">000</text:span></text:p>
          </table:table-cell>
          <table:table-cell table:style-name="TableCell10254">
            <text:p text:style-name="P10255"><text:span text:style-name="T10256">S</text:span><text:span text:style-name="T10257">e</text:span><text:span text:style-name="T10258">m</text:span><text:span text:style-name="T10259"><text:s/></text:span><text:span text:style-name="T10260">d</text:span><text:span text:style-name="T10261">e</text:span><text:span text:style-name="T10262">s</text:span><text:span text:style-name="T10263">c</text:span><text:span text:style-name="T10264">o</text:span><text:span text:style-name="T10265">n</text:span><text:span text:style-name="T10266">t</text:span><text:span text:style-name="T10267">o</text:span></text:p>
          </table:table-cell>
        </table:table-row>
        <table:table-row table:style-name="TableRow10268">
          <table:table-cell table:style-name="TableCell10269">
            <text:p text:style-name="P10270"><text:span text:style-name="T10271">De</text:span><text:span text:style-name="T10272"><text:s/></text:span><text:span text:style-name="T10273">10</text:span><text:span text:style-name="T10274">.</text:span><text:span text:style-name="T10275">001</text:span><text:span text:style-name="T10276"><text:s/></text:span><text:span text:style-name="T10277">at</text:span><text:span text:style-name="T10278">é</text:span><text:span text:style-name="T10279"><text:s/></text:span><text:span text:style-name="T10280">2</text:span><text:span text:style-name="T10281">0</text:span><text:span text:style-name="T10282">.</text:span><text:span text:style-name="T10283">000</text:span></text:p>
          </table:table-cell>
          <table:table-cell table:style-name="TableCell10284">
            <text:p text:style-name="P10285"><text:span text:style-name="T10286">2% <text:s/></text:span><text:span text:style-name="T10287"><text:s/></text:span><text:span text:style-name="T10288">d</text:span><text:span text:style-name="T10289">e <text:s/></text:span><text:span text:style-name="T10290"><text:s/></text:span><text:span text:style-name="T10291">d</text:span><text:span text:style-name="T10292">e</text:span><text:span text:style-name="T10293">s</text:span><text:span text:style-name="T10294">c</text:span><text:span text:style-name="T10295">o</text:span><text:span text:style-name="T10296">n</text:span><text:span text:style-name="T10297">t</text:span><text:span text:style-name="T10298">o</text:span><text:span text:style-name="T10299"><text:s text:c="2"/></text:span><text:span text:style-name="T10300"><text:s/></text:span><text:span text:style-name="T10301">no <text:s/></text:span><text:span text:style-name="T10302"><text:s/></text:span><text:span text:style-name="T10303">v</text:span><text:span text:style-name="T10304">a</text:span><text:span text:style-name="T10305">l</text:span><text:span text:style-name="T10306">o</text:span><text:span text:style-name="T10307">r <text:s/></text:span><text:span text:style-name="T10308"><text:s/></text:span><text:span text:style-name="T10309">u</text:span><text:span text:style-name="T10310">n</text:span><text:span text:style-name="T10311">i</text:span><text:span text:style-name="T10312">t</text:span><text:span text:style-name="T10313">á</text:span><text:span text:style-name="T10314">r</text:span><text:span text:style-name="T10315">i</text:span><text:span text:style-name="T10316">o</text:span><text:span text:style-name="T10317"><text:s text:c="2"/></text:span><text:span text:style-name="T10318"><text:s/></text:span><text:span text:style-name="T10319">d</text:span><text:span text:style-name="T10320">o</text:span></text:p>
            <text:p text:style-name="P10321"/>
            <text:p text:style-name="P10322"><text:span text:style-name="T10323">s</text:span><text:span text:style-name="T10324">e</text:span><text:span text:style-name="T10325">r</text:span><text:span text:style-name="T10326">v</text:span><text:span text:style-name="T10327">i</text:span><text:span text:style-name="T10328">ç</text:span><text:span text:style-name="T10329">o</text:span></text:p>
          </table:table-cell>
        </table:table-row>
        <table:table-row table:style-name="TableRow10330">
          <table:table-cell table:style-name="TableCell10331">
            <text:p text:style-name="P10332"><text:span text:style-name="T10333">De</text:span><text:span text:style-name="T10334"><text:s/></text:span><text:span text:style-name="T10335">20</text:span><text:span text:style-name="T10336">.</text:span><text:span text:style-name="T10337">001</text:span><text:span text:style-name="T10338"><text:s/></text:span><text:span text:style-name="T10339">at</text:span><text:span text:style-name="T10340">é</text:span><text:span text:style-name="T10341"><text:s/></text:span><text:span text:style-name="T10342">3</text:span><text:span text:style-name="T10343">0</text:span><text:span text:style-name="T10344">.</text:span><text:span text:style-name="T10345">000</text:span></text:p>
          </table:table-cell>
          <table:table-cell table:style-name="TableCell10346">
            <text:p text:style-name="P10347"><text:span text:style-name="T10348">4% <text:s/></text:span><text:span text:style-name="T10349"><text:s/></text:span><text:span text:style-name="T10350">d</text:span><text:span text:style-name="T10351">e <text:s/></text:span><text:span text:style-name="T10352"><text:s/></text:span><text:span text:style-name="T10353">d</text:span><text:span text:style-name="T10354">e</text:span><text:span text:style-name="T10355">s</text:span><text:span text:style-name="T10356">c</text:span><text:span text:style-name="T10357">o</text:span><text:span text:style-name="T10358">n</text:span><text:span text:style-name="T10359">t</text:span><text:span text:style-name="T10360">o</text:span><text:span text:style-name="T10361"><text:s text:c="2"/></text:span><text:span text:style-name="T10362"><text:s/></text:span><text:span text:style-name="T10363">no <text:s/></text:span><text:span text:style-name="T10364"><text:s/></text:span><text:span text:style-name="T10365">v</text:span><text:span text:style-name="T10366">a</text:span><text:span text:style-name="T10367">l</text:span><text:span text:style-name="T10368">o</text:span><text:span text:style-name="T10369">r <text:s/></text:span><text:span text:style-name="T10370"><text:s/></text:span><text:span text:style-name="T10371">u</text:span><text:span text:style-name="T10372">n</text:span><text:span text:style-name="T10373">i</text:span><text:span text:style-name="T10374">t</text:span><text:span text:style-name="T10375">á</text:span><text:span text:style-name="T10376">r</text:span><text:span text:style-name="T10377">i</text:span><text:span text:style-name="T10378">o</text:span><text:span text:style-name="T10379"><text:s text:c="2"/></text:span><text:span text:style-name="T10380"><text:s/></text:span><text:span text:style-name="T10381">d</text:span><text:span text:style-name="T10382">o</text:span></text:p>
            <text:p text:style-name="P10383"/>
            <text:p text:style-name="P10384"><text:span text:style-name="T10385">s</text:span><text:span text:style-name="T10386">e</text:span><text:span text:style-name="T10387">r</text:span><text:span text:style-name="T10388">v</text:span><text:span text:style-name="T10389">i</text:span><text:span text:style-name="T10390">ç</text:span><text:span text:style-name="T10391">o</text:span></text:p>
          </table:table-cell>
        </table:table-row>
        <table:table-row table:style-name="TableRow10392">
          <table:table-cell table:style-name="TableCell10393">
            <text:p text:style-name="P10394"><text:span text:style-name="T10395">De</text:span><text:span text:style-name="T10396"><text:s/></text:span><text:span text:style-name="T10397">30</text:span><text:span text:style-name="T10398">.</text:span><text:span text:style-name="T10399">001</text:span><text:span text:style-name="T10400"><text:s/></text:span><text:span text:style-name="T10401">at</text:span><text:span text:style-name="T10402">é</text:span><text:span text:style-name="T10403"><text:s/></text:span><text:span text:style-name="T10404">4</text:span><text:span text:style-name="T10405">0</text:span><text:span text:style-name="T10406">.</text:span><text:span text:style-name="T10407">000</text:span></text:p>
          </table:table-cell>
          <table:table-cell table:style-name="TableCell10408">
            <text:p text:style-name="P10409"><text:span text:style-name="T10410">6% <text:s/></text:span><text:span text:style-name="T10411"><text:s/></text:span><text:span text:style-name="T10412">d</text:span><text:span text:style-name="T10413">e <text:s/></text:span><text:span text:style-name="T10414"><text:s/></text:span><text:span text:style-name="T10415">d</text:span><text:span text:style-name="T10416">e</text:span><text:span text:style-name="T10417">s</text:span><text:span text:style-name="T10418">c</text:span><text:span text:style-name="T10419">o</text:span><text:span text:style-name="T10420">n</text:span><text:span text:style-name="T10421">t</text:span><text:span text:style-name="T10422">o</text:span><text:span text:style-name="T10423"><text:s text:c="2"/></text:span><text:span text:style-name="T10424"><text:s/></text:span><text:span text:style-name="T10425">n</text:span><text:span text:style-name="T10426">o <text:s/></text:span><text:span text:style-name="T10427"><text:s/></text:span><text:span text:style-name="T10428">v</text:span><text:span text:style-name="T10429">a</text:span><text:span text:style-name="T10430">l</text:span><text:span text:style-name="T10431">o</text:span><text:span text:style-name="T10432">r <text:s/></text:span><text:span text:style-name="T10433"><text:s/></text:span><text:span text:style-name="T10434">un</text:span><text:span text:style-name="T10435">i</text:span><text:span text:style-name="T10436">t</text:span><text:span text:style-name="T10437">á</text:span><text:span text:style-name="T10438">r</text:span><text:span text:style-name="T10439">i</text:span><text:span text:style-name="T10440">o</text:span><text:span text:style-name="T10441"><text:s text:c="2"/></text:span><text:span text:style-name="T10442"><text:s/></text:span><text:span text:style-name="T10443">d</text:span><text:span text:style-name="T10444">o</text:span></text:p>
            <text:p text:style-name="P10445"/>
            <text:p text:style-name="P10446"><text:span text:style-name="T10447">s</text:span><text:span text:style-name="T10448">e</text:span><text:span text:style-name="T10449">r</text:span><text:span text:style-name="T10450">v</text:span><text:span text:style-name="T10451">i</text:span><text:span text:style-name="T10452">ç</text:span><text:span text:style-name="T10453">o</text:span></text:p>
          </table:table-cell>
        </table:table-row>
        <table:table-row table:style-name="TableRow10454">
          <table:table-cell table:style-name="TableCell10455">
            <text:p text:style-name="P10456"><text:span text:style-name="T10457">De</text:span><text:span text:style-name="T10458"><text:s/></text:span><text:span text:style-name="T10459">40</text:span><text:span text:style-name="T10460">.</text:span><text:span text:style-name="T10461">001</text:span><text:span text:style-name="T10462"><text:s/></text:span><text:span text:style-name="T10463">at</text:span><text:span text:style-name="T10464">é</text:span><text:span text:style-name="T10465"><text:s/></text:span><text:span text:style-name="T10466">5</text:span><text:span text:style-name="T10467">0</text:span><text:span text:style-name="T10468">.</text:span><text:span text:style-name="T10469">000</text:span></text:p>
          </table:table-cell>
          <table:table-cell table:style-name="TableCell10470">
            <text:p text:style-name="P10471"><text:span text:style-name="T10472">8% <text:s/></text:span><text:span text:style-name="T10473"><text:s/></text:span><text:span text:style-name="T10474">d</text:span><text:span text:style-name="T10475">e <text:s/></text:span><text:span text:style-name="T10476"><text:s/></text:span><text:span text:style-name="T10477">d</text:span><text:span text:style-name="T10478">e</text:span><text:span text:style-name="T10479">s</text:span><text:span text:style-name="T10480">c</text:span><text:span text:style-name="T10481">o</text:span><text:span text:style-name="T10482">n</text:span><text:span text:style-name="T10483">t</text:span><text:span text:style-name="T10484">o</text:span><text:span text:style-name="T10485"><text:s text:c="2"/></text:span><text:span text:style-name="T10486"><text:s/></text:span><text:span text:style-name="T10487">no <text:s/></text:span><text:span text:style-name="T10488"><text:s/></text:span><text:span text:style-name="T10489">v</text:span><text:span text:style-name="T10490">a</text:span><text:span text:style-name="T10491">l</text:span><text:span text:style-name="T10492">o</text:span><text:span text:style-name="T10493">r <text:s/></text:span><text:span text:style-name="T10494"><text:s/></text:span><text:span text:style-name="T10495">u</text:span><text:span text:style-name="T10496">n</text:span><text:span text:style-name="T10497">i</text:span><text:span text:style-name="T10498">t</text:span><text:span text:style-name="T10499">á</text:span><text:span text:style-name="T10500">r</text:span><text:span text:style-name="T10501">i</text:span><text:span text:style-name="T10502">o</text:span><text:span text:style-name="T10503"><text:s text:c="2"/></text:span><text:span text:style-name="T10504"><text:s/></text:span><text:span text:style-name="T10505">d</text:span><text:span text:style-name="T10506">o</text:span></text:p>
            <text:p text:style-name="P10507"/>
            <text:p text:style-name="P10508"><text:span text:style-name="T10509">s</text:span><text:span text:style-name="T10510">e</text:span><text:span text:style-name="T10511">r</text:span><text:span text:style-name="T10512">v</text:span><text:span text:style-name="T10513">i</text:span><text:span text:style-name="T10514">ç</text:span><text:span text:style-name="T10515">o</text:span></text:p>
          </table:table-cell>
        </table:table-row>
        <table:table-row table:style-name="TableRow10516">
          <table:table-cell table:style-name="TableCell10517">
            <text:p text:style-name="P10518"><text:span text:style-name="T10519">M</text:span><text:span text:style-name="T10520">ai</text:span><text:span text:style-name="T10521">s</text:span><text:span text:style-name="T10522"><text:s/></text:span><text:span text:style-name="T10523">de</text:span><text:span text:style-name="T10524"><text:s/></text:span><text:span text:style-name="T10525">50</text:span><text:span text:style-name="T10526">.</text:span><text:span text:style-name="T10527">000</text:span></text:p>
          </table:table-cell>
          <table:table-cell table:style-name="TableCell10528">
            <text:p text:style-name="P10529"><text:span text:style-name="T10530">10</text:span><text:span text:style-name="T10531">%</text:span><text:span text:style-name="T10532"><text:s text:c="2"/></text:span><text:span text:style-name="T10533"><text:s/></text:span><text:span text:style-name="T10534">de <text:s/></text:span><text:span text:style-name="T10535"><text:s/></text:span><text:span text:style-name="T10536">d</text:span><text:span text:style-name="T10537">e</text:span><text:span text:style-name="T10538">s</text:span><text:span text:style-name="T10539">c</text:span><text:span text:style-name="T10540">o</text:span><text:span text:style-name="T10541">n</text:span><text:span text:style-name="T10542">t</text:span><text:span text:style-name="T10543">o</text:span><text:span text:style-name="T10544"><text:s text:c="2"/></text:span><text:span text:style-name="T10545"><text:s/></text:span><text:span text:style-name="T10546">n</text:span><text:span text:style-name="T10547">o <text:s/></text:span><text:span text:style-name="T10548"><text:s/></text:span><text:span text:style-name="T10549">v</text:span><text:span text:style-name="T10550">a</text:span><text:span text:style-name="T10551">l</text:span><text:span text:style-name="T10552">o</text:span><text:span text:style-name="T10553">r <text:s/></text:span><text:span text:style-name="T10554"><text:s/></text:span><text:span text:style-name="T10555">u</text:span><text:span text:style-name="T10556">n</text:span><text:span text:style-name="T10557">i</text:span><text:span text:style-name="T10558">t</text:span><text:span text:style-name="T10559">á</text:span><text:span text:style-name="T10560">r</text:span><text:span text:style-name="T10561">i</text:span><text:span text:style-name="T10562">o</text:span><text:span text:style-name="T10563"><text:s text:c="2"/></text:span><text:span text:style-name="T10564"><text:s/></text:span><text:span text:style-name="T10565">do</text:span></text:p>
            <text:p text:style-name="P10566"/>
            <text:p text:style-name="P10567"><text:span text:style-name="T10568">s</text:span><text:span text:style-name="T10569">e</text:span><text:span text:style-name="T10570">r</text:span><text:span text:style-name="T10571">v</text:span><text:span text:style-name="T10572">i</text:span><text:span text:style-name="T10573">ç</text:span><text:span text:style-name="T10574">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33in" fo:margin-left="1.0694in" fo:margin-bottom="0.888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72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/>
    </style:style>
    <style:style style:name="T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T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3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9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40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0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style style:name="T5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5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54" style:parent-style-name="Fonteparág.padrão" style:family="text">
      <style:text-properties style:font-name="Times New Roman" style:font-name-asian="Times New Roman" style:font-name-complex="Times New Roman"/>
    </style:style>
    <style:style style:name="T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" style:parent-style-name="Fonteparág.padrão" style:family="text">
      <style:text-properties style:font-name="Times New Roman" style:font-name-asian="Times New Roman" style:font-name-complex="Times New Roman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59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5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6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9" style:parent-style-name="Fonteparág.padrão" style:family="text">
      <style:text-properties style:font-name="Times New Roman" style:font-name-asian="Times New Roman" style:font-name-complex="Times New Roman"/>
    </style:style>
    <style:style style:name="T7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77" style:parent-style-name="Fonteparág.padrão" style:family="text">
      <style:text-properties style:font-name="Times New Roman" style:font-name-asian="Times New Roman" style:font-name-complex="Times New Roman"/>
    </style:style>
    <style:style style:name="T7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83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8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8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8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8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2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9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4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0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1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112" style:parent-style-name="Fonteparág.padrão" style:family="text">
      <style:text-properties style:font-name="Times New Roman" style:font-name-asian="Times New Roman" style:font-name-complex="Times New Roman"/>
    </style:style>
    <style:style style:name="T113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1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16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11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8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1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0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2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2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12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6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27" style:parent-style-name="Fonteparág.padrão" style:family="text">
      <style:text-properties style:font-name="Times New Roman" style:font-name-asian="Times New Roman" style:font-name-complex="Times New Roman"/>
    </style:style>
    <style:style style:name="T128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2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3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31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3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3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3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3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3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40" style:parent-style-name="Normal" style:family="paragraph">
      <style:paragraph-properties fo:margin-bottom="0in" fo:line-height="0.1388in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P14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5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4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7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14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9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15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1" style:parent-style-name="Fonteparág.padrão" style:family="text">
      <style:text-properties style:font-name="Times New Roman" style:font-name-asian="Times New Roman" style:font-name-complex="Times New Roman" fo:letter-spacing="0.0076in" style:text-scale="83%"/>
    </style:style>
    <style:style style:name="T15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3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5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5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15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7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158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15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60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6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62" style:parent-style-name="Fonteparág.padrão" style:family="text">
      <style:text-properties style:font-name="Times New Roman" style:font-name-asian="Times New Roman" style:font-name-complex="Times New Roman" fo:letter-spacing="0.0201in" style:text-scale="83%"/>
    </style:style>
    <style:style style:name="T16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64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1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6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6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6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69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70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7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72" style:parent-style-name="Fonteparág.padrão" style:family="text">
      <style:text-properties style:font-name="Times New Roman" style:font-name-asian="Times New Roman" style:font-name-complex="Times New Roman" style:text-scale="86%"/>
    </style:style>
    <style:page-layout style:name="PL1">
      <style:page-layout-properties fo:page-width="8.2777in" fo:page-height="11.6944in" style:print-orientation="portrait" fo:margin-top="1.930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7" style:parent-style-name="Normal" style:family="paragraph">
      <style:paragraph-properties fo:margin-bottom="0in" fo:line-height="0.1388in"/>
    </style:style>
    <style:style style:name="T1278" style:parent-style-name="Fonteparág.padrão" style:family="text">
      <style:text-properties fo:language="pt" fo:country="BR" style:language-asian="pt" style:country-asian="BR"/>
    </style:style>
    <style:style style:name="T1279" style:parent-style-name="Fonteparág.padrão" style:family="text">
      <style:text-properties fo:language="pt" fo:country="BR" style:language-asian="pt" style:country-asian="BR"/>
    </style:style>
    <style:style style:name="T1280" style:parent-style-name="Fonteparág.padrão" style:family="text">
      <style:text-properties fo:language="pt" fo:country="BR" style:language-asian="pt" style:country-asian="BR"/>
    </style:style>
    <style:style style:name="P1281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282" style:parent-style-name="Fonteparág.padrão" style:family="text">
      <style:text-properties style:font-name="Times New Roman" style:font-name-asian="Times New Roman" style:font-name-complex="Times New Roman"/>
    </style:style>
    <style:style style:name="T12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8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285" style:parent-style-name="Fonteparág.padrão" style:family="text">
      <style:text-properties style:font-name="Times New Roman" style:font-name-asian="Times New Roman" style:font-name-complex="Times New Roman"/>
    </style:style>
    <style:style style:name="T1286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287" style:parent-style-name="Fonteparág.padrão" style:family="text">
      <style:text-properties style:font-name="Times New Roman" style:font-name-asian="Times New Roman" style:font-name-complex="Times New Roman"/>
    </style:style>
    <style:style style:name="T128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289" style:parent-style-name="Fonteparág.padrão" style:family="text">
      <style:text-properties style:font-name="Times New Roman" style:font-name-asian="Times New Roman" style:font-name-complex="Times New Roman"/>
    </style:style>
    <style:style style:name="T129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29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292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29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294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129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296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1297" style:parent-style-name="Fonteparág.padrão" style:family="text">
      <style:text-properties style:font-name="Times New Roman" style:font-name-asian="Times New Roman" style:font-name-complex="Times New Roman"/>
    </style:style>
    <style:style style:name="T129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299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1300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3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02" style:parent-style-name="Fonteparág.padrão" style:family="text">
      <style:text-properties fo:language="pt" fo:country="BR" style:language-asian="pt" style:country-asian="BR"/>
    </style:style>
    <style:style style:name="P130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30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05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30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30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0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30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10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1311" style:parent-style-name="Fonteparág.padrão" style:family="text">
      <style:text-properties style:font-name="Times New Roman" style:font-name-asian="Times New Roman" style:font-name-complex="Times New Roman"/>
    </style:style>
    <style:style style:name="T131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31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14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315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13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1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18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3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20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132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23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32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25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1326" style:parent-style-name="Fonteparág.padrão" style:family="text">
      <style:text-properties style:font-name="Times New Roman" style:font-name-asian="Times New Roman" style:font-name-complex="Times New Roman"/>
    </style:style>
    <style:style style:name="T1327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328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329" style:parent-style-name="Fonteparág.padrão" style:family="text">
      <style:text-properties style:font-name="Times New Roman" style:font-name-asian="Times New Roman" style:font-name-complex="Times New Roman"/>
    </style:style>
    <style:style style:name="T13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31" style:parent-style-name="Fonteparág.padrão" style:family="text">
      <style:text-properties style:font-name="Times New Roman" style:font-name-asian="Times New Roman" style:font-name-complex="Times New Roman"/>
    </style:style>
    <style:style style:name="T1332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333" style:parent-style-name="Fonteparág.padrão" style:family="text">
      <style:text-properties style:font-name="Times New Roman" style:font-name-asian="Times New Roman" style:font-name-complex="Times New Roman"/>
    </style:style>
    <style:style style:name="T1334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33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33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33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33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3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40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134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34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34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44" style:parent-style-name="Fonteparág.padrão" style:family="text">
      <style:text-properties style:font-name="Times New Roman" style:font-name-asian="Times New Roman" style:font-name-complex="Times New Roman"/>
    </style:style>
    <style:style style:name="T134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46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34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34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4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35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351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1352" style:parent-style-name="Fonteparág.padrão" style:family="text">
      <style:text-properties style:font-name="Times New Roman" style:font-name-asian="Times New Roman" style:font-name-complex="Times New Roman"/>
    </style:style>
    <style:style style:name="T135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5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3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5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35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1358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135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6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361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36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63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36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65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36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67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136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6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37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7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37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7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7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75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37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7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79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3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81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38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8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8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3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86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1387" style:parent-style-name="Fonteparág.padrão" style:family="text">
      <style:text-properties style:font-name="Times New Roman" style:font-name-asian="Times New Roman" style:font-name-complex="Times New Roman"/>
    </style:style>
    <style:style style:name="T1388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38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90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391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139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93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39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95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39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97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139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99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40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401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402" style:parent-style-name="Fonteparág.padrão" style:family="text">
      <style:text-properties style:font-name="Times New Roman" style:font-name-asian="Times New Roman" style:font-name-complex="Times New Roman"/>
    </style:style>
    <style:style style:name="T1403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40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40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406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40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40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40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41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41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41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41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41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415" style:parent-style-name="Normal" style:family="paragraph">
      <style:paragraph-properties fo:margin-bottom="0in" fo:line-height="0.1388in"/>
    </style:style>
    <style:style style:name="T1416" style:parent-style-name="Fonteparág.padrão" style:family="text">
      <style:text-properties fo:language="pt" fo:country="BR" style:language-asian="pt" style:country-asian="BR"/>
    </style:style>
    <style:style style:name="T1417" style:parent-style-name="Fonteparág.padrão" style:family="text">
      <style:text-properties fo:language="pt" fo:country="BR" style:language-asian="pt" style:country-asian="BR"/>
    </style:style>
    <style:style style:name="P141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41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20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42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22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142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24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142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26" style:parent-style-name="Fonteparág.padrão" style:family="text">
      <style:text-properties style:font-name="Times New Roman" style:font-name-asian="Times New Roman" style:font-name-complex="Times New Roman" fo:letter-spacing="0.0076in" style:text-scale="83%"/>
    </style:style>
    <style:style style:name="T142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28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42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30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143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32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1433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143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35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43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37" style:parent-style-name="Fonteparág.padrão" style:family="text">
      <style:text-properties style:font-name="Times New Roman" style:font-name-asian="Times New Roman" style:font-name-complex="Times New Roman" fo:letter-spacing="0.0201in" style:text-scale="83%"/>
    </style:style>
    <style:style style:name="T14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39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14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44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44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44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444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445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44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447" style:parent-style-name="Fonteparág.padrão" style:family="text">
      <style:text-properties style:font-name="Times New Roman" style:font-name-asian="Times New Roman" style:font-name-complex="Times New Roman" style:text-scale="86%"/>
    </style:style>
    <style:page-layout style:name="PL2">
      <style:page-layout-properties fo:page-width="8.2777in" fo:page-height="11.6944in" style:print-orientation="portrait" fo:margin-top="1.930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8" style:parent-style-name="Normal" style:family="paragraph">
      <style:paragraph-properties fo:margin-bottom="0in" fo:line-height="0.1388in"/>
    </style:style>
    <style:style style:name="T2709" style:parent-style-name="Fonteparág.padrão" style:family="text">
      <style:text-properties fo:language="pt" fo:country="BR" style:language-asian="pt" style:country-asian="BR"/>
    </style:style>
    <style:style style:name="T2710" style:parent-style-name="Fonteparág.padrão" style:family="text">
      <style:text-properties fo:language="pt" fo:country="BR" style:language-asian="pt" style:country-asian="BR"/>
    </style:style>
    <style:style style:name="T2711" style:parent-style-name="Fonteparág.padrão" style:family="text">
      <style:text-properties fo:language="pt" fo:country="BR" style:language-asian="pt" style:country-asian="BR"/>
    </style:style>
    <style:style style:name="P271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713" style:parent-style-name="Fonteparág.padrão" style:family="text">
      <style:text-properties style:font-name="Times New Roman" style:font-name-asian="Times New Roman" style:font-name-complex="Times New Roman"/>
    </style:style>
    <style:style style:name="T27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7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716" style:parent-style-name="Fonteparág.padrão" style:family="text">
      <style:text-properties style:font-name="Times New Roman" style:font-name-asian="Times New Roman" style:font-name-complex="Times New Roman"/>
    </style:style>
    <style:style style:name="T2717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2718" style:parent-style-name="Fonteparág.padrão" style:family="text">
      <style:text-properties style:font-name="Times New Roman" style:font-name-asian="Times New Roman" style:font-name-complex="Times New Roman"/>
    </style:style>
    <style:style style:name="T271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720" style:parent-style-name="Fonteparág.padrão" style:family="text">
      <style:text-properties style:font-name="Times New Roman" style:font-name-asian="Times New Roman" style:font-name-complex="Times New Roman"/>
    </style:style>
    <style:style style:name="T272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72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723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272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725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72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727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728" style:parent-style-name="Fonteparág.padrão" style:family="text">
      <style:text-properties style:font-name="Times New Roman" style:font-name-asian="Times New Roman" style:font-name-complex="Times New Roman"/>
    </style:style>
    <style:style style:name="T272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730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731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73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33" style:parent-style-name="Fonteparág.padrão" style:family="text">
      <style:text-properties fo:language="pt" fo:country="BR" style:language-asian="pt" style:country-asian="BR"/>
    </style:style>
    <style:style style:name="P273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73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36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73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73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3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74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41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2742" style:parent-style-name="Fonteparág.padrão" style:family="text">
      <style:text-properties style:font-name="Times New Roman" style:font-name-asian="Times New Roman" style:font-name-complex="Times New Roman"/>
    </style:style>
    <style:style style:name="T2743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274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45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2746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27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4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49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27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51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275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5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5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275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56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2757" style:parent-style-name="Fonteparág.padrão" style:family="text">
      <style:text-properties style:font-name="Times New Roman" style:font-name-asian="Times New Roman" style:font-name-complex="Times New Roman"/>
    </style:style>
    <style:style style:name="T2758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2759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2760" style:parent-style-name="Fonteparág.padrão" style:family="text">
      <style:text-properties style:font-name="Times New Roman" style:font-name-asian="Times New Roman" style:font-name-complex="Times New Roman"/>
    </style:style>
    <style:style style:name="T27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62" style:parent-style-name="Fonteparág.padrão" style:family="text">
      <style:text-properties style:font-name="Times New Roman" style:font-name-asian="Times New Roman" style:font-name-complex="Times New Roman"/>
    </style:style>
    <style:style style:name="T276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2764" style:parent-style-name="Fonteparág.padrão" style:family="text">
      <style:text-properties style:font-name="Times New Roman" style:font-name-asian="Times New Roman" style:font-name-complex="Times New Roman"/>
    </style:style>
    <style:style style:name="T2765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276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76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76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76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77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71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277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77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77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75" style:parent-style-name="Fonteparág.padrão" style:family="text">
      <style:text-properties style:font-name="Times New Roman" style:font-name-asian="Times New Roman" style:font-name-complex="Times New Roman"/>
    </style:style>
    <style:style style:name="T277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777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77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77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8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78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782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2783" style:parent-style-name="Fonteparág.padrão" style:family="text">
      <style:text-properties style:font-name="Times New Roman" style:font-name-asian="Times New Roman" style:font-name-complex="Times New Roman"/>
    </style:style>
    <style:style style:name="T278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78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78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8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78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2789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27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9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792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279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94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279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9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27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98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27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0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8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0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8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0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06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28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0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10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281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1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81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1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8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17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2818" style:parent-style-name="Fonteparág.padrão" style:family="text">
      <style:text-properties style:font-name="Times New Roman" style:font-name-asian="Times New Roman" style:font-name-complex="Times New Roman"/>
    </style:style>
    <style:style style:name="T2819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282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2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2822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282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2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28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26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282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28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282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30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283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32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2833" style:parent-style-name="Fonteparág.padrão" style:family="text">
      <style:text-properties style:font-name="Times New Roman" style:font-name-asian="Times New Roman" style:font-name-complex="Times New Roman"/>
    </style:style>
    <style:style style:name="T2834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283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83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837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283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83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84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84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84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84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84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4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846" style:parent-style-name="Normal" style:family="paragraph">
      <style:paragraph-properties fo:margin-bottom="0in" fo:line-height="0.1388in"/>
    </style:style>
    <style:style style:name="T2847" style:parent-style-name="Fonteparág.padrão" style:family="text">
      <style:text-properties fo:language="pt" fo:country="BR" style:language-asian="pt" style:country-asian="BR"/>
    </style:style>
    <style:style style:name="T2848" style:parent-style-name="Fonteparág.padrão" style:family="text">
      <style:text-properties fo:language="pt" fo:country="BR" style:language-asian="pt" style:country-asian="BR"/>
    </style:style>
    <style:style style:name="P284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85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851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285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853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285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855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285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857" style:parent-style-name="Fonteparág.padrão" style:family="text">
      <style:text-properties style:font-name="Times New Roman" style:font-name-asian="Times New Roman" style:font-name-complex="Times New Roman" fo:letter-spacing="0.0076in" style:text-scale="83%"/>
    </style:style>
    <style:style style:name="T285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85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286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861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286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863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2864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286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86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286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868" style:parent-style-name="Fonteparág.padrão" style:family="text">
      <style:text-properties style:font-name="Times New Roman" style:font-name-asian="Times New Roman" style:font-name-complex="Times New Roman" fo:letter-spacing="0.0201in" style:text-scale="83%"/>
    </style:style>
    <style:style style:name="T286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870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28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7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87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87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87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876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287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878" style:parent-style-name="Fonteparág.padrão" style:family="text">
      <style:text-properties style:font-name="Times New Roman" style:font-name-asian="Times New Roman" style:font-name-complex="Times New Roman" style:text-scale="86%"/>
    </style:style>
    <style:page-layout style:name="PL3">
      <style:page-layout-properties fo:page-width="8.2777in" fo:page-height="11.6944in" style:print-orientation="portrait" fo:margin-top="0.7833in" fo:margin-left="1.0694in" fo:margin-bottom="0.8881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72in"/>
      </style:header-style>
      <style:footer-style>
        <style:header-footer-properties style:dynamic-spacing="true" fo:min-height="0.1256in"/>
      </style:footer-style>
    </style:page-layout>
    <style:style style:name="P4302" style:parent-style-name="Normal" style:family="paragraph">
      <style:paragraph-properties fo:margin-bottom="0in" fo:line-height="0.1388in"/>
    </style:style>
    <style:style style:name="T4303" style:parent-style-name="Fonteparág.padrão" style:family="text">
      <style:text-properties fo:language="pt" fo:country="BR" style:language-asian="pt" style:country-asian="BR"/>
    </style:style>
    <style:style style:name="T4304" style:parent-style-name="Fonteparág.padrão" style:family="text">
      <style:text-properties fo:language="pt" fo:country="BR" style:language-asian="pt" style:country-asian="BR"/>
    </style:style>
    <style:style style:name="T4305" style:parent-style-name="Fonteparág.padrão" style:family="text">
      <style:text-properties fo:language="pt" fo:country="BR" style:language-asian="pt" style:country-asian="BR"/>
    </style:style>
    <style:style style:name="P430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307" style:parent-style-name="Fonteparág.padrão" style:family="text">
      <style:text-properties style:font-name="Times New Roman" style:font-name-asian="Times New Roman" style:font-name-complex="Times New Roman"/>
    </style:style>
    <style:style style:name="T430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0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310" style:parent-style-name="Fonteparág.padrão" style:family="text">
      <style:text-properties style:font-name="Times New Roman" style:font-name-asian="Times New Roman" style:font-name-complex="Times New Roman"/>
    </style:style>
    <style:style style:name="T431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4312" style:parent-style-name="Fonteparág.padrão" style:family="text">
      <style:text-properties style:font-name="Times New Roman" style:font-name-asian="Times New Roman" style:font-name-complex="Times New Roman"/>
    </style:style>
    <style:style style:name="T43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314" style:parent-style-name="Fonteparág.padrão" style:family="text">
      <style:text-properties style:font-name="Times New Roman" style:font-name-asian="Times New Roman" style:font-name-complex="Times New Roman"/>
    </style:style>
    <style:style style:name="T43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31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31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431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31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432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32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4322" style:parent-style-name="Fonteparág.padrão" style:family="text">
      <style:text-properties style:font-name="Times New Roman" style:font-name-asian="Times New Roman" style:font-name-complex="Times New Roman"/>
    </style:style>
    <style:style style:name="T432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32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432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43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327" style:parent-style-name="Fonteparág.padrão" style:family="text">
      <style:text-properties fo:language="pt" fo:country="BR" style:language-asian="pt" style:country-asian="BR"/>
    </style:style>
    <style:style style:name="P432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3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3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433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33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3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33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35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4336" style:parent-style-name="Fonteparág.padrão" style:family="text">
      <style:text-properties style:font-name="Times New Roman" style:font-name-asian="Times New Roman" style:font-name-complex="Times New Roman"/>
    </style:style>
    <style:style style:name="T433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3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39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4340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43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4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43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45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43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4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3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50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4351" style:parent-style-name="Fonteparág.padrão" style:family="text">
      <style:text-properties style:font-name="Times New Roman" style:font-name-asian="Times New Roman" style:font-name-complex="Times New Roman"/>
    </style:style>
    <style:style style:name="T435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35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4354" style:parent-style-name="Fonteparág.padrão" style:family="text">
      <style:text-properties style:font-name="Times New Roman" style:font-name-asian="Times New Roman" style:font-name-complex="Times New Roman"/>
    </style:style>
    <style:style style:name="T43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56" style:parent-style-name="Fonteparág.padrão" style:family="text">
      <style:text-properties style:font-name="Times New Roman" style:font-name-asian="Times New Roman" style:font-name-complex="Times New Roman"/>
    </style:style>
    <style:style style:name="T435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358" style:parent-style-name="Fonteparág.padrão" style:family="text">
      <style:text-properties style:font-name="Times New Roman" style:font-name-asian="Times New Roman" style:font-name-complex="Times New Roman"/>
    </style:style>
    <style:style style:name="T4359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36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36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36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6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3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65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436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36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3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369" style:parent-style-name="Fonteparág.padrão" style:family="text">
      <style:text-properties style:font-name="Times New Roman" style:font-name-asian="Times New Roman" style:font-name-complex="Times New Roman"/>
    </style:style>
    <style:style style:name="T437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37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437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37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7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37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37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4377" style:parent-style-name="Fonteparág.padrão" style:family="text">
      <style:text-properties style:font-name="Times New Roman" style:font-name-asian="Times New Roman" style:font-name-complex="Times New Roman"/>
    </style:style>
    <style:style style:name="T437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37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38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8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8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4383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43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8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38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38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88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438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9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3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92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439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9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3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9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3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9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0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44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0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4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04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44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0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40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40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0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4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11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4412" style:parent-style-name="Fonteparág.padrão" style:family="text">
      <style:text-properties style:font-name="Times New Roman" style:font-name-asian="Times New Roman" style:font-name-complex="Times New Roman"/>
    </style:style>
    <style:style style:name="T4413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441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41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4416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441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418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441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420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442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422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442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42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44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426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4427" style:parent-style-name="Fonteparág.padrão" style:family="text">
      <style:text-properties style:font-name="Times New Roman" style:font-name-asian="Times New Roman" style:font-name-complex="Times New Roman"/>
    </style:style>
    <style:style style:name="T4428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442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43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431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443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443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443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43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43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43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4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43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440" style:parent-style-name="Normal" style:family="paragraph">
      <style:paragraph-properties fo:margin-bottom="0in" fo:line-height="0.1388in"/>
    </style:style>
    <style:style style:name="T4441" style:parent-style-name="Fonteparág.padrão" style:family="text">
      <style:text-properties fo:language="pt" fo:country="BR" style:language-asian="pt" style:country-asian="BR"/>
    </style:style>
    <style:style style:name="T4442" style:parent-style-name="Fonteparág.padrão" style:family="text">
      <style:text-properties fo:language="pt" fo:country="BR" style:language-asian="pt" style:country-asian="BR"/>
    </style:style>
    <style:style style:name="P444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44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45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444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47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444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49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445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51" style:parent-style-name="Fonteparág.padrão" style:family="text">
      <style:text-properties style:font-name="Times New Roman" style:font-name-asian="Times New Roman" style:font-name-complex="Times New Roman" fo:letter-spacing="0.0076in" style:text-scale="83%"/>
    </style:style>
    <style:style style:name="T445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53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445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55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445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57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4458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445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60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446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62" style:parent-style-name="Fonteparág.padrão" style:family="text">
      <style:text-properties style:font-name="Times New Roman" style:font-name-asian="Times New Roman" style:font-name-complex="Times New Roman" fo:letter-spacing="0.0201in" style:text-scale="83%"/>
    </style:style>
    <style:style style:name="T446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64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44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6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46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46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469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4470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447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472" style:parent-style-name="Fonteparág.padrão" style:family="text">
      <style:text-properties style:font-name="Times New Roman" style:font-name-asian="Times New Roman" style:font-name-complex="Times New Roman" style:text-scale="86%"/>
    </style:style>
    <style:page-layout style:name="PL4">
      <style:page-layout-properties fo:page-width="8.2777in" fo:page-height="11.6944in" style:print-orientation="portrait" fo:margin-top="1.930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5" style:parent-style-name="Normal" style:family="paragraph">
      <style:paragraph-properties fo:margin-bottom="0in" fo:line-height="0.1388in"/>
    </style:style>
    <style:style style:name="T5826" style:parent-style-name="Fonteparág.padrão" style:family="text">
      <style:text-properties fo:language="pt" fo:country="BR" style:language-asian="pt" style:country-asian="BR"/>
    </style:style>
    <style:style style:name="T5827" style:parent-style-name="Fonteparág.padrão" style:family="text">
      <style:text-properties fo:language="pt" fo:country="BR" style:language-asian="pt" style:country-asian="BR"/>
    </style:style>
    <style:style style:name="T5828" style:parent-style-name="Fonteparág.padrão" style:family="text">
      <style:text-properties fo:language="pt" fo:country="BR" style:language-asian="pt" style:country-asian="BR"/>
    </style:style>
    <style:style style:name="P582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830" style:parent-style-name="Fonteparág.padrão" style:family="text">
      <style:text-properties style:font-name="Times New Roman" style:font-name-asian="Times New Roman" style:font-name-complex="Times New Roman"/>
    </style:style>
    <style:style style:name="T58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83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833" style:parent-style-name="Fonteparág.padrão" style:family="text">
      <style:text-properties style:font-name="Times New Roman" style:font-name-asian="Times New Roman" style:font-name-complex="Times New Roman"/>
    </style:style>
    <style:style style:name="T5834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5835" style:parent-style-name="Fonteparág.padrão" style:family="text">
      <style:text-properties style:font-name="Times New Roman" style:font-name-asian="Times New Roman" style:font-name-complex="Times New Roman"/>
    </style:style>
    <style:style style:name="T583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837" style:parent-style-name="Fonteparág.padrão" style:family="text">
      <style:text-properties style:font-name="Times New Roman" style:font-name-asian="Times New Roman" style:font-name-complex="Times New Roman"/>
    </style:style>
    <style:style style:name="T583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83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840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584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842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584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844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5845" style:parent-style-name="Fonteparág.padrão" style:family="text">
      <style:text-properties style:font-name="Times New Roman" style:font-name-asian="Times New Roman" style:font-name-complex="Times New Roman"/>
    </style:style>
    <style:style style:name="T5846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847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5848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584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850" style:parent-style-name="Fonteparág.padrão" style:family="text">
      <style:text-properties fo:language="pt" fo:country="BR" style:language-asian="pt" style:country-asian="BR"/>
    </style:style>
    <style:style style:name="P5851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85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853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585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8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85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85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858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5859" style:parent-style-name="Fonteparág.padrão" style:family="text">
      <style:text-properties style:font-name="Times New Roman" style:font-name-asian="Times New Roman" style:font-name-complex="Times New Roman"/>
    </style:style>
    <style:style style:name="T5860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586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862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5863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58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86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866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58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868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586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87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871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587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873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5874" style:parent-style-name="Fonteparág.padrão" style:family="text">
      <style:text-properties style:font-name="Times New Roman" style:font-name-asian="Times New Roman" style:font-name-complex="Times New Roman"/>
    </style:style>
    <style:style style:name="T5875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5876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5877" style:parent-style-name="Fonteparág.padrão" style:family="text">
      <style:text-properties style:font-name="Times New Roman" style:font-name-asian="Times New Roman" style:font-name-complex="Times New Roman"/>
    </style:style>
    <style:style style:name="T58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79" style:parent-style-name="Fonteparág.padrão" style:family="text">
      <style:text-properties style:font-name="Times New Roman" style:font-name-asian="Times New Roman" style:font-name-complex="Times New Roman"/>
    </style:style>
    <style:style style:name="T588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5881" style:parent-style-name="Fonteparág.padrão" style:family="text">
      <style:text-properties style:font-name="Times New Roman" style:font-name-asian="Times New Roman" style:font-name-complex="Times New Roman"/>
    </style:style>
    <style:style style:name="T588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588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88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88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88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8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888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588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89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89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892" style:parent-style-name="Fonteparág.padrão" style:family="text">
      <style:text-properties style:font-name="Times New Roman" style:font-name-asian="Times New Roman" style:font-name-complex="Times New Roman"/>
    </style:style>
    <style:style style:name="T589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89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89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89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89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89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899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5900" style:parent-style-name="Fonteparág.padrão" style:family="text">
      <style:text-properties style:font-name="Times New Roman" style:font-name-asian="Times New Roman" style:font-name-complex="Times New Roman"/>
    </style:style>
    <style:style style:name="T590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0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9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90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90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5906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59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0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909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591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911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591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913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59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15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59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1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591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1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9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2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9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2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592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2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9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27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592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2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593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9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3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93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34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5935" style:parent-style-name="Fonteparág.padrão" style:family="text">
      <style:text-properties style:font-name="Times New Roman" style:font-name-asian="Times New Roman" style:font-name-complex="Times New Roman"/>
    </style:style>
    <style:style style:name="T5936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593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938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5939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594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94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594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943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594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945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594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947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594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949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5950" style:parent-style-name="Fonteparág.padrão" style:family="text">
      <style:text-properties style:font-name="Times New Roman" style:font-name-asian="Times New Roman" style:font-name-complex="Times New Roman"/>
    </style:style>
    <style:style style:name="T5951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595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95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954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595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595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9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95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95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96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96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96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963" style:parent-style-name="Normal" style:family="paragraph">
      <style:paragraph-properties fo:margin-bottom="0in" fo:line-height="0.1388in"/>
    </style:style>
    <style:style style:name="T5964" style:parent-style-name="Fonteparág.padrão" style:family="text">
      <style:text-properties fo:language="pt" fo:country="BR" style:language-asian="pt" style:country-asian="BR"/>
    </style:style>
    <style:style style:name="T5965" style:parent-style-name="Fonteparág.padrão" style:family="text">
      <style:text-properties fo:language="pt" fo:country="BR" style:language-asian="pt" style:country-asian="BR"/>
    </style:style>
    <style:style style:name="P596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96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68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96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70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597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72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597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74" style:parent-style-name="Fonteparág.padrão" style:family="text">
      <style:text-properties style:font-name="Times New Roman" style:font-name-asian="Times New Roman" style:font-name-complex="Times New Roman" fo:letter-spacing="0.0076in" style:text-scale="83%"/>
    </style:style>
    <style:style style:name="T597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76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97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78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597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80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5981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598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83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98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85" style:parent-style-name="Fonteparág.padrão" style:family="text">
      <style:text-properties style:font-name="Times New Roman" style:font-name-asian="Times New Roman" style:font-name-complex="Times New Roman" fo:letter-spacing="0.0201in" style:text-scale="83%"/>
    </style:style>
    <style:style style:name="T598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87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598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8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99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99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992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5993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599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995" style:parent-style-name="Fonteparág.padrão" style:family="text">
      <style:text-properties style:font-name="Times New Roman" style:font-name-asian="Times New Roman" style:font-name-complex="Times New Roman" style:text-scale="86%"/>
    </style:style>
    <style:page-layout style:name="PL5">
      <style:page-layout-properties fo:page-width="8.2777in" fo:page-height="11.6944in" style:print-orientation="portrait" fo:margin-top="1.9305in" fo:margin-left="1.0694in" fo:margin-bottom="1.0138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9" style:parent-style-name="Normal" style:family="paragraph">
      <style:paragraph-properties fo:margin-bottom="0in" fo:line-height="0.1388in"/>
    </style:style>
    <style:style style:name="T7160" style:parent-style-name="Fonteparág.padrão" style:family="text">
      <style:text-properties fo:language="pt" fo:country="BR" style:language-asian="pt" style:country-asian="BR"/>
    </style:style>
    <style:style style:name="T7161" style:parent-style-name="Fonteparág.padrão" style:family="text">
      <style:text-properties fo:language="pt" fo:country="BR" style:language-asian="pt" style:country-asian="BR"/>
    </style:style>
    <style:style style:name="T7162" style:parent-style-name="Fonteparág.padrão" style:family="text">
      <style:text-properties fo:language="pt" fo:country="BR" style:language-asian="pt" style:country-asian="BR"/>
    </style:style>
    <style:style style:name="P716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164" style:parent-style-name="Fonteparág.padrão" style:family="text">
      <style:text-properties style:font-name="Times New Roman" style:font-name-asian="Times New Roman" style:font-name-complex="Times New Roman"/>
    </style:style>
    <style:style style:name="T71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16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167" style:parent-style-name="Fonteparág.padrão" style:family="text">
      <style:text-properties style:font-name="Times New Roman" style:font-name-asian="Times New Roman" style:font-name-complex="Times New Roman"/>
    </style:style>
    <style:style style:name="T7168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7169" style:parent-style-name="Fonteparág.padrão" style:family="text">
      <style:text-properties style:font-name="Times New Roman" style:font-name-asian="Times New Roman" style:font-name-complex="Times New Roman"/>
    </style:style>
    <style:style style:name="T717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171" style:parent-style-name="Fonteparág.padrão" style:family="text">
      <style:text-properties style:font-name="Times New Roman" style:font-name-asian="Times New Roman" style:font-name-complex="Times New Roman"/>
    </style:style>
    <style:style style:name="T717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17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174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717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176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17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178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7179" style:parent-style-name="Fonteparág.padrão" style:family="text">
      <style:text-properties style:font-name="Times New Roman" style:font-name-asian="Times New Roman" style:font-name-complex="Times New Roman"/>
    </style:style>
    <style:style style:name="T7180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7181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7182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718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184" style:parent-style-name="Fonteparág.padrão" style:family="text">
      <style:text-properties fo:language="pt" fo:country="BR" style:language-asian="pt" style:country-asian="BR"/>
    </style:style>
    <style:style style:name="P718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18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187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718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18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19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19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192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7193" style:parent-style-name="Fonteparág.padrão" style:family="text">
      <style:text-properties style:font-name="Times New Roman" style:font-name-asian="Times New Roman" style:font-name-complex="Times New Roman"/>
    </style:style>
    <style:style style:name="T7194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719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196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7197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719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19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20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72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02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720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2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05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720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07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7208" style:parent-style-name="Fonteparág.padrão" style:family="text">
      <style:text-properties style:font-name="Times New Roman" style:font-name-asian="Times New Roman" style:font-name-complex="Times New Roman"/>
    </style:style>
    <style:style style:name="T7209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7210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7211" style:parent-style-name="Fonteparág.padrão" style:family="text">
      <style:text-properties style:font-name="Times New Roman" style:font-name-asian="Times New Roman" style:font-name-complex="Times New Roman"/>
    </style:style>
    <style:style style:name="T72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13" style:parent-style-name="Fonteparág.padrão" style:family="text">
      <style:text-properties style:font-name="Times New Roman" style:font-name-asian="Times New Roman" style:font-name-complex="Times New Roman"/>
    </style:style>
    <style:style style:name="T7214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7215" style:parent-style-name="Fonteparág.padrão" style:family="text">
      <style:text-properties style:font-name="Times New Roman" style:font-name-asian="Times New Roman" style:font-name-complex="Times New Roman"/>
    </style:style>
    <style:style style:name="T7216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721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21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21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2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22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22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722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22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22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226" style:parent-style-name="Fonteparág.padrão" style:family="text">
      <style:text-properties style:font-name="Times New Roman" style:font-name-asian="Times New Roman" style:font-name-complex="Times New Roman"/>
    </style:style>
    <style:style style:name="T722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228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229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23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23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23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233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7234" style:parent-style-name="Fonteparág.padrão" style:family="text">
      <style:text-properties style:font-name="Times New Roman" style:font-name-asian="Times New Roman" style:font-name-complex="Times New Roman"/>
    </style:style>
    <style:style style:name="T723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23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23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2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3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7240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72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4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243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724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245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72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24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724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49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72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51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72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5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25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5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25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57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725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5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26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61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72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6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726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2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6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2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268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7269" style:parent-style-name="Fonteparág.padrão" style:family="text">
      <style:text-properties style:font-name="Times New Roman" style:font-name-asian="Times New Roman" style:font-name-complex="Times New Roman"/>
    </style:style>
    <style:style style:name="T7270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727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27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7273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727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27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727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277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727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279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728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28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728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283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7284" style:parent-style-name="Fonteparág.padrão" style:family="text">
      <style:text-properties style:font-name="Times New Roman" style:font-name-asian="Times New Roman" style:font-name-complex="Times New Roman"/>
    </style:style>
    <style:style style:name="T7285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728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8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288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728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29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29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29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29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29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29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29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297" style:parent-style-name="Normal" style:family="paragraph">
      <style:paragraph-properties fo:margin-bottom="0in" fo:line-height="0.1388in"/>
    </style:style>
    <style:style style:name="T7298" style:parent-style-name="Fonteparág.padrão" style:family="text">
      <style:text-properties fo:language="pt" fo:country="BR" style:language-asian="pt" style:country-asian="BR"/>
    </style:style>
    <style:style style:name="T7299" style:parent-style-name="Fonteparág.padrão" style:family="text">
      <style:text-properties fo:language="pt" fo:country="BR" style:language-asian="pt" style:country-asian="BR"/>
    </style:style>
    <style:style style:name="P7300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30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02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730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04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730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06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730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08" style:parent-style-name="Fonteparág.padrão" style:family="text">
      <style:text-properties style:font-name="Times New Roman" style:font-name-asian="Times New Roman" style:font-name-complex="Times New Roman" fo:letter-spacing="0.0076in" style:text-scale="83%"/>
    </style:style>
    <style:style style:name="T730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10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731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12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731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14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7315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731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17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731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19" style:parent-style-name="Fonteparág.padrão" style:family="text">
      <style:text-properties style:font-name="Times New Roman" style:font-name-asian="Times New Roman" style:font-name-complex="Times New Roman" fo:letter-spacing="0.0201in" style:text-scale="83%"/>
    </style:style>
    <style:style style:name="T732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321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73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32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32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32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326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327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732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329" style:parent-style-name="Fonteparág.padrão" style:family="text">
      <style:text-properties style:font-name="Times New Roman" style:font-name-asian="Times New Roman" style:font-name-complex="Times New Roman" style:text-scale="86%"/>
    </style:style>
    <style:page-layout style:name="PL6">
      <style:page-layout-properties fo:page-width="8.2777in" fo:page-height="11.6944in" style:print-orientation="portrait" fo:margin-top="1.930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8" style:parent-style-name="Normal" style:family="paragraph">
      <style:paragraph-properties fo:margin-bottom="0in" fo:line-height="0.1388in"/>
    </style:style>
    <style:style style:name="T8599" style:parent-style-name="Fonteparág.padrão" style:family="text">
      <style:text-properties fo:language="pt" fo:country="BR" style:language-asian="pt" style:country-asian="BR"/>
    </style:style>
    <style:style style:name="T8600" style:parent-style-name="Fonteparág.padrão" style:family="text">
      <style:text-properties fo:language="pt" fo:country="BR" style:language-asian="pt" style:country-asian="BR"/>
    </style:style>
    <style:style style:name="T8601" style:parent-style-name="Fonteparág.padrão" style:family="text">
      <style:text-properties fo:language="pt" fo:country="BR" style:language-asian="pt" style:country-asian="BR"/>
    </style:style>
    <style:style style:name="P860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8603" style:parent-style-name="Fonteparág.padrão" style:family="text">
      <style:text-properties style:font-name="Times New Roman" style:font-name-asian="Times New Roman" style:font-name-complex="Times New Roman"/>
    </style:style>
    <style:style style:name="T860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60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606" style:parent-style-name="Fonteparág.padrão" style:family="text">
      <style:text-properties style:font-name="Times New Roman" style:font-name-asian="Times New Roman" style:font-name-complex="Times New Roman"/>
    </style:style>
    <style:style style:name="T8607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8608" style:parent-style-name="Fonteparág.padrão" style:family="text">
      <style:text-properties style:font-name="Times New Roman" style:font-name-asian="Times New Roman" style:font-name-complex="Times New Roman"/>
    </style:style>
    <style:style style:name="T860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610" style:parent-style-name="Fonteparág.padrão" style:family="text">
      <style:text-properties style:font-name="Times New Roman" style:font-name-asian="Times New Roman" style:font-name-complex="Times New Roman"/>
    </style:style>
    <style:style style:name="T861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61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613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861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615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861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617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8618" style:parent-style-name="Fonteparág.padrão" style:family="text">
      <style:text-properties style:font-name="Times New Roman" style:font-name-asian="Times New Roman" style:font-name-complex="Times New Roman"/>
    </style:style>
    <style:style style:name="T861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8620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8621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862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623" style:parent-style-name="Fonteparág.padrão" style:family="text">
      <style:text-properties fo:language="pt" fo:country="BR" style:language-asian="pt" style:country-asian="BR"/>
    </style:style>
    <style:style style:name="P862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862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626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862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862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62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863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631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8632" style:parent-style-name="Fonteparág.padrão" style:family="text">
      <style:text-properties style:font-name="Times New Roman" style:font-name-asian="Times New Roman" style:font-name-complex="Times New Roman"/>
    </style:style>
    <style:style style:name="T8633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863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35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8636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863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39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86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41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86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4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4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864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46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8647" style:parent-style-name="Fonteparág.padrão" style:family="text">
      <style:text-properties style:font-name="Times New Roman" style:font-name-asian="Times New Roman" style:font-name-complex="Times New Roman"/>
    </style:style>
    <style:style style:name="T8648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8649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8650" style:parent-style-name="Fonteparág.padrão" style:family="text">
      <style:text-properties style:font-name="Times New Roman" style:font-name-asian="Times New Roman" style:font-name-complex="Times New Roman"/>
    </style:style>
    <style:style style:name="T86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52" style:parent-style-name="Fonteparág.padrão" style:family="text">
      <style:text-properties style:font-name="Times New Roman" style:font-name-asian="Times New Roman" style:font-name-complex="Times New Roman"/>
    </style:style>
    <style:style style:name="T865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8654" style:parent-style-name="Fonteparág.padrão" style:family="text">
      <style:text-properties style:font-name="Times New Roman" style:font-name-asian="Times New Roman" style:font-name-complex="Times New Roman"/>
    </style:style>
    <style:style style:name="T8655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865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65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65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65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66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61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866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866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66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665" style:parent-style-name="Fonteparág.padrão" style:family="text">
      <style:text-properties style:font-name="Times New Roman" style:font-name-asian="Times New Roman" style:font-name-complex="Times New Roman"/>
    </style:style>
    <style:style style:name="T86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667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866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866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67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867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672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8673" style:parent-style-name="Fonteparág.padrão" style:family="text">
      <style:text-properties style:font-name="Times New Roman" style:font-name-asian="Times New Roman" style:font-name-complex="Times New Roman"/>
    </style:style>
    <style:style style:name="T867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67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6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67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67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8679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86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8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8682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868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84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868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8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86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88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86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9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86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9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869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9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96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86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9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700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87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70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870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7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70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870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707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8708" style:parent-style-name="Fonteparág.padrão" style:family="text">
      <style:text-properties style:font-name="Times New Roman" style:font-name-asian="Times New Roman" style:font-name-complex="Times New Roman"/>
    </style:style>
    <style:style style:name="T8709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871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71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8712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871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71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871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716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871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718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871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720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872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722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8723" style:parent-style-name="Fonteparág.padrão" style:family="text">
      <style:text-properties style:font-name="Times New Roman" style:font-name-asian="Times New Roman" style:font-name-complex="Times New Roman"/>
    </style:style>
    <style:style style:name="T8724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872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72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727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872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872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873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73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73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873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873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73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8736" style:parent-style-name="Normal" style:family="paragraph">
      <style:paragraph-properties fo:margin-bottom="0in" fo:line-height="0.1388in"/>
    </style:style>
    <style:style style:name="T8737" style:parent-style-name="Fonteparág.padrão" style:family="text">
      <style:text-properties fo:language="pt" fo:country="BR" style:language-asian="pt" style:country-asian="BR"/>
    </style:style>
    <style:style style:name="T8738" style:parent-style-name="Fonteparág.padrão" style:family="text">
      <style:text-properties fo:language="pt" fo:country="BR" style:language-asian="pt" style:country-asian="BR"/>
    </style:style>
    <style:style style:name="P873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874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41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874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43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874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45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874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47" style:parent-style-name="Fonteparág.padrão" style:family="text">
      <style:text-properties style:font-name="Times New Roman" style:font-name-asian="Times New Roman" style:font-name-complex="Times New Roman" fo:letter-spacing="0.0076in" style:text-scale="83%"/>
    </style:style>
    <style:style style:name="T874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4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875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51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875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53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8754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875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5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875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58" style:parent-style-name="Fonteparág.padrão" style:family="text">
      <style:text-properties style:font-name="Times New Roman" style:font-name-asian="Times New Roman" style:font-name-complex="Times New Roman" fo:letter-spacing="0.0201in" style:text-scale="83%"/>
    </style:style>
    <style:style style:name="T875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60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876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76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76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876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76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8766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876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8768" style:parent-style-name="Fonteparág.padrão" style:family="text">
      <style:text-properties style:font-name="Times New Roman" style:font-name-asian="Times New Roman" style:font-name-complex="Times New Roman" style:text-scale="86%"/>
    </style:style>
    <style:page-layout style:name="PL7">
      <style:page-layout-properties fo:page-width="8.2777in" fo:page-height="11.6944in" style:print-orientation="portrait" fo:margin-top="1.9305in" fo:margin-left="1.0694in" fo:margin-bottom="1.013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8" style:parent-style-name="Normal" style:family="paragraph">
      <style:paragraph-properties fo:margin-bottom="0in" fo:line-height="0.1388in"/>
    </style:style>
    <style:style style:name="T10069" style:parent-style-name="Fonteparág.padrão" style:family="text">
      <style:text-properties fo:language="pt" fo:country="BR" style:language-asian="pt" style:country-asian="BR"/>
    </style:style>
    <style:style style:name="T10070" style:parent-style-name="Fonteparág.padrão" style:family="text">
      <style:text-properties fo:language="pt" fo:country="BR" style:language-asian="pt" style:country-asian="BR"/>
    </style:style>
    <style:style style:name="T10071" style:parent-style-name="Fonteparág.padrão" style:family="text">
      <style:text-properties fo:language="pt" fo:country="BR" style:language-asian="pt" style:country-asian="BR"/>
    </style:style>
    <style:style style:name="P1007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0073" style:parent-style-name="Fonteparág.padrão" style:family="text">
      <style:text-properties style:font-name="Times New Roman" style:font-name-asian="Times New Roman" style:font-name-complex="Times New Roman"/>
    </style:style>
    <style:style style:name="T100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07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076" style:parent-style-name="Fonteparág.padrão" style:family="text">
      <style:text-properties style:font-name="Times New Roman" style:font-name-asian="Times New Roman" style:font-name-complex="Times New Roman"/>
    </style:style>
    <style:style style:name="T10077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0078" style:parent-style-name="Fonteparág.padrão" style:family="text">
      <style:text-properties style:font-name="Times New Roman" style:font-name-asian="Times New Roman" style:font-name-complex="Times New Roman"/>
    </style:style>
    <style:style style:name="T1007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080" style:parent-style-name="Fonteparág.padrão" style:family="text">
      <style:text-properties style:font-name="Times New Roman" style:font-name-asian="Times New Roman" style:font-name-complex="Times New Roman"/>
    </style:style>
    <style:style style:name="T1008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08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0083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008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0085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1008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0087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10088" style:parent-style-name="Fonteparág.padrão" style:family="text">
      <style:text-properties style:font-name="Times New Roman" style:font-name-asian="Times New Roman" style:font-name-complex="Times New Roman"/>
    </style:style>
    <style:style style:name="T1008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0090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10091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009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093" style:parent-style-name="Fonteparág.padrão" style:family="text">
      <style:text-properties fo:language="pt" fo:country="BR" style:language-asian="pt" style:country-asian="BR"/>
    </style:style>
    <style:style style:name="P1009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009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0096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009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009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009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010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0101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10102" style:parent-style-name="Fonteparág.padrão" style:family="text">
      <style:text-properties style:font-name="Times New Roman" style:font-name-asian="Times New Roman" style:font-name-complex="Times New Roman"/>
    </style:style>
    <style:style style:name="T10103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010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05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0106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101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0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09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01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11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1011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1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1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011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16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10117" style:parent-style-name="Fonteparág.padrão" style:family="text">
      <style:text-properties style:font-name="Times New Roman" style:font-name-asian="Times New Roman" style:font-name-complex="Times New Roman"/>
    </style:style>
    <style:style style:name="T10118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0119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0120" style:parent-style-name="Fonteparág.padrão" style:family="text">
      <style:text-properties style:font-name="Times New Roman" style:font-name-asian="Times New Roman" style:font-name-complex="Times New Roman"/>
    </style:style>
    <style:style style:name="T101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122" style:parent-style-name="Fonteparág.padrão" style:family="text">
      <style:text-properties style:font-name="Times New Roman" style:font-name-asian="Times New Roman" style:font-name-complex="Times New Roman"/>
    </style:style>
    <style:style style:name="T1012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0124" style:parent-style-name="Fonteparág.padrão" style:family="text">
      <style:text-properties style:font-name="Times New Roman" style:font-name-asian="Times New Roman" style:font-name-complex="Times New Roman"/>
    </style:style>
    <style:style style:name="T10125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012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012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012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12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013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31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1013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013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01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135" style:parent-style-name="Fonteparág.padrão" style:family="text">
      <style:text-properties style:font-name="Times New Roman" style:font-name-asian="Times New Roman" style:font-name-complex="Times New Roman"/>
    </style:style>
    <style:style style:name="T101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0137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013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013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014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014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0142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10143" style:parent-style-name="Fonteparág.padrão" style:family="text">
      <style:text-properties style:font-name="Times New Roman" style:font-name-asian="Times New Roman" style:font-name-complex="Times New Roman"/>
    </style:style>
    <style:style style:name="T1014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14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014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014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14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10149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101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5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152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015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54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015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5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015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58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1015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6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016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6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16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6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66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01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6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70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01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7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017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7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7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17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177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10178" style:parent-style-name="Fonteparág.padrão" style:family="text">
      <style:text-properties style:font-name="Times New Roman" style:font-name-asian="Times New Roman" style:font-name-complex="Times New Roman"/>
    </style:style>
    <style:style style:name="T10179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018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018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0182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1018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018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018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0186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018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0188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1018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0190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019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0192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0193" style:parent-style-name="Fonteparág.padrão" style:family="text">
      <style:text-properties style:font-name="Times New Roman" style:font-name-asian="Times New Roman" style:font-name-complex="Times New Roman"/>
    </style:style>
    <style:style style:name="T10194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019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19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0197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019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019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020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020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020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020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020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20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0206" style:parent-style-name="Normal" style:family="paragraph">
      <style:paragraph-properties fo:margin-bottom="0in" fo:line-height="0.1388in"/>
    </style:style>
    <style:style style:name="T10207" style:parent-style-name="Fonteparág.padrão" style:family="text">
      <style:text-properties fo:language="pt" fo:country="BR" style:language-asian="pt" style:country-asian="BR"/>
    </style:style>
    <style:style style:name="T10208" style:parent-style-name="Fonteparág.padrão" style:family="text">
      <style:text-properties fo:language="pt" fo:country="BR" style:language-asian="pt" style:country-asian="BR"/>
    </style:style>
    <style:style style:name="P1020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021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211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021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213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1021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215" style:parent-style-name="Fonteparág.padrão" style:family="text">
      <style:text-properties style:font-name="Times New Roman" style:font-name-asian="Times New Roman" style:font-name-complex="Times New Roman" fo:letter-spacing="0.0125in" style:text-scale="83%"/>
    </style:style>
    <style:style style:name="T1021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217" style:parent-style-name="Fonteparág.padrão" style:family="text">
      <style:text-properties style:font-name="Times New Roman" style:font-name-asian="Times New Roman" style:font-name-complex="Times New Roman" fo:letter-spacing="0.0076in" style:text-scale="83%"/>
    </style:style>
    <style:style style:name="T1021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21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022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221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1022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223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10224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1022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22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022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228" style:parent-style-name="Fonteparág.padrão" style:family="text">
      <style:text-properties style:font-name="Times New Roman" style:font-name-asian="Times New Roman" style:font-name-complex="Times New Roman" fo:letter-spacing="0.0201in" style:text-scale="83%"/>
    </style:style>
    <style:style style:name="T1022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230" style:parent-style-name="Fonteparág.padrão" style:family="text">
      <style:text-properties style:font-name="Times New Roman" style:font-name-asian="Times New Roman" style:font-name-complex="Times New Roman" fo:letter-spacing="0.0194in" style:text-scale="83%"/>
    </style:style>
    <style:style style:name="T102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23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023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023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023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0236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023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023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2139in" svg:stroke-color="#a5183b" svg:stroke-opacity="100%" draw:stroke-linejoin="round"/>
    </style:style>
    <style:style style:family="graphic" style:name="a52">
      <style:graphic-properties draw:fill="none" draw:stroke="solid" svg:stroke-width="0.01139in" svg:stroke-color="#a5183b" svg:stroke-opacity="100%" draw:stroke-linejoin="round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139in" svg:stroke-color="#a5183b" svg:stroke-opacity="100%" draw:stroke-linejoin="round"/>
    </style:style>
    <style:style style:family="graphic" style:name="a57">
      <style:graphic-properties draw:fill="none" draw:stroke="solid" svg:stroke-width="0.01139in" svg:stroke-color="#a5183b" svg:stroke-opacity="100%" draw:stroke-linejoin="round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139in" svg:stroke-color="#a5183b" svg:stroke-opacity="100%" draw:stroke-linejoin="round"/>
    </style:style>
    <style:style style:family="graphic" style:name="a22">
      <style:graphic-properties draw:fill="none" draw:stroke="solid" svg:stroke-width="0.01139in" svg:stroke-color="#a5183b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139in" svg:stroke-color="#a5183b" svg:stroke-opacity="100%" draw:stroke-linejoin="round"/>
    </style:style>
    <style:style style:family="graphic" style:name="a27">
      <style:graphic-properties draw:fill="none" draw:stroke="solid" svg:stroke-width="0.01139in" svg:stroke-color="#a5183b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2139in" svg:stroke-color="#a5183b" svg:stroke-opacity="100%" draw:stroke-linejoin="round"/>
    </style:style>
    <style:style style:family="graphic" style:name="a62">
      <style:graphic-properties draw:fill="none" draw:stroke="solid" svg:stroke-width="0.01139in" svg:stroke-color="#a5183b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139in" svg:stroke-color="#a5183b" svg:stroke-opacity="100%" draw:stroke-linejoin="round"/>
    </style:style>
    <style:style style:family="graphic" style:name="a2">
      <style:graphic-properties draw:fill="none" draw:stroke="solid" svg:stroke-width="0.01139in" svg:stroke-color="#a5183b" svg:stroke-opacity="100%" draw:stroke-linejoin="round"/>
    </style:style>
    <style:style style:family="graphic" style:name="a66">
      <style:graphic-properties draw:fill="none" draw:stroke="solid" svg:stroke-width="0.02139in" svg:stroke-color="#a5183b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1139in" svg:stroke-color="#a5183b" svg:stroke-opacity="100%" draw:stroke-linejoin="round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139in" svg:stroke-color="#a5183b" svg:stroke-opacity="100%" draw:stroke-linejoin="round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139in" svg:stroke-color="#a5183b" svg:stroke-opacity="100%" draw:stroke-linejoin="round"/>
    </style:style>
    <style:style style:family="graphic" style:name="a6">
      <style:graphic-properties draw:fill="none" draw:stroke="solid" svg:stroke-width="0.02139in" svg:stroke-color="#a5183b" svg:stroke-opacity="100%" draw:stroke-linejoin="round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139in" svg:stroke-color="#a5183b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139in" svg:stroke-color="#a5183b" svg:stroke-opacity="100%" draw:stroke-linejoin="round"/>
    </style:style>
    <style:style style:family="graphic" style:name="a37">
      <style:graphic-properties draw:fill="none" draw:stroke="solid" svg:stroke-width="0.01139in" svg:stroke-color="#a5183b" svg:stroke-opacity="100%" draw:stroke-linejoin="round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2139in" svg:stroke-color="#a5183b" svg:stroke-opacity="100%" draw:stroke-linejoin="round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1139in" svg:stroke-color="#a5183b" svg:stroke-opacity="100%" draw:stroke-linejoin="round"/>
    </style:style>
    <style:style style:family="graphic" style:name="a41">
      <style:graphic-properties draw:fill="none" draw:stroke="solid" svg:stroke-width="0.02139in" svg:stroke-color="#a5183b" svg:stroke-opacity="100%" draw:stroke-linejoin="round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1139in" svg:stroke-color="#a5183b" svg:stroke-opacity="100%" draw:stroke-linejoin="round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139in" svg:stroke-color="#a5183b" svg:stroke-opacity="100%" draw:stroke-linejoin="round"/>
    </style:style>
    <style:style style:family="graphic" style:name="a47">
      <style:graphic-properties draw:fill="none" draw:stroke="solid" svg:stroke-width="0.01139in" svg:stroke-color="#a5183b" svg:stroke-opacity="100%" draw:stroke-linejoin="round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2139in" svg:stroke-color="#a5183b" svg:stroke-opacity="100%" draw:stroke-linejoin="round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139in" svg:stroke-color="#a5183b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2139in" svg:stroke-color="#a5183b" svg:stroke-opacity="100%" draw:stroke-linejoin="round"/>
    </style:style>
    <style:style style:family="graphic" style:name="a17">
      <style:graphic-properties draw:fill="none" draw:stroke="solid" svg:stroke-width="0.01139in" svg:stroke-color="#a5183b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2139in" svg:stroke-color="#a5183b" svg:stroke-opacity="100%" draw:stroke-linejoin="round"/>
    </style:style>
    <style:style style:family="graphic" style:name="a83">
      <style:graphic-properties draw:fill="none" draw:stroke="solid" svg:stroke-width="0.01139in" svg:stroke-color="#a5183b" svg:stroke-opacity="100%" draw:stroke-linejoin="round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4144" draw:style-name="a0" draw:name="Imagem 20" text:anchor-type="paragraph" svg:x="1.17986in" svg:y="0.78333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4"><draw:g draw:z-index="251655168" draw:name="Group 15" draw:id="id2" draw:style-name="a3" text:anchor-type="paragraph"><svg:title/><svg:desc/><draw:custom-shape svg:x="1.16181in" svg:y="1.95in" svg:width="6.34028in" svg:height="0.00139in" draw:id="id0" draw:style-name="a1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75in" svg:width="6.34028in" svg:height="0.00139in" draw:id="id1" draw:style-name="a2" draw:name="Freeform 1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"><draw:frame draw:z-index="251656192" draw:id="id3" draw:style-name="a4" draw:name="Text Box 14" text:anchor-type="paragraph" svg:x="4.05972in" svg:y="1.10139in" svg:width="2.25in" svg:height="0.18125in" style:rel-width="scale" style:rel-height="scale"><draw:text-box><text:p text:style-name="P6"><text:span text:style-name="T7">REQ</text:span><text:span text:style-name="T8">U</text:span><text:span text:style-name="T9">E</text:span><text:span text:style-name="T10">ST</text:span><text:span text:style-name="T11"><text:s/></text:span><text:span text:style-name="T12">F</text:span><text:span text:style-name="T13">O</text:span><text:span text:style-name="T14">R</text:span><text:span text:style-name="T15"><text:s/></text:span><text:span text:style-name="T16">P</text:span><text:span text:style-name="T17">R</text:span><text:span text:style-name="T18">OPO</text:span><text:span text:style-name="T19">S</text:span><text:span text:style-name="T20">AL</text:span><text:span text:style-name="T21"><text:s/></text:span><text:span text:style-name="T22">-</text:span><text:span text:style-name="T23"><text:s/></text:span><text:span text:style-name="T24">R</text:span><text:span text:style-name="T25">F</text:span><text:span text:style-name="T26">P</text:span></text:p></draw:text-box><svg:title/><svg:desc/></draw:frame></text:span><text:span text:style-name="T27"><draw:frame draw:z-index="251657216" draw:id="id4" draw:style-name="a5" draw:name="Text Box 13" text:anchor-type="paragraph" svg:x="1.16806in" svg:y="1.44444in" svg:width="6.32917in" svg:height="0.37083in" style:rel-width="scale" style:rel-height="scale"><draw:text-box><text:p text:style-name="P28"><text:span text:style-name="T29">CONT</text:span><text:span text:style-name="T30">R</text:span><text:span text:style-name="T31">A</text:span><text:span text:style-name="T32">T</text:span><text:span text:style-name="T33">A</text:span><text:span text:style-name="T34">ÇÃO <text:s/></text:span><text:span text:style-name="T35"><text:s/></text:span><text:span text:style-name="T36">DE<text:s/></text:span><text:span text:style-name="T37"><text:s/></text:span><text:span text:style-name="T38">P</text:span><text:span text:style-name="T39">L</text:span><text:span text:style-name="T40">A</text:span><text:span text:style-name="T41">T</text:span><text:span text:style-name="T42">A</text:span><text:span text:style-name="T43">F</text:span><text:span text:style-name="T44">ORMA <text:s/></text:span><text:span text:style-name="T45"><text:s/></text:span><text:span text:style-name="T46">P</text:span><text:span text:style-name="T47">A</text:span><text:span text:style-name="T48">R</text:span><text:span text:style-name="T49">A <text:s/></text:span><text:span text:style-name="T50"><text:s/></text:span><text:span text:style-name="T51">O<text:s/></text:span><text:span text:style-name="T52"><text:s/></text:span><text:span text:style-name="T53">P</text:span><text:span text:style-name="T54">ROC</text:span><text:span text:style-name="T55">E</text:span><text:span text:style-name="T56">SSO</text:span><text:span text:style-name="T57"><text:s/></text:span><text:span text:style-name="T58">DE<text:s/></text:span><text:span text:style-name="T59"><text:s/></text:span><text:span text:style-name="T60">C</text:span><text:span text:style-name="T61">A</text:span><text:span text:style-name="T62">D</text:span><text:span text:style-name="T63">A</text:span><text:span text:style-name="T64">S</text:span><text:span text:style-name="T65">T</text:span><text:span text:style-name="T66">R</text:span><text:span text:style-name="T67">O</text:span><text:span text:style-name="T68">,</text:span><text:span text:style-name="T69"><text:s text:c="2"/></text:span><text:span text:style-name="T70"><text:s/></text:span><text:span text:style-name="T71">C</text:span><text:span text:style-name="T72">O</text:span><text:span text:style-name="T73">N</text:span><text:span text:style-name="T74">T</text:span><text:span text:style-name="T75">E</text:span><text:span text:style-name="T76">M</text:span><text:span text:style-name="T77">P</text:span><text:span text:style-name="T78">L</text:span><text:span text:style-name="T79">A</text:span><text:span text:style-name="T80">N</text:span><text:span text:style-name="T81">D</text:span><text:span text:style-name="T82">O</text:span></text:p><text:p text:style-name="P83"><text:span text:style-name="T84">S</text:span><text:span text:style-name="T85">E</text:span><text:span text:style-name="T86">R</text:span><text:span text:style-name="T87">V</text:span><text:span text:style-name="T88">I</text:span><text:span text:style-name="T89">Ç</text:span><text:span text:style-name="T90">O</text:span><text:span text:style-name="T91">S</text:span><text:span text:style-name="T92"><text:s/></text:span><text:span text:style-name="T93">DE</text:span><text:span text:style-name="T94"><text:s/></text:span><text:span text:style-name="T95">ID</text:span><text:span text:style-name="T96">E</text:span><text:span text:style-name="T97">N</text:span><text:span text:style-name="T98">T</text:span><text:span text:style-name="T99">I</text:span><text:span text:style-name="T100">F</text:span><text:span text:style-name="T101">IC</text:span><text:span text:style-name="T102">AÇ</text:span><text:span text:style-name="T103">ÃO</text:span><text:span text:style-name="T104"><text:s/></text:span><text:span text:style-name="T105">DE</text:span><text:span text:style-name="T106"><text:s/></text:span><text:span text:style-name="T107">C</text:span><text:span text:style-name="T108">LIENT</text:span><text:span text:style-name="T109">E</text:span><text:span text:style-name="T110">S</text:span><text:span text:style-name="T111"><text:s/></text:span><text:span text:style-name="T112">E</text:span><text:span text:style-name="T113"><text:s/></text:span><text:span text:style-name="T114">V</text:span><text:span text:style-name="T115">A</text:span><text:span text:style-name="T116">L</text:span><text:span text:style-name="T117">ID</text:span><text:span text:style-name="T118">A</text:span><text:span text:style-name="T119">ÇÃO</text:span><text:span text:style-name="T120"><text:s/></text:span><text:span text:style-name="T121">DE</text:span><text:span text:style-name="T122"><text:s/></text:span><text:span text:style-name="T123">D</text:span><text:span text:style-name="T124">A</text:span><text:span text:style-name="T125">DOS</text:span><text:span text:style-name="T126"><text:s/></text:span><text:span text:style-name="T127">E</text:span><text:span text:style-name="T128"><text:s/></text:span><text:span text:style-name="T129">D</text:span><text:span text:style-name="T130">O</text:span><text:span text:style-name="T131">C</text:span><text:span text:style-name="T132">U</text:span><text:span text:style-name="T133">M</text:span><text:span text:style-name="T134">E</text:span><text:span text:style-name="T135">N</text:span><text:span text:style-name="T136">T</text:span><text:span text:style-name="T137">O</text:span><text:span text:style-name="T138">S</text:span><text:span text:style-name="T139">.</text:span></text:p></draw:text-box><svg:title/><svg:desc/></draw:frame></text:span></text:p>
      </style:header>
      <style:footer>
        <text:p text:style-name="P140"><text:span text:style-name="T141"><draw:g draw:z-index="251658240" draw:name="Group 8" draw:id="id7" draw:style-name="a8" text:anchor-type="paragraph"><svg:title/><svg:desc/><draw:custom-shape svg:x="1.16181in" svg:y="10.49653in" svg:width="6.34028in" svg:height="0.00139in" draw:id="id5" draw:style-name="a6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6" draw:style-name="a7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42"><draw:frame draw:z-index="251659264" draw:id="id8" draw:style-name="a9" draw:name="Text Box 7" text:anchor-type="paragraph" svg:x="1.16806in" svg:y="10.53958in" svg:width="3.05347in" svg:height="0.18125in" style:rel-width="scale" style:rel-height="scale"><draw:text-box><text:p text:style-name="P143"><text:span text:style-name="T144">AN</text:span><text:span text:style-name="T145">E</text:span><text:span text:style-name="T146">XO</text:span><text:span text:style-name="T147"><text:s/></text:span><text:span text:style-name="T148">II</text:span><text:span text:style-name="T149"><text:s/></text:span><text:span text:style-name="T150">–</text:span><text:span text:style-name="T151"><text:s/></text:span><text:span text:style-name="T152">MOD</text:span><text:span text:style-name="T153">EL</text:span><text:span text:style-name="T154">O<text:s/></text:span><text:span text:style-name="T155"><text:s/></text:span><text:span text:style-name="T156">DE</text:span><text:span text:style-name="T157"><text:s/></text:span><text:span text:style-name="T158">G</text:span><text:span text:style-name="T159">ES</text:span><text:span text:style-name="T160">T</text:span><text:span text:style-name="T161">ÃO<text:s/></text:span><text:span text:style-name="T162"><text:s/></text:span><text:span text:style-name="T163">DE</text:span><text:span text:style-name="T164"><text:s/></text:span><text:span text:style-name="T165">S</text:span><text:span text:style-name="T166">E</text:span><text:span text:style-name="T167">R</text:span><text:span text:style-name="T168">V</text:span><text:span text:style-name="T169">I</text:span><text:span text:style-name="T170">Ç</text:span><text:span text:style-name="T171">O</text:span><text:span text:style-name="T172">S</text:span></text:p></draw:text-box><svg:title/><svg:desc/></draw:frame></text:span></text:p>
      </style:footer>
    </style:master-page>
    <style:master-page style:name="MP1" style:page-layout-name="PL1">
      <style:header>
        <text:p text:style-name="P1277"><text:span text:style-name="T1278"><draw:frame draw:z-index="251654144" draw:style-name="a10" draw:name="Imagem 20" text:anchor-type="paragraph" svg:x="1.17986in" svg:y="0.78333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1279"><draw:g draw:z-index="251655168" draw:name="Group 15" draw:id="id11" draw:style-name="a13" text:anchor-type="paragraph"><svg:title/><svg:desc/><draw:custom-shape svg:x="1.16181in" svg:y="1.95in" svg:width="6.34028in" svg:height="0.00139in" draw:id="id9" draw:style-name="a11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75in" svg:width="6.34028in" svg:height="0.00139in" draw:id="id10" draw:style-name="a12" draw:name="Freeform 1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280"><draw:frame draw:z-index="251656192" draw:id="id12" draw:style-name="a14" draw:name="Text Box 14" text:anchor-type="paragraph" svg:x="4.05972in" svg:y="1.10139in" svg:width="2.25in" svg:height="0.18125in" style:rel-width="scale" style:rel-height="scale"><draw:text-box><text:p text:style-name="P1281"><text:span text:style-name="T1282">REQ</text:span><text:span text:style-name="T1283">U</text:span><text:span text:style-name="T1284">E</text:span><text:span text:style-name="T1285">ST</text:span><text:span text:style-name="T1286"><text:s/></text:span><text:span text:style-name="T1287">F</text:span><text:span text:style-name="T1288">O</text:span><text:span text:style-name="T1289">R</text:span><text:span text:style-name="T1290"><text:s/></text:span><text:span text:style-name="T1291">P</text:span><text:span text:style-name="T1292">R</text:span><text:span text:style-name="T1293">OPO</text:span><text:span text:style-name="T1294">S</text:span><text:span text:style-name="T1295">AL</text:span><text:span text:style-name="T1296"><text:s/></text:span><text:span text:style-name="T1297">-</text:span><text:span text:style-name="T1298"><text:s/></text:span><text:span text:style-name="T1299">R</text:span><text:span text:style-name="T1300">F</text:span><text:span text:style-name="T1301">P</text:span></text:p></draw:text-box><svg:title/><svg:desc/></draw:frame></text:span><text:span text:style-name="T1302"><draw:frame draw:z-index="251657216" draw:id="id13" draw:style-name="a15" draw:name="Text Box 13" text:anchor-type="paragraph" svg:x="1.16806in" svg:y="1.44444in" svg:width="6.32917in" svg:height="0.37083in" style:rel-width="scale" style:rel-height="scale"><draw:text-box><text:p text:style-name="P1303"><text:span text:style-name="T1304">CONT</text:span><text:span text:style-name="T1305">R</text:span><text:span text:style-name="T1306">A</text:span><text:span text:style-name="T1307">T</text:span><text:span text:style-name="T1308">A</text:span><text:span text:style-name="T1309">ÇÃO <text:s/></text:span><text:span text:style-name="T1310"><text:s/></text:span><text:span text:style-name="T1311">DE<text:s/></text:span><text:span text:style-name="T1312"><text:s/></text:span><text:span text:style-name="T1313">P</text:span><text:span text:style-name="T1314">L</text:span><text:span text:style-name="T1315">A</text:span><text:span text:style-name="T1316">T</text:span><text:span text:style-name="T1317">A</text:span><text:span text:style-name="T1318">F</text:span><text:span text:style-name="T1319">ORMA <text:s/></text:span><text:span text:style-name="T1320"><text:s/></text:span><text:span text:style-name="T1321">P</text:span><text:span text:style-name="T1322">A</text:span><text:span text:style-name="T1323">R</text:span><text:span text:style-name="T1324">A <text:s/></text:span><text:span text:style-name="T1325"><text:s/></text:span><text:span text:style-name="T1326">O<text:s/></text:span><text:span text:style-name="T1327"><text:s/></text:span><text:span text:style-name="T1328">P</text:span><text:span text:style-name="T1329">ROC</text:span><text:span text:style-name="T1330">E</text:span><text:span text:style-name="T1331">SSO</text:span><text:span text:style-name="T1332"><text:s/></text:span><text:span text:style-name="T1333">DE<text:s/></text:span><text:span text:style-name="T1334"><text:s/></text:span><text:span text:style-name="T1335">C</text:span><text:span text:style-name="T1336">A</text:span><text:span text:style-name="T1337">D</text:span><text:span text:style-name="T1338">A</text:span><text:span text:style-name="T1339">S</text:span><text:span text:style-name="T1340">T</text:span><text:span text:style-name="T1341">R</text:span><text:span text:style-name="T1342">O</text:span><text:span text:style-name="T1343">,</text:span><text:span text:style-name="T1344"><text:s text:c="2"/></text:span><text:span text:style-name="T1345"><text:s/></text:span><text:span text:style-name="T1346">C</text:span><text:span text:style-name="T1347">O</text:span><text:span text:style-name="T1348">N</text:span><text:span text:style-name="T1349">T</text:span><text:span text:style-name="T1350">E</text:span><text:span text:style-name="T1351">M</text:span><text:span text:style-name="T1352">P</text:span><text:span text:style-name="T1353">L</text:span><text:span text:style-name="T1354">A</text:span><text:span text:style-name="T1355">N</text:span><text:span text:style-name="T1356">D</text:span><text:span text:style-name="T1357">O</text:span></text:p><text:p text:style-name="P1358"><text:span text:style-name="T1359">S</text:span><text:span text:style-name="T1360">E</text:span><text:span text:style-name="T1361">R</text:span><text:span text:style-name="T1362">V</text:span><text:span text:style-name="T1363">I</text:span><text:span text:style-name="T1364">Ç</text:span><text:span text:style-name="T1365">O</text:span><text:span text:style-name="T1366">S</text:span><text:span text:style-name="T1367"><text:s/></text:span><text:span text:style-name="T1368">DE</text:span><text:span text:style-name="T1369"><text:s/></text:span><text:span text:style-name="T1370">ID</text:span><text:span text:style-name="T1371">E</text:span><text:span text:style-name="T1372">N</text:span><text:span text:style-name="T1373">T</text:span><text:span text:style-name="T1374">I</text:span><text:span text:style-name="T1375">F</text:span><text:span text:style-name="T1376">IC</text:span><text:span text:style-name="T1377">AÇ</text:span><text:span text:style-name="T1378">ÃO</text:span><text:span text:style-name="T1379"><text:s/></text:span><text:span text:style-name="T1380">DE</text:span><text:span text:style-name="T1381"><text:s/></text:span><text:span text:style-name="T1382">C</text:span><text:span text:style-name="T1383">LIENT</text:span><text:span text:style-name="T1384">E</text:span><text:span text:style-name="T1385">S</text:span><text:span text:style-name="T1386"><text:s/></text:span><text:span text:style-name="T1387">E</text:span><text:span text:style-name="T1388"><text:s/></text:span><text:span text:style-name="T1389">V</text:span><text:span text:style-name="T1390">A</text:span><text:span text:style-name="T1391">L</text:span><text:span text:style-name="T1392">ID</text:span><text:span text:style-name="T1393">A</text:span><text:span text:style-name="T1394">ÇÃO</text:span><text:span text:style-name="T1395"><text:s/></text:span><text:span text:style-name="T1396">DE</text:span><text:span text:style-name="T1397"><text:s/></text:span><text:span text:style-name="T1398">D</text:span><text:span text:style-name="T1399">A</text:span><text:span text:style-name="T1400">DOS</text:span><text:span text:style-name="T1401"><text:s/></text:span><text:span text:style-name="T1402">E</text:span><text:span text:style-name="T1403"><text:s/></text:span><text:span text:style-name="T1404">D</text:span><text:span text:style-name="T1405">O</text:span><text:span text:style-name="T1406">C</text:span><text:span text:style-name="T1407">U</text:span><text:span text:style-name="T1408">M</text:span><text:span text:style-name="T1409">E</text:span><text:span text:style-name="T1410">N</text:span><text:span text:style-name="T1411">T</text:span><text:span text:style-name="T1412">O</text:span><text:span text:style-name="T1413">S</text:span><text:span text:style-name="T1414">.</text:span></text:p></draw:text-box><svg:title/><svg:desc/></draw:frame></text:span></text:p>
      </style:header>
      <style:footer>
        <text:p text:style-name="P1415"><text:span text:style-name="T1416"><draw:g draw:z-index="251658240" draw:name="Group 8" draw:id="id16" draw:style-name="a18" text:anchor-type="paragraph"><svg:title/><svg:desc/><draw:custom-shape svg:x="1.16181in" svg:y="10.49653in" svg:width="6.34028in" svg:height="0.00139in" draw:id="id14" draw:style-name="a16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15" draw:style-name="a17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417"><draw:frame draw:z-index="251659264" draw:id="id17" draw:style-name="a19" draw:name="Text Box 7" text:anchor-type="paragraph" svg:x="1.16806in" svg:y="10.53958in" svg:width="3.05347in" svg:height="0.18125in" style:rel-width="scale" style:rel-height="scale"><draw:text-box><text:p text:style-name="P1418"><text:span text:style-name="T1419">AN</text:span><text:span text:style-name="T1420">E</text:span><text:span text:style-name="T1421">XO</text:span><text:span text:style-name="T1422"><text:s/></text:span><text:span text:style-name="T1423">II</text:span><text:span text:style-name="T1424"><text:s/></text:span><text:span text:style-name="T1425">–</text:span><text:span text:style-name="T1426"><text:s/></text:span><text:span text:style-name="T1427">MOD</text:span><text:span text:style-name="T1428">EL</text:span><text:span text:style-name="T1429">O<text:s/></text:span><text:span text:style-name="T1430"><text:s/></text:span><text:span text:style-name="T1431">DE</text:span><text:span text:style-name="T1432"><text:s/></text:span><text:span text:style-name="T1433">G</text:span><text:span text:style-name="T1434">ES</text:span><text:span text:style-name="T1435">T</text:span><text:span text:style-name="T1436">ÃO<text:s/></text:span><text:span text:style-name="T1437"><text:s/></text:span><text:span text:style-name="T1438">DE</text:span><text:span text:style-name="T1439"><text:s/></text:span><text:span text:style-name="T1440">S</text:span><text:span text:style-name="T1441">E</text:span><text:span text:style-name="T1442">R</text:span><text:span text:style-name="T1443">V</text:span><text:span text:style-name="T1444">I</text:span><text:span text:style-name="T1445">Ç</text:span><text:span text:style-name="T1446">O</text:span><text:span text:style-name="T1447">S</text:span></text:p></draw:text-box><svg:title/><svg:desc/></draw:frame></text:span></text:p>
      </style:footer>
    </style:master-page>
    <style:master-page style:name="MP2" style:page-layout-name="PL2">
      <style:header>
        <text:p text:style-name="P2708"><text:span text:style-name="T2709"><draw:frame draw:z-index="251654144" draw:style-name="a20" draw:name="Imagem 20" text:anchor-type="paragraph" svg:x="1.17986in" svg:y="0.78333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2710"><draw:g draw:z-index="251655168" draw:name="Group 15" draw:id="id20" draw:style-name="a23" text:anchor-type="paragraph"><svg:title/><svg:desc/><draw:custom-shape svg:x="1.16181in" svg:y="1.95in" svg:width="6.34028in" svg:height="0.00139in" draw:id="id18" draw:style-name="a21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75in" svg:width="6.34028in" svg:height="0.00139in" draw:id="id19" draw:style-name="a22" draw:name="Freeform 1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2711"><draw:frame draw:z-index="251656192" draw:id="id21" draw:style-name="a24" draw:name="Text Box 14" text:anchor-type="paragraph" svg:x="4.05972in" svg:y="1.10139in" svg:width="2.25in" svg:height="0.18125in" style:rel-width="scale" style:rel-height="scale"><draw:text-box><text:p text:style-name="P2712"><text:span text:style-name="T2713">REQ</text:span><text:span text:style-name="T2714">U</text:span><text:span text:style-name="T2715">E</text:span><text:span text:style-name="T2716">ST</text:span><text:span text:style-name="T2717"><text:s/></text:span><text:span text:style-name="T2718">F</text:span><text:span text:style-name="T2719">O</text:span><text:span text:style-name="T2720">R</text:span><text:span text:style-name="T2721"><text:s/></text:span><text:span text:style-name="T2722">P</text:span><text:span text:style-name="T2723">R</text:span><text:span text:style-name="T2724">OPO</text:span><text:span text:style-name="T2725">S</text:span><text:span text:style-name="T2726">AL</text:span><text:span text:style-name="T2727"><text:s/></text:span><text:span text:style-name="T2728">-</text:span><text:span text:style-name="T2729"><text:s/></text:span><text:span text:style-name="T2730">R</text:span><text:span text:style-name="T2731">F</text:span><text:span text:style-name="T2732">P</text:span></text:p></draw:text-box><svg:title/><svg:desc/></draw:frame></text:span><text:span text:style-name="T2733"><draw:frame draw:z-index="251657216" draw:id="id22" draw:style-name="a25" draw:name="Text Box 13" text:anchor-type="paragraph" svg:x="1.16806in" svg:y="1.44444in" svg:width="6.32917in" svg:height="0.37083in" style:rel-width="scale" style:rel-height="scale"><draw:text-box><text:p text:style-name="P2734"><text:span text:style-name="T2735">CONT</text:span><text:span text:style-name="T2736">R</text:span><text:span text:style-name="T2737">A</text:span><text:span text:style-name="T2738">T</text:span><text:span text:style-name="T2739">A</text:span><text:span text:style-name="T2740">ÇÃO <text:s/></text:span><text:span text:style-name="T2741"><text:s/></text:span><text:span text:style-name="T2742">DE<text:s/></text:span><text:span text:style-name="T2743"><text:s/></text:span><text:span text:style-name="T2744">P</text:span><text:span text:style-name="T2745">L</text:span><text:span text:style-name="T2746">A</text:span><text:span text:style-name="T2747">T</text:span><text:span text:style-name="T2748">A</text:span><text:span text:style-name="T2749">F</text:span><text:span text:style-name="T2750">ORMA <text:s/></text:span><text:span text:style-name="T2751"><text:s/></text:span><text:span text:style-name="T2752">P</text:span><text:span text:style-name="T2753">A</text:span><text:span text:style-name="T2754">R</text:span><text:span text:style-name="T2755">A <text:s/></text:span><text:span text:style-name="T2756"><text:s/></text:span><text:span text:style-name="T2757">O<text:s/></text:span><text:span text:style-name="T2758"><text:s/></text:span><text:span text:style-name="T2759">P</text:span><text:span text:style-name="T2760">ROC</text:span><text:span text:style-name="T2761">E</text:span><text:span text:style-name="T2762">SSO</text:span><text:span text:style-name="T2763"><text:s/></text:span><text:span text:style-name="T2764">DE<text:s/></text:span><text:span text:style-name="T2765"><text:s/></text:span><text:span text:style-name="T2766">C</text:span><text:span text:style-name="T2767">A</text:span><text:span text:style-name="T2768">D</text:span><text:span text:style-name="T2769">A</text:span><text:span text:style-name="T2770">S</text:span><text:span text:style-name="T2771">T</text:span><text:span text:style-name="T2772">R</text:span><text:span text:style-name="T2773">O</text:span><text:span text:style-name="T2774">,</text:span><text:span text:style-name="T2775"><text:s text:c="2"/></text:span><text:span text:style-name="T2776"><text:s/></text:span><text:span text:style-name="T2777">C</text:span><text:span text:style-name="T2778">O</text:span><text:span text:style-name="T2779">N</text:span><text:span text:style-name="T2780">T</text:span><text:span text:style-name="T2781">E</text:span><text:span text:style-name="T2782">M</text:span><text:span text:style-name="T2783">P</text:span><text:span text:style-name="T2784">L</text:span><text:span text:style-name="T2785">A</text:span><text:span text:style-name="T2786">N</text:span><text:span text:style-name="T2787">D</text:span><text:span text:style-name="T2788">O</text:span></text:p><text:p text:style-name="P2789"><text:span text:style-name="T2790">S</text:span><text:span text:style-name="T2791">E</text:span><text:span text:style-name="T2792">R</text:span><text:span text:style-name="T2793">V</text:span><text:span text:style-name="T2794">I</text:span><text:span text:style-name="T2795">Ç</text:span><text:span text:style-name="T2796">O</text:span><text:span text:style-name="T2797">S</text:span><text:span text:style-name="T2798"><text:s/></text:span><text:span text:style-name="T2799">DE</text:span><text:span text:style-name="T2800"><text:s/></text:span><text:span text:style-name="T2801">ID</text:span><text:span text:style-name="T2802">E</text:span><text:span text:style-name="T2803">N</text:span><text:span text:style-name="T2804">T</text:span><text:span text:style-name="T2805">I</text:span><text:span text:style-name="T2806">F</text:span><text:span text:style-name="T2807">IC</text:span><text:span text:style-name="T2808">AÇ</text:span><text:span text:style-name="T2809">ÃO</text:span><text:span text:style-name="T2810"><text:s/></text:span><text:span text:style-name="T2811">DE</text:span><text:span text:style-name="T2812"><text:s/></text:span><text:span text:style-name="T2813">C</text:span><text:span text:style-name="T2814">LIENT</text:span><text:span text:style-name="T2815">E</text:span><text:span text:style-name="T2816">S</text:span><text:span text:style-name="T2817"><text:s/></text:span><text:span text:style-name="T2818">E</text:span><text:span text:style-name="T2819"><text:s/></text:span><text:span text:style-name="T2820">V</text:span><text:span text:style-name="T2821">A</text:span><text:span text:style-name="T2822">L</text:span><text:span text:style-name="T2823">ID</text:span><text:span text:style-name="T2824">A</text:span><text:span text:style-name="T2825">ÇÃO</text:span><text:span text:style-name="T2826"><text:s/></text:span><text:span text:style-name="T2827">DE</text:span><text:span text:style-name="T2828"><text:s/></text:span><text:span text:style-name="T2829">D</text:span><text:span text:style-name="T2830">A</text:span><text:span text:style-name="T2831">DOS</text:span><text:span text:style-name="T2832"><text:s/></text:span><text:span text:style-name="T2833">E</text:span><text:span text:style-name="T2834"><text:s/></text:span><text:span text:style-name="T2835">D</text:span><text:span text:style-name="T2836">O</text:span><text:span text:style-name="T2837">C</text:span><text:span text:style-name="T2838">U</text:span><text:span text:style-name="T2839">M</text:span><text:span text:style-name="T2840">E</text:span><text:span text:style-name="T2841">N</text:span><text:span text:style-name="T2842">T</text:span><text:span text:style-name="T2843">O</text:span><text:span text:style-name="T2844">S</text:span><text:span text:style-name="T2845">.</text:span></text:p></draw:text-box><svg:title/><svg:desc/></draw:frame></text:span></text:p>
      </style:header>
      <style:footer>
        <text:p text:style-name="P2846"><text:span text:style-name="T2847"><draw:g draw:z-index="251658240" draw:name="Group 8" draw:id="id25" draw:style-name="a28" text:anchor-type="paragraph"><svg:title/><svg:desc/><draw:custom-shape svg:x="1.16181in" svg:y="10.49653in" svg:width="6.34028in" svg:height="0.00139in" draw:id="id23" draw:style-name="a26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24" draw:style-name="a27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2848"><draw:frame draw:z-index="251659264" draw:id="id26" draw:style-name="a29" draw:name="Text Box 7" text:anchor-type="paragraph" svg:x="1.16806in" svg:y="10.53958in" svg:width="3.05347in" svg:height="0.18125in" style:rel-width="scale" style:rel-height="scale"><draw:text-box><text:p text:style-name="P2849"><text:span text:style-name="T2850">AN</text:span><text:span text:style-name="T2851">E</text:span><text:span text:style-name="T2852">XO</text:span><text:span text:style-name="T2853"><text:s/></text:span><text:span text:style-name="T2854">II</text:span><text:span text:style-name="T2855"><text:s/></text:span><text:span text:style-name="T2856">–</text:span><text:span text:style-name="T2857"><text:s/></text:span><text:span text:style-name="T2858">MOD</text:span><text:span text:style-name="T2859">EL</text:span><text:span text:style-name="T2860">O<text:s/></text:span><text:span text:style-name="T2861"><text:s/></text:span><text:span text:style-name="T2862">DE</text:span><text:span text:style-name="T2863"><text:s/></text:span><text:span text:style-name="T2864">G</text:span><text:span text:style-name="T2865">ES</text:span><text:span text:style-name="T2866">T</text:span><text:span text:style-name="T2867">ÃO<text:s/></text:span><text:span text:style-name="T2868"><text:s/></text:span><text:span text:style-name="T2869">DE</text:span><text:span text:style-name="T2870"><text:s/></text:span><text:span text:style-name="T2871">S</text:span><text:span text:style-name="T2872">E</text:span><text:span text:style-name="T2873">R</text:span><text:span text:style-name="T2874">V</text:span><text:span text:style-name="T2875">I</text:span><text:span text:style-name="T2876">Ç</text:span><text:span text:style-name="T2877">O</text:span><text:span text:style-name="T2878">S</text:span></text:p></draw:text-box><svg:title/><svg:desc/></draw:frame></text:span></text:p>
      </style:footer>
    </style:master-page>
    <style:master-page style:name="MP3" style:page-layout-name="PL3">
      <style:header>
        <text:p text:style-name="P4302"><text:span text:style-name="T4303"><draw:frame draw:z-index="251654144" draw:style-name="a30" draw:name="Imagem 20" text:anchor-type="paragraph" svg:x="1.17986in" svg:y="0.78333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4304"><draw:g draw:z-index="251655168" draw:name="Group 15" draw:id="id29" draw:style-name="a33" text:anchor-type="paragraph"><svg:title/><svg:desc/><draw:custom-shape svg:x="1.16181in" svg:y="1.95in" svg:width="6.34028in" svg:height="0.00139in" draw:id="id27" draw:style-name="a31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75in" svg:width="6.34028in" svg:height="0.00139in" draw:id="id28" draw:style-name="a32" draw:name="Freeform 1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4305"><draw:frame draw:z-index="251656192" draw:id="id30" draw:style-name="a34" draw:name="Text Box 14" text:anchor-type="paragraph" svg:x="4.05972in" svg:y="1.10139in" svg:width="2.25in" svg:height="0.18125in" style:rel-width="scale" style:rel-height="scale"><draw:text-box><text:p text:style-name="P4306"><text:span text:style-name="T4307">REQ</text:span><text:span text:style-name="T4308">U</text:span><text:span text:style-name="T4309">E</text:span><text:span text:style-name="T4310">ST</text:span><text:span text:style-name="T4311"><text:s/></text:span><text:span text:style-name="T4312">F</text:span><text:span text:style-name="T4313">O</text:span><text:span text:style-name="T4314">R</text:span><text:span text:style-name="T4315"><text:s/></text:span><text:span text:style-name="T4316">P</text:span><text:span text:style-name="T4317">R</text:span><text:span text:style-name="T4318">OPO</text:span><text:span text:style-name="T4319">S</text:span><text:span text:style-name="T4320">AL</text:span><text:span text:style-name="T4321"><text:s/></text:span><text:span text:style-name="T4322">-</text:span><text:span text:style-name="T4323"><text:s/></text:span><text:span text:style-name="T4324">R</text:span><text:span text:style-name="T4325">F</text:span><text:span text:style-name="T4326">P</text:span></text:p></draw:text-box><svg:title/><svg:desc/></draw:frame></text:span><text:span text:style-name="T4327"><draw:frame draw:z-index="251657216" draw:id="id31" draw:style-name="a35" draw:name="Text Box 13" text:anchor-type="paragraph" svg:x="1.16806in" svg:y="1.44444in" svg:width="6.32917in" svg:height="0.37083in" style:rel-width="scale" style:rel-height="scale"><draw:text-box><text:p text:style-name="P4328"><text:span text:style-name="T4329">CONT</text:span><text:span text:style-name="T4330">R</text:span><text:span text:style-name="T4331">A</text:span><text:span text:style-name="T4332">T</text:span><text:span text:style-name="T4333">A</text:span><text:span text:style-name="T4334">ÇÃO <text:s/></text:span><text:span text:style-name="T4335"><text:s/></text:span><text:span text:style-name="T4336">DE<text:s/></text:span><text:span text:style-name="T4337"><text:s/></text:span><text:span text:style-name="T4338">P</text:span><text:span text:style-name="T4339">L</text:span><text:span text:style-name="T4340">A</text:span><text:span text:style-name="T4341">T</text:span><text:span text:style-name="T4342">A</text:span><text:span text:style-name="T4343">F</text:span><text:span text:style-name="T4344">ORMA <text:s/></text:span><text:span text:style-name="T4345"><text:s/></text:span><text:span text:style-name="T4346">P</text:span><text:span text:style-name="T4347">A</text:span><text:span text:style-name="T4348">R</text:span><text:span text:style-name="T4349">A <text:s/></text:span><text:span text:style-name="T4350"><text:s/></text:span><text:span text:style-name="T4351">O<text:s/></text:span><text:span text:style-name="T4352"><text:s/></text:span><text:span text:style-name="T4353">P</text:span><text:span text:style-name="T4354">ROC</text:span><text:span text:style-name="T4355">E</text:span><text:span text:style-name="T4356">SSO</text:span><text:span text:style-name="T4357"><text:s/></text:span><text:span text:style-name="T4358">DE<text:s/></text:span><text:span text:style-name="T4359"><text:s/></text:span><text:span text:style-name="T4360">C</text:span><text:span text:style-name="T4361">A</text:span><text:span text:style-name="T4362">D</text:span><text:span text:style-name="T4363">A</text:span><text:span text:style-name="T4364">S</text:span><text:span text:style-name="T4365">T</text:span><text:span text:style-name="T4366">R</text:span><text:span text:style-name="T4367">O</text:span><text:span text:style-name="T4368">,</text:span><text:span text:style-name="T4369"><text:s text:c="2"/></text:span><text:span text:style-name="T4370"><text:s/></text:span><text:span text:style-name="T4371">C</text:span><text:span text:style-name="T4372">O</text:span><text:span text:style-name="T4373">N</text:span><text:span text:style-name="T4374">T</text:span><text:span text:style-name="T4375">E</text:span><text:span text:style-name="T4376">M</text:span><text:span text:style-name="T4377">P</text:span><text:span text:style-name="T4378">L</text:span><text:span text:style-name="T4379">A</text:span><text:span text:style-name="T4380">N</text:span><text:span text:style-name="T4381">D</text:span><text:span text:style-name="T4382">O</text:span></text:p><text:p text:style-name="P4383"><text:span text:style-name="T4384">S</text:span><text:span text:style-name="T4385">E</text:span><text:span text:style-name="T4386">R</text:span><text:span text:style-name="T4387">V</text:span><text:span text:style-name="T4388">I</text:span><text:span text:style-name="T4389">Ç</text:span><text:span text:style-name="T4390">O</text:span><text:span text:style-name="T4391">S</text:span><text:span text:style-name="T4392"><text:s/></text:span><text:span text:style-name="T4393">DE</text:span><text:span text:style-name="T4394"><text:s/></text:span><text:span text:style-name="T4395">ID</text:span><text:span text:style-name="T4396">E</text:span><text:span text:style-name="T4397">N</text:span><text:span text:style-name="T4398">T</text:span><text:span text:style-name="T4399">I</text:span><text:span text:style-name="T4400">F</text:span><text:span text:style-name="T4401">IC</text:span><text:span text:style-name="T4402">AÇ</text:span><text:span text:style-name="T4403">ÃO</text:span><text:span text:style-name="T4404"><text:s/></text:span><text:span text:style-name="T4405">DE</text:span><text:span text:style-name="T4406"><text:s/></text:span><text:span text:style-name="T4407">C</text:span><text:span text:style-name="T4408">LIENT</text:span><text:span text:style-name="T4409">E</text:span><text:span text:style-name="T4410">S</text:span><text:span text:style-name="T4411"><text:s/></text:span><text:span text:style-name="T4412">E</text:span><text:span text:style-name="T4413"><text:s/></text:span><text:span text:style-name="T4414">V</text:span><text:span text:style-name="T4415">A</text:span><text:span text:style-name="T4416">L</text:span><text:span text:style-name="T4417">ID</text:span><text:span text:style-name="T4418">A</text:span><text:span text:style-name="T4419">ÇÃO</text:span><text:span text:style-name="T4420"><text:s/></text:span><text:span text:style-name="T4421">DE</text:span><text:span text:style-name="T4422"><text:s/></text:span><text:span text:style-name="T4423">D</text:span><text:span text:style-name="T4424">A</text:span><text:span text:style-name="T4425">DOS</text:span><text:span text:style-name="T4426"><text:s/></text:span><text:span text:style-name="T4427">E</text:span><text:span text:style-name="T4428"><text:s/></text:span><text:span text:style-name="T4429">D</text:span><text:span text:style-name="T4430">O</text:span><text:span text:style-name="T4431">C</text:span><text:span text:style-name="T4432">U</text:span><text:span text:style-name="T4433">M</text:span><text:span text:style-name="T4434">E</text:span><text:span text:style-name="T4435">N</text:span><text:span text:style-name="T4436">T</text:span><text:span text:style-name="T4437">O</text:span><text:span text:style-name="T4438">S</text:span><text:span text:style-name="T4439">.</text:span></text:p></draw:text-box><svg:title/><svg:desc/></draw:frame></text:span></text:p>
      </style:header>
      <style:footer>
        <text:p text:style-name="P4440"><text:span text:style-name="T4441"><draw:g draw:z-index="251660288" draw:name="Group 2" draw:id="id34" draw:style-name="a38" text:anchor-type="paragraph"><svg:title/><svg:desc/><draw:custom-shape svg:x="1.16181in" svg:y="10.49653in" svg:width="6.34028in" svg:height="0.00139in" draw:id="id32" draw:style-name="a3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33" draw:style-name="a3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4442"><draw:frame draw:z-index="251661312" draw:id="id35" draw:style-name="a39" draw:name="Text Box 1" text:anchor-type="paragraph" svg:x="1.16806in" svg:y="10.53958in" svg:width="3.05347in" svg:height="0.18125in" style:rel-width="scale" style:rel-height="scale"><draw:text-box><text:p text:style-name="P4443"><text:span text:style-name="T4444">AN</text:span><text:span text:style-name="T4445">E</text:span><text:span text:style-name="T4446">XO</text:span><text:span text:style-name="T4447"><text:s/></text:span><text:span text:style-name="T4448">II</text:span><text:span text:style-name="T4449"><text:s/></text:span><text:span text:style-name="T4450">–</text:span><text:span text:style-name="T4451"><text:s/></text:span><text:span text:style-name="T4452">MOD</text:span><text:span text:style-name="T4453">EL</text:span><text:span text:style-name="T4454">O<text:s/></text:span><text:span text:style-name="T4455"><text:s/></text:span><text:span text:style-name="T4456">DE</text:span><text:span text:style-name="T4457"><text:s/></text:span><text:span text:style-name="T4458">G</text:span><text:span text:style-name="T4459">ES</text:span><text:span text:style-name="T4460">T</text:span><text:span text:style-name="T4461">ÃO<text:s/></text:span><text:span text:style-name="T4462"><text:s/></text:span><text:span text:style-name="T4463">DE</text:span><text:span text:style-name="T4464"><text:s/></text:span><text:span text:style-name="T4465">S</text:span><text:span text:style-name="T4466">E</text:span><text:span text:style-name="T4467">R</text:span><text:span text:style-name="T4468">V</text:span><text:span text:style-name="T4469">I</text:span><text:span text:style-name="T4470">Ç</text:span><text:span text:style-name="T4471">O</text:span><text:span text:style-name="T4472">S</text:span></text:p></draw:text-box><svg:title/><svg:desc/></draw:frame></text:span></text:p>
      </style:footer>
    </style:master-page>
    <style:master-page style:name="MP4" style:page-layout-name="PL4">
      <style:header>
        <text:p text:style-name="P5825"><text:span text:style-name="T5826"><draw:frame draw:z-index="251654144" draw:style-name="a40" draw:name="Imagem 20" text:anchor-type="paragraph" svg:x="1.17986in" svg:y="0.78333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5827"><draw:g draw:z-index="251655168" draw:name="Group 15" draw:id="id38" draw:style-name="a43" text:anchor-type="paragraph"><svg:title/><svg:desc/><draw:custom-shape svg:x="1.16181in" svg:y="1.95in" svg:width="6.34028in" svg:height="0.00139in" draw:id="id36" draw:style-name="a41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75in" svg:width="6.34028in" svg:height="0.00139in" draw:id="id37" draw:style-name="a42" draw:name="Freeform 1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828"><draw:frame draw:z-index="251656192" draw:id="id39" draw:style-name="a44" draw:name="Text Box 14" text:anchor-type="paragraph" svg:x="4.05972in" svg:y="1.10139in" svg:width="2.25in" svg:height="0.18125in" style:rel-width="scale" style:rel-height="scale"><draw:text-box><text:p text:style-name="P5829"><text:span text:style-name="T5830">REQ</text:span><text:span text:style-name="T5831">U</text:span><text:span text:style-name="T5832">E</text:span><text:span text:style-name="T5833">ST</text:span><text:span text:style-name="T5834"><text:s/></text:span><text:span text:style-name="T5835">F</text:span><text:span text:style-name="T5836">O</text:span><text:span text:style-name="T5837">R</text:span><text:span text:style-name="T5838"><text:s/></text:span><text:span text:style-name="T5839">P</text:span><text:span text:style-name="T5840">R</text:span><text:span text:style-name="T5841">OPO</text:span><text:span text:style-name="T5842">S</text:span><text:span text:style-name="T5843">AL</text:span><text:span text:style-name="T5844"><text:s/></text:span><text:span text:style-name="T5845">-</text:span><text:span text:style-name="T5846"><text:s/></text:span><text:span text:style-name="T5847">R</text:span><text:span text:style-name="T5848">F</text:span><text:span text:style-name="T5849">P</text:span></text:p></draw:text-box><svg:title/><svg:desc/></draw:frame></text:span><text:span text:style-name="T5850"><draw:frame draw:z-index="251657216" draw:id="id40" draw:style-name="a45" draw:name="Text Box 13" text:anchor-type="paragraph" svg:x="1.16806in" svg:y="1.44444in" svg:width="6.32917in" svg:height="0.37083in" style:rel-width="scale" style:rel-height="scale"><draw:text-box><text:p text:style-name="P5851"><text:span text:style-name="T5852">CONT</text:span><text:span text:style-name="T5853">R</text:span><text:span text:style-name="T5854">A</text:span><text:span text:style-name="T5855">T</text:span><text:span text:style-name="T5856">A</text:span><text:span text:style-name="T5857">ÇÃO <text:s/></text:span><text:span text:style-name="T5858"><text:s/></text:span><text:span text:style-name="T5859">DE<text:s/></text:span><text:span text:style-name="T5860"><text:s/></text:span><text:span text:style-name="T5861">P</text:span><text:span text:style-name="T5862">L</text:span><text:span text:style-name="T5863">A</text:span><text:span text:style-name="T5864">T</text:span><text:span text:style-name="T5865">A</text:span><text:span text:style-name="T5866">F</text:span><text:span text:style-name="T5867">ORMA <text:s/></text:span><text:span text:style-name="T5868"><text:s/></text:span><text:span text:style-name="T5869">P</text:span><text:span text:style-name="T5870">A</text:span><text:span text:style-name="T5871">R</text:span><text:span text:style-name="T5872">A <text:s/></text:span><text:span text:style-name="T5873"><text:s/></text:span><text:span text:style-name="T5874">O<text:s/></text:span><text:span text:style-name="T5875"><text:s/></text:span><text:span text:style-name="T5876">P</text:span><text:span text:style-name="T5877">ROC</text:span><text:span text:style-name="T5878">E</text:span><text:span text:style-name="T5879">SSO</text:span><text:span text:style-name="T5880"><text:s/></text:span><text:span text:style-name="T5881">DE<text:s/></text:span><text:span text:style-name="T5882"><text:s/></text:span><text:span text:style-name="T5883">C</text:span><text:span text:style-name="T5884">A</text:span><text:span text:style-name="T5885">D</text:span><text:span text:style-name="T5886">A</text:span><text:span text:style-name="T5887">S</text:span><text:span text:style-name="T5888">T</text:span><text:span text:style-name="T5889">R</text:span><text:span text:style-name="T5890">O</text:span><text:span text:style-name="T5891">,</text:span><text:span text:style-name="T5892"><text:s text:c="2"/></text:span><text:span text:style-name="T5893"><text:s/></text:span><text:span text:style-name="T5894">C</text:span><text:span text:style-name="T5895">O</text:span><text:span text:style-name="T5896">N</text:span><text:span text:style-name="T5897">T</text:span><text:span text:style-name="T5898">E</text:span><text:span text:style-name="T5899">M</text:span><text:span text:style-name="T5900">P</text:span><text:span text:style-name="T5901">L</text:span><text:span text:style-name="T5902">A</text:span><text:span text:style-name="T5903">N</text:span><text:span text:style-name="T5904">D</text:span><text:span text:style-name="T5905">O</text:span></text:p><text:p text:style-name="P5906"><text:span text:style-name="T5907">S</text:span><text:span text:style-name="T5908">E</text:span><text:span text:style-name="T5909">R</text:span><text:span text:style-name="T5910">V</text:span><text:span text:style-name="T5911">I</text:span><text:span text:style-name="T5912">Ç</text:span><text:span text:style-name="T5913">O</text:span><text:span text:style-name="T5914">S</text:span><text:span text:style-name="T5915"><text:s/></text:span><text:span text:style-name="T5916">DE</text:span><text:span text:style-name="T5917"><text:s/></text:span><text:span text:style-name="T5918">ID</text:span><text:span text:style-name="T5919">E</text:span><text:span text:style-name="T5920">N</text:span><text:span text:style-name="T5921">T</text:span><text:span text:style-name="T5922">I</text:span><text:span text:style-name="T5923">F</text:span><text:span text:style-name="T5924">IC</text:span><text:span text:style-name="T5925">AÇ</text:span><text:span text:style-name="T5926">ÃO</text:span><text:span text:style-name="T5927"><text:s/></text:span><text:span text:style-name="T5928">DE</text:span><text:span text:style-name="T5929"><text:s/></text:span><text:span text:style-name="T5930">C</text:span><text:span text:style-name="T5931">LIENT</text:span><text:span text:style-name="T5932">E</text:span><text:span text:style-name="T5933">S</text:span><text:span text:style-name="T5934"><text:s/></text:span><text:span text:style-name="T5935">E</text:span><text:span text:style-name="T5936"><text:s/></text:span><text:span text:style-name="T5937">V</text:span><text:span text:style-name="T5938">A</text:span><text:span text:style-name="T5939">L</text:span><text:span text:style-name="T5940">ID</text:span><text:span text:style-name="T5941">A</text:span><text:span text:style-name="T5942">ÇÃO</text:span><text:span text:style-name="T5943"><text:s/></text:span><text:span text:style-name="T5944">DE</text:span><text:span text:style-name="T5945"><text:s/></text:span><text:span text:style-name="T5946">D</text:span><text:span text:style-name="T5947">A</text:span><text:span text:style-name="T5948">DOS</text:span><text:span text:style-name="T5949"><text:s/></text:span><text:span text:style-name="T5950">E</text:span><text:span text:style-name="T5951"><text:s/></text:span><text:span text:style-name="T5952">D</text:span><text:span text:style-name="T5953">O</text:span><text:span text:style-name="T5954">C</text:span><text:span text:style-name="T5955">U</text:span><text:span text:style-name="T5956">M</text:span><text:span text:style-name="T5957">E</text:span><text:span text:style-name="T5958">N</text:span><text:span text:style-name="T5959">T</text:span><text:span text:style-name="T5960">O</text:span><text:span text:style-name="T5961">S</text:span><text:span text:style-name="T5962">.</text:span></text:p></draw:text-box><svg:title/><svg:desc/></draw:frame></text:span></text:p>
      </style:header>
      <style:footer>
        <text:p text:style-name="P5963"><text:span text:style-name="T5964"><draw:g draw:z-index="251660288" draw:name="Group 2" draw:id="id43" draw:style-name="a48" text:anchor-type="paragraph"><svg:title/><svg:desc/><draw:custom-shape svg:x="1.16181in" svg:y="10.49653in" svg:width="6.34028in" svg:height="0.00139in" draw:id="id41" draw:style-name="a4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42" draw:style-name="a4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965"><draw:frame draw:z-index="251661312" draw:id="id44" draw:style-name="a49" draw:name="Text Box 1" text:anchor-type="paragraph" svg:x="1.16806in" svg:y="10.53958in" svg:width="3.05347in" svg:height="0.18125in" style:rel-width="scale" style:rel-height="scale"><draw:text-box><text:p text:style-name="P5966"><text:span text:style-name="T5967">AN</text:span><text:span text:style-name="T5968">E</text:span><text:span text:style-name="T5969">XO</text:span><text:span text:style-name="T5970"><text:s/></text:span><text:span text:style-name="T5971">II</text:span><text:span text:style-name="T5972"><text:s/></text:span><text:span text:style-name="T5973">–</text:span><text:span text:style-name="T5974"><text:s/></text:span><text:span text:style-name="T5975">MOD</text:span><text:span text:style-name="T5976">EL</text:span><text:span text:style-name="T5977">O<text:s/></text:span><text:span text:style-name="T5978"><text:s/></text:span><text:span text:style-name="T5979">DE</text:span><text:span text:style-name="T5980"><text:s/></text:span><text:span text:style-name="T5981">G</text:span><text:span text:style-name="T5982">ES</text:span><text:span text:style-name="T5983">T</text:span><text:span text:style-name="T5984">ÃO<text:s/></text:span><text:span text:style-name="T5985"><text:s/></text:span><text:span text:style-name="T5986">DE</text:span><text:span text:style-name="T5987"><text:s/></text:span><text:span text:style-name="T5988">S</text:span><text:span text:style-name="T5989">E</text:span><text:span text:style-name="T5990">R</text:span><text:span text:style-name="T5991">V</text:span><text:span text:style-name="T5992">I</text:span><text:span text:style-name="T5993">Ç</text:span><text:span text:style-name="T5994">O</text:span><text:span text:style-name="T5995">S</text:span></text:p></draw:text-box><svg:title/><svg:desc/></draw:frame></text:span></text:p>
      </style:footer>
    </style:master-page>
    <style:master-page style:name="MP5" style:page-layout-name="PL5">
      <style:header>
        <text:p text:style-name="P7159"><text:span text:style-name="T7160"><draw:frame draw:z-index="251654144" draw:style-name="a50" draw:name="Imagem 20" text:anchor-type="paragraph" svg:x="1.17986in" svg:y="0.78333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7161"><draw:g draw:z-index="251655168" draw:name="Group 15" draw:id="id47" draw:style-name="a53" text:anchor-type="paragraph"><svg:title/><svg:desc/><draw:custom-shape svg:x="1.16181in" svg:y="1.95in" svg:width="6.34028in" svg:height="0.00139in" draw:id="id45" draw:style-name="a51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75in" svg:width="6.34028in" svg:height="0.00139in" draw:id="id46" draw:style-name="a52" draw:name="Freeform 1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7162"><draw:frame draw:z-index="251656192" draw:id="id48" draw:style-name="a54" draw:name="Text Box 14" text:anchor-type="paragraph" svg:x="4.05972in" svg:y="1.10139in" svg:width="2.25in" svg:height="0.18125in" style:rel-width="scale" style:rel-height="scale"><draw:text-box><text:p text:style-name="P7163"><text:span text:style-name="T7164">REQ</text:span><text:span text:style-name="T7165">U</text:span><text:span text:style-name="T7166">E</text:span><text:span text:style-name="T7167">ST</text:span><text:span text:style-name="T7168"><text:s/></text:span><text:span text:style-name="T7169">F</text:span><text:span text:style-name="T7170">O</text:span><text:span text:style-name="T7171">R</text:span><text:span text:style-name="T7172"><text:s/></text:span><text:span text:style-name="T7173">P</text:span><text:span text:style-name="T7174">R</text:span><text:span text:style-name="T7175">OPO</text:span><text:span text:style-name="T7176">S</text:span><text:span text:style-name="T7177">AL</text:span><text:span text:style-name="T7178"><text:s/></text:span><text:span text:style-name="T7179">-</text:span><text:span text:style-name="T7180"><text:s/></text:span><text:span text:style-name="T7181">R</text:span><text:span text:style-name="T7182">F</text:span><text:span text:style-name="T7183">P</text:span></text:p></draw:text-box><svg:title/><svg:desc/></draw:frame></text:span><text:span text:style-name="T7184"><draw:frame draw:z-index="251657216" draw:id="id49" draw:style-name="a55" draw:name="Text Box 13" text:anchor-type="paragraph" svg:x="1.16806in" svg:y="1.44444in" svg:width="6.32917in" svg:height="0.37083in" style:rel-width="scale" style:rel-height="scale"><draw:text-box><text:p text:style-name="P7185"><text:span text:style-name="T7186">CONT</text:span><text:span text:style-name="T7187">R</text:span><text:span text:style-name="T7188">A</text:span><text:span text:style-name="T7189">T</text:span><text:span text:style-name="T7190">A</text:span><text:span text:style-name="T7191">ÇÃO <text:s/></text:span><text:span text:style-name="T7192"><text:s/></text:span><text:span text:style-name="T7193">DE<text:s/></text:span><text:span text:style-name="T7194"><text:s/></text:span><text:span text:style-name="T7195">P</text:span><text:span text:style-name="T7196">L</text:span><text:span text:style-name="T7197">A</text:span><text:span text:style-name="T7198">T</text:span><text:span text:style-name="T7199">A</text:span><text:span text:style-name="T7200">F</text:span><text:span text:style-name="T7201">ORMA <text:s/></text:span><text:span text:style-name="T7202"><text:s/></text:span><text:span text:style-name="T7203">P</text:span><text:span text:style-name="T7204">A</text:span><text:span text:style-name="T7205">R</text:span><text:span text:style-name="T7206">A <text:s/></text:span><text:span text:style-name="T7207"><text:s/></text:span><text:span text:style-name="T7208">O<text:s/></text:span><text:span text:style-name="T7209"><text:s/></text:span><text:span text:style-name="T7210">P</text:span><text:span text:style-name="T7211">ROC</text:span><text:span text:style-name="T7212">E</text:span><text:span text:style-name="T7213">SSO</text:span><text:span text:style-name="T7214"><text:s/></text:span><text:span text:style-name="T7215">DE<text:s/></text:span><text:span text:style-name="T7216"><text:s/></text:span><text:span text:style-name="T7217">C</text:span><text:span text:style-name="T7218">A</text:span><text:span text:style-name="T7219">D</text:span><text:span text:style-name="T7220">A</text:span><text:span text:style-name="T7221">S</text:span><text:span text:style-name="T7222">T</text:span><text:span text:style-name="T7223">R</text:span><text:span text:style-name="T7224">O</text:span><text:span text:style-name="T7225">,</text:span><text:span text:style-name="T7226"><text:s text:c="2"/></text:span><text:span text:style-name="T7227"><text:s/></text:span><text:span text:style-name="T7228">C</text:span><text:span text:style-name="T7229">O</text:span><text:span text:style-name="T7230">N</text:span><text:span text:style-name="T7231">T</text:span><text:span text:style-name="T7232">E</text:span><text:span text:style-name="T7233">M</text:span><text:span text:style-name="T7234">P</text:span><text:span text:style-name="T7235">L</text:span><text:span text:style-name="T7236">A</text:span><text:span text:style-name="T7237">N</text:span><text:span text:style-name="T7238">D</text:span><text:span text:style-name="T7239">O</text:span></text:p><text:p text:style-name="P7240"><text:span text:style-name="T7241">S</text:span><text:span text:style-name="T7242">E</text:span><text:span text:style-name="T7243">R</text:span><text:span text:style-name="T7244">V</text:span><text:span text:style-name="T7245">I</text:span><text:span text:style-name="T7246">Ç</text:span><text:span text:style-name="T7247">O</text:span><text:span text:style-name="T7248">S</text:span><text:span text:style-name="T7249"><text:s/></text:span><text:span text:style-name="T7250">DE</text:span><text:span text:style-name="T7251"><text:s/></text:span><text:span text:style-name="T7252">ID</text:span><text:span text:style-name="T7253">E</text:span><text:span text:style-name="T7254">N</text:span><text:span text:style-name="T7255">T</text:span><text:span text:style-name="T7256">I</text:span><text:span text:style-name="T7257">F</text:span><text:span text:style-name="T7258">IC</text:span><text:span text:style-name="T7259">AÇ</text:span><text:span text:style-name="T7260">ÃO</text:span><text:span text:style-name="T7261"><text:s/></text:span><text:span text:style-name="T7262">DE</text:span><text:span text:style-name="T7263"><text:s/></text:span><text:span text:style-name="T7264">C</text:span><text:span text:style-name="T7265">LIENT</text:span><text:span text:style-name="T7266">E</text:span><text:span text:style-name="T7267">S</text:span><text:span text:style-name="T7268"><text:s/></text:span><text:span text:style-name="T7269">E</text:span><text:span text:style-name="T7270"><text:s/></text:span><text:span text:style-name="T7271">V</text:span><text:span text:style-name="T7272">A</text:span><text:span text:style-name="T7273">L</text:span><text:span text:style-name="T7274">ID</text:span><text:span text:style-name="T7275">A</text:span><text:span text:style-name="T7276">ÇÃO</text:span><text:span text:style-name="T7277"><text:s/></text:span><text:span text:style-name="T7278">DE</text:span><text:span text:style-name="T7279"><text:s/></text:span><text:span text:style-name="T7280">D</text:span><text:span text:style-name="T7281">A</text:span><text:span text:style-name="T7282">DOS</text:span><text:span text:style-name="T7283"><text:s/></text:span><text:span text:style-name="T7284">E</text:span><text:span text:style-name="T7285"><text:s/></text:span><text:span text:style-name="T7286">D</text:span><text:span text:style-name="T7287">O</text:span><text:span text:style-name="T7288">C</text:span><text:span text:style-name="T7289">U</text:span><text:span text:style-name="T7290">M</text:span><text:span text:style-name="T7291">E</text:span><text:span text:style-name="T7292">N</text:span><text:span text:style-name="T7293">T</text:span><text:span text:style-name="T7294">O</text:span><text:span text:style-name="T7295">S</text:span><text:span text:style-name="T7296">.</text:span></text:p></draw:text-box><svg:title/><svg:desc/></draw:frame></text:span></text:p>
      </style:header>
      <style:footer>
        <text:p text:style-name="P7297"><text:span text:style-name="T7298"><draw:g draw:z-index="251660288" draw:name="Group 2" draw:id="id52" draw:style-name="a58" text:anchor-type="paragraph"><svg:title/><svg:desc/><draw:custom-shape svg:x="1.16181in" svg:y="10.49653in" svg:width="6.34028in" svg:height="0.00139in" draw:id="id50" draw:style-name="a5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51" draw:style-name="a5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7299"><draw:frame draw:z-index="251661312" draw:id="id53" draw:style-name="a59" draw:name="Text Box 1" text:anchor-type="paragraph" svg:x="1.16806in" svg:y="10.53958in" svg:width="3.05347in" svg:height="0.18125in" style:rel-width="scale" style:rel-height="scale"><draw:text-box><text:p text:style-name="P7300"><text:span text:style-name="T7301">AN</text:span><text:span text:style-name="T7302">E</text:span><text:span text:style-name="T7303">XO</text:span><text:span text:style-name="T7304"><text:s/></text:span><text:span text:style-name="T7305">II</text:span><text:span text:style-name="T7306"><text:s/></text:span><text:span text:style-name="T7307">–</text:span><text:span text:style-name="T7308"><text:s/></text:span><text:span text:style-name="T7309">MOD</text:span><text:span text:style-name="T7310">EL</text:span><text:span text:style-name="T7311">O<text:s/></text:span><text:span text:style-name="T7312"><text:s/></text:span><text:span text:style-name="T7313">DE</text:span><text:span text:style-name="T7314"><text:s/></text:span><text:span text:style-name="T7315">G</text:span><text:span text:style-name="T7316">ES</text:span><text:span text:style-name="T7317">T</text:span><text:span text:style-name="T7318">ÃO<text:s/></text:span><text:span text:style-name="T7319"><text:s/></text:span><text:span text:style-name="T7320">DE</text:span><text:span text:style-name="T7321"><text:s/></text:span><text:span text:style-name="T7322">S</text:span><text:span text:style-name="T7323">E</text:span><text:span text:style-name="T7324">R</text:span><text:span text:style-name="T7325">V</text:span><text:span text:style-name="T7326">I</text:span><text:span text:style-name="T7327">Ç</text:span><text:span text:style-name="T7328">O</text:span><text:span text:style-name="T7329">S</text:span></text:p></draw:text-box><svg:title/><svg:desc/></draw:frame></text:span></text:p>
      </style:footer>
    </style:master-page>
    <style:master-page style:name="MP6" style:page-layout-name="PL6">
      <style:header>
        <text:p text:style-name="P8598"><text:span text:style-name="T8599"><draw:frame draw:z-index="251654144" draw:style-name="a60" draw:name="Imagem 20" text:anchor-type="paragraph" svg:x="1.17986in" svg:y="0.78333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8600"><draw:g draw:z-index="251655168" draw:name="Group 15" draw:id="id56" draw:style-name="a63" text:anchor-type="paragraph"><svg:title/><svg:desc/><draw:custom-shape svg:x="1.16181in" svg:y="1.95in" svg:width="6.34028in" svg:height="0.00139in" draw:id="id54" draw:style-name="a61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75in" svg:width="6.34028in" svg:height="0.00139in" draw:id="id55" draw:style-name="a62" draw:name="Freeform 1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8601"><draw:frame draw:z-index="251656192" draw:id="id57" draw:style-name="a64" draw:name="Text Box 14" text:anchor-type="paragraph" svg:x="4.05972in" svg:y="1.10139in" svg:width="2.25in" svg:height="0.18125in" style:rel-width="scale" style:rel-height="scale"><draw:text-box><text:p text:style-name="P8602"><text:span text:style-name="T8603">REQ</text:span><text:span text:style-name="T8604">U</text:span><text:span text:style-name="T8605">E</text:span><text:span text:style-name="T8606">ST</text:span><text:span text:style-name="T8607"><text:s/></text:span><text:span text:style-name="T8608">F</text:span><text:span text:style-name="T8609">O</text:span><text:span text:style-name="T8610">R</text:span><text:span text:style-name="T8611"><text:s/></text:span><text:span text:style-name="T8612">P</text:span><text:span text:style-name="T8613">R</text:span><text:span text:style-name="T8614">OPO</text:span><text:span text:style-name="T8615">S</text:span><text:span text:style-name="T8616">AL</text:span><text:span text:style-name="T8617"><text:s/></text:span><text:span text:style-name="T8618">-</text:span><text:span text:style-name="T8619"><text:s/></text:span><text:span text:style-name="T8620">R</text:span><text:span text:style-name="T8621">F</text:span><text:span text:style-name="T8622">P</text:span></text:p></draw:text-box><svg:title/><svg:desc/></draw:frame></text:span><text:span text:style-name="T8623"><draw:frame draw:z-index="251657216" draw:id="id58" draw:style-name="a65" draw:name="Text Box 13" text:anchor-type="paragraph" svg:x="1.16806in" svg:y="1.44444in" svg:width="6.32917in" svg:height="0.37083in" style:rel-width="scale" style:rel-height="scale"><draw:text-box><text:p text:style-name="P8624"><text:span text:style-name="T8625">CONT</text:span><text:span text:style-name="T8626">R</text:span><text:span text:style-name="T8627">A</text:span><text:span text:style-name="T8628">T</text:span><text:span text:style-name="T8629">A</text:span><text:span text:style-name="T8630">ÇÃO <text:s/></text:span><text:span text:style-name="T8631"><text:s/></text:span><text:span text:style-name="T8632">DE<text:s/></text:span><text:span text:style-name="T8633"><text:s/></text:span><text:span text:style-name="T8634">P</text:span><text:span text:style-name="T8635">L</text:span><text:span text:style-name="T8636">A</text:span><text:span text:style-name="T8637">T</text:span><text:span text:style-name="T8638">A</text:span><text:span text:style-name="T8639">F</text:span><text:span text:style-name="T8640">ORMA <text:s/></text:span><text:span text:style-name="T8641"><text:s/></text:span><text:span text:style-name="T8642">P</text:span><text:span text:style-name="T8643">A</text:span><text:span text:style-name="T8644">R</text:span><text:span text:style-name="T8645">A <text:s/></text:span><text:span text:style-name="T8646"><text:s/></text:span><text:span text:style-name="T8647">O<text:s/></text:span><text:span text:style-name="T8648"><text:s/></text:span><text:span text:style-name="T8649">P</text:span><text:span text:style-name="T8650">ROC</text:span><text:span text:style-name="T8651">E</text:span><text:span text:style-name="T8652">SSO</text:span><text:span text:style-name="T8653"><text:s/></text:span><text:span text:style-name="T8654">DE<text:s/></text:span><text:span text:style-name="T8655"><text:s/></text:span><text:span text:style-name="T8656">C</text:span><text:span text:style-name="T8657">A</text:span><text:span text:style-name="T8658">D</text:span><text:span text:style-name="T8659">A</text:span><text:span text:style-name="T8660">S</text:span><text:span text:style-name="T8661">T</text:span><text:span text:style-name="T8662">R</text:span><text:span text:style-name="T8663">O</text:span><text:span text:style-name="T8664">,</text:span><text:span text:style-name="T8665"><text:s text:c="2"/></text:span><text:span text:style-name="T8666"><text:s/></text:span><text:span text:style-name="T8667">C</text:span><text:span text:style-name="T8668">O</text:span><text:span text:style-name="T8669">N</text:span><text:span text:style-name="T8670">T</text:span><text:span text:style-name="T8671">E</text:span><text:span text:style-name="T8672">M</text:span><text:span text:style-name="T8673">P</text:span><text:span text:style-name="T8674">L</text:span><text:span text:style-name="T8675">A</text:span><text:span text:style-name="T8676">N</text:span><text:span text:style-name="T8677">D</text:span><text:span text:style-name="T8678">O</text:span></text:p><text:p text:style-name="P8679"><text:span text:style-name="T8680">S</text:span><text:span text:style-name="T8681">E</text:span><text:span text:style-name="T8682">R</text:span><text:span text:style-name="T8683">V</text:span><text:span text:style-name="T8684">I</text:span><text:span text:style-name="T8685">Ç</text:span><text:span text:style-name="T8686">O</text:span><text:span text:style-name="T8687">S</text:span><text:span text:style-name="T8688"><text:s/></text:span><text:span text:style-name="T8689">DE</text:span><text:span text:style-name="T8690"><text:s/></text:span><text:span text:style-name="T8691">ID</text:span><text:span text:style-name="T8692">E</text:span><text:span text:style-name="T8693">N</text:span><text:span text:style-name="T8694">T</text:span><text:span text:style-name="T8695">I</text:span><text:span text:style-name="T8696">F</text:span><text:span text:style-name="T8697">IC</text:span><text:span text:style-name="T8698">AÇ</text:span><text:span text:style-name="T8699">ÃO</text:span><text:span text:style-name="T8700"><text:s/></text:span><text:span text:style-name="T8701">DE</text:span><text:span text:style-name="T8702"><text:s/></text:span><text:span text:style-name="T8703">C</text:span><text:span text:style-name="T8704">LIENT</text:span><text:span text:style-name="T8705">E</text:span><text:span text:style-name="T8706">S</text:span><text:span text:style-name="T8707"><text:s/></text:span><text:span text:style-name="T8708">E</text:span><text:span text:style-name="T8709"><text:s/></text:span><text:span text:style-name="T8710">V</text:span><text:span text:style-name="T8711">A</text:span><text:span text:style-name="T8712">L</text:span><text:span text:style-name="T8713">ID</text:span><text:span text:style-name="T8714">A</text:span><text:span text:style-name="T8715">ÇÃO</text:span><text:span text:style-name="T8716"><text:s/></text:span><text:span text:style-name="T8717">DE</text:span><text:span text:style-name="T8718"><text:s/></text:span><text:span text:style-name="T8719">D</text:span><text:span text:style-name="T8720">A</text:span><text:span text:style-name="T8721">DOS</text:span><text:span text:style-name="T8722"><text:s/></text:span><text:span text:style-name="T8723">E</text:span><text:span text:style-name="T8724"><text:s/></text:span><text:span text:style-name="T8725">D</text:span><text:span text:style-name="T8726">O</text:span><text:span text:style-name="T8727">C</text:span><text:span text:style-name="T8728">U</text:span><text:span text:style-name="T8729">M</text:span><text:span text:style-name="T8730">E</text:span><text:span text:style-name="T8731">N</text:span><text:span text:style-name="T8732">T</text:span><text:span text:style-name="T8733">O</text:span><text:span text:style-name="T8734">S</text:span><text:span text:style-name="T8735">.</text:span></text:p></draw:text-box><svg:title/><svg:desc/></draw:frame></text:span></text:p>
      </style:header>
      <style:footer>
        <text:p text:style-name="P8736"><text:span text:style-name="T8737"><draw:g draw:z-index="251660288" draw:name="Group 2" draw:id="id61" draw:style-name="a68" text:anchor-type="paragraph"><svg:title/><svg:desc/><draw:custom-shape svg:x="1.16181in" svg:y="10.49653in" svg:width="6.34028in" svg:height="0.00139in" draw:id="id59" draw:style-name="a6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60" draw:style-name="a6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8738"><draw:frame draw:z-index="251661312" draw:id="id62" draw:style-name="a69" draw:name="Text Box 1" text:anchor-type="paragraph" svg:x="1.16806in" svg:y="10.53958in" svg:width="3.05347in" svg:height="0.18125in" style:rel-width="scale" style:rel-height="scale"><draw:text-box><text:p text:style-name="P8739"><text:span text:style-name="T8740">AN</text:span><text:span text:style-name="T8741">E</text:span><text:span text:style-name="T8742">XO</text:span><text:span text:style-name="T8743"><text:s/></text:span><text:span text:style-name="T8744">II</text:span><text:span text:style-name="T8745"><text:s/></text:span><text:span text:style-name="T8746">–</text:span><text:span text:style-name="T8747"><text:s/></text:span><text:span text:style-name="T8748">MOD</text:span><text:span text:style-name="T8749">EL</text:span><text:span text:style-name="T8750">O<text:s/></text:span><text:span text:style-name="T8751"><text:s/></text:span><text:span text:style-name="T8752">DE</text:span><text:span text:style-name="T8753"><text:s/></text:span><text:span text:style-name="T8754">G</text:span><text:span text:style-name="T8755">ES</text:span><text:span text:style-name="T8756">T</text:span><text:span text:style-name="T8757">ÃO<text:s/></text:span><text:span text:style-name="T8758"><text:s/></text:span><text:span text:style-name="T8759">DE</text:span><text:span text:style-name="T8760"><text:s/></text:span><text:span text:style-name="T8761">S</text:span><text:span text:style-name="T8762">E</text:span><text:span text:style-name="T8763">R</text:span><text:span text:style-name="T8764">V</text:span><text:span text:style-name="T8765">I</text:span><text:span text:style-name="T8766">Ç</text:span><text:span text:style-name="T8767">O</text:span><text:span text:style-name="T8768">S</text:span></text:p></draw:text-box><svg:title/><svg:desc/></draw:frame></text:span></text:p>
      </style:footer>
    </style:master-page>
    <style:master-page style:name="MP7" style:page-layout-name="PL7">
      <style:header>
        <text:p text:style-name="P10068"><text:span text:style-name="T10069"><draw:frame draw:z-index="251654144" draw:style-name="a76" draw:name="Imagem 20" text:anchor-type="paragraph" svg:x="1.17986in" svg:y="0.78333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10070"><draw:g draw:z-index="251655168" draw:name="Group 15" draw:id="id71" draw:style-name="a79" text:anchor-type="paragraph"><svg:title/><svg:desc/><draw:custom-shape svg:x="1.16181in" svg:y="1.95in" svg:width="6.34028in" svg:height="0.00139in" draw:id="id69" draw:style-name="a77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75in" svg:width="6.34028in" svg:height="0.00139in" draw:id="id70" draw:style-name="a78" draw:name="Freeform 1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0071"><draw:frame draw:z-index="251656192" draw:id="id72" draw:style-name="a80" draw:name="Text Box 14" text:anchor-type="paragraph" svg:x="4.05972in" svg:y="1.10139in" svg:width="2.25in" svg:height="0.18125in" style:rel-width="scale" style:rel-height="scale"><draw:text-box><text:p text:style-name="P10072"><text:span text:style-name="T10073">REQ</text:span><text:span text:style-name="T10074">U</text:span><text:span text:style-name="T10075">E</text:span><text:span text:style-name="T10076">ST</text:span><text:span text:style-name="T10077"><text:s/></text:span><text:span text:style-name="T10078">F</text:span><text:span text:style-name="T10079">O</text:span><text:span text:style-name="T10080">R</text:span><text:span text:style-name="T10081"><text:s/></text:span><text:span text:style-name="T10082">P</text:span><text:span text:style-name="T10083">R</text:span><text:span text:style-name="T10084">OPO</text:span><text:span text:style-name="T10085">S</text:span><text:span text:style-name="T10086">AL</text:span><text:span text:style-name="T10087"><text:s/></text:span><text:span text:style-name="T10088">-</text:span><text:span text:style-name="T10089"><text:s/></text:span><text:span text:style-name="T10090">R</text:span><text:span text:style-name="T10091">F</text:span><text:span text:style-name="T10092">P</text:span></text:p></draw:text-box><svg:title/><svg:desc/></draw:frame></text:span><text:span text:style-name="T10093"><draw:frame draw:z-index="251657216" draw:id="id73" draw:style-name="a81" draw:name="Text Box 13" text:anchor-type="paragraph" svg:x="1.16806in" svg:y="1.44444in" svg:width="6.32917in" svg:height="0.37083in" style:rel-width="scale" style:rel-height="scale"><draw:text-box><text:p text:style-name="P10094"><text:span text:style-name="T10095">CONT</text:span><text:span text:style-name="T10096">R</text:span><text:span text:style-name="T10097">A</text:span><text:span text:style-name="T10098">T</text:span><text:span text:style-name="T10099">A</text:span><text:span text:style-name="T10100">ÇÃO <text:s/></text:span><text:span text:style-name="T10101"><text:s/></text:span><text:span text:style-name="T10102">DE<text:s/></text:span><text:span text:style-name="T10103"><text:s/></text:span><text:span text:style-name="T10104">P</text:span><text:span text:style-name="T10105">L</text:span><text:span text:style-name="T10106">A</text:span><text:span text:style-name="T10107">T</text:span><text:span text:style-name="T10108">A</text:span><text:span text:style-name="T10109">F</text:span><text:span text:style-name="T10110">ORMA <text:s/></text:span><text:span text:style-name="T10111"><text:s/></text:span><text:span text:style-name="T10112">P</text:span><text:span text:style-name="T10113">A</text:span><text:span text:style-name="T10114">R</text:span><text:span text:style-name="T10115">A <text:s/></text:span><text:span text:style-name="T10116"><text:s/></text:span><text:span text:style-name="T10117">O<text:s/></text:span><text:span text:style-name="T10118"><text:s/></text:span><text:span text:style-name="T10119">P</text:span><text:span text:style-name="T10120">ROC</text:span><text:span text:style-name="T10121">E</text:span><text:span text:style-name="T10122">SSO</text:span><text:span text:style-name="T10123"><text:s/></text:span><text:span text:style-name="T10124">DE<text:s/></text:span><text:span text:style-name="T10125"><text:s/></text:span><text:span text:style-name="T10126">C</text:span><text:span text:style-name="T10127">A</text:span><text:span text:style-name="T10128">D</text:span><text:span text:style-name="T10129">A</text:span><text:span text:style-name="T10130">S</text:span><text:span text:style-name="T10131">T</text:span><text:span text:style-name="T10132">R</text:span><text:span text:style-name="T10133">O</text:span><text:span text:style-name="T10134">,</text:span><text:span text:style-name="T10135"><text:s text:c="2"/></text:span><text:span text:style-name="T10136"><text:s/></text:span><text:span text:style-name="T10137">C</text:span><text:span text:style-name="T10138">O</text:span><text:span text:style-name="T10139">N</text:span><text:span text:style-name="T10140">T</text:span><text:span text:style-name="T10141">E</text:span><text:span text:style-name="T10142">M</text:span><text:span text:style-name="T10143">P</text:span><text:span text:style-name="T10144">L</text:span><text:span text:style-name="T10145">A</text:span><text:span text:style-name="T10146">N</text:span><text:span text:style-name="T10147">D</text:span><text:span text:style-name="T10148">O</text:span></text:p><text:p text:style-name="P10149"><text:span text:style-name="T10150">S</text:span><text:span text:style-name="T10151">E</text:span><text:span text:style-name="T10152">R</text:span><text:span text:style-name="T10153">V</text:span><text:span text:style-name="T10154">I</text:span><text:span text:style-name="T10155">Ç</text:span><text:span text:style-name="T10156">O</text:span><text:span text:style-name="T10157">S</text:span><text:span text:style-name="T10158"><text:s/></text:span><text:span text:style-name="T10159">DE</text:span><text:span text:style-name="T10160"><text:s/></text:span><text:span text:style-name="T10161">ID</text:span><text:span text:style-name="T10162">E</text:span><text:span text:style-name="T10163">N</text:span><text:span text:style-name="T10164">T</text:span><text:span text:style-name="T10165">I</text:span><text:span text:style-name="T10166">F</text:span><text:span text:style-name="T10167">IC</text:span><text:span text:style-name="T10168">AÇ</text:span><text:span text:style-name="T10169">ÃO</text:span><text:span text:style-name="T10170"><text:s/></text:span><text:span text:style-name="T10171">DE</text:span><text:span text:style-name="T10172"><text:s/></text:span><text:span text:style-name="T10173">C</text:span><text:span text:style-name="T10174">LIENT</text:span><text:span text:style-name="T10175">E</text:span><text:span text:style-name="T10176">S</text:span><text:span text:style-name="T10177"><text:s/></text:span><text:span text:style-name="T10178">E</text:span><text:span text:style-name="T10179"><text:s/></text:span><text:span text:style-name="T10180">V</text:span><text:span text:style-name="T10181">A</text:span><text:span text:style-name="T10182">L</text:span><text:span text:style-name="T10183">ID</text:span><text:span text:style-name="T10184">A</text:span><text:span text:style-name="T10185">ÇÃO</text:span><text:span text:style-name="T10186"><text:s/></text:span><text:span text:style-name="T10187">DE</text:span><text:span text:style-name="T10188"><text:s/></text:span><text:span text:style-name="T10189">D</text:span><text:span text:style-name="T10190">A</text:span><text:span text:style-name="T10191">DOS</text:span><text:span text:style-name="T10192"><text:s/></text:span><text:span text:style-name="T10193">E</text:span><text:span text:style-name="T10194"><text:s/></text:span><text:span text:style-name="T10195">D</text:span><text:span text:style-name="T10196">O</text:span><text:span text:style-name="T10197">C</text:span><text:span text:style-name="T10198">U</text:span><text:span text:style-name="T10199">M</text:span><text:span text:style-name="T10200">E</text:span><text:span text:style-name="T10201">N</text:span><text:span text:style-name="T10202">T</text:span><text:span text:style-name="T10203">O</text:span><text:span text:style-name="T10204">S</text:span><text:span text:style-name="T10205">.</text:span></text:p></draw:text-box><svg:title/><svg:desc/></draw:frame></text:span></text:p>
      </style:header>
      <style:footer>
        <text:p text:style-name="P10206"><text:span text:style-name="T10207"><draw:g draw:z-index="251660288" draw:name="Group 2" draw:id="id76" draw:style-name="a84" text:anchor-type="paragraph"><svg:title/><svg:desc/><draw:custom-shape svg:x="1.16181in" svg:y="10.49653in" svg:width="6.34028in" svg:height="0.00139in" draw:id="id74" draw:style-name="a8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75" draw:style-name="a8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0208"><draw:frame draw:z-index="251661312" draw:id="id77" draw:style-name="a85" draw:name="Text Box 1" text:anchor-type="paragraph" svg:x="1.16806in" svg:y="10.53958in" svg:width="3.05347in" svg:height="0.18125in" style:rel-width="scale" style:rel-height="scale"><draw:text-box><text:p text:style-name="P10209"><text:span text:style-name="T10210">AN</text:span><text:span text:style-name="T10211">E</text:span><text:span text:style-name="T10212">XO</text:span><text:span text:style-name="T10213"><text:s/></text:span><text:span text:style-name="T10214">II</text:span><text:span text:style-name="T10215"><text:s/></text:span><text:span text:style-name="T10216">–</text:span><text:span text:style-name="T10217"><text:s/></text:span><text:span text:style-name="T10218">MOD</text:span><text:span text:style-name="T10219">EL</text:span><text:span text:style-name="T10220">O<text:s/></text:span><text:span text:style-name="T10221"><text:s/></text:span><text:span text:style-name="T10222">DE</text:span><text:span text:style-name="T10223"><text:s/></text:span><text:span text:style-name="T10224">G</text:span><text:span text:style-name="T10225">ES</text:span><text:span text:style-name="T10226">T</text:span><text:span text:style-name="T10227">ÃO<text:s/></text:span><text:span text:style-name="T10228"><text:s/></text:span><text:span text:style-name="T10229">DE</text:span><text:span text:style-name="T10230"><text:s/></text:span><text:span text:style-name="T10231">S</text:span><text:span text:style-name="T10232">E</text:span><text:span text:style-name="T10233">R</text:span><text:span text:style-name="T10234">V</text:span><text:span text:style-name="T10235">I</text:span><text:span text:style-name="T10236">Ç</text:span><text:span text:style-name="T10237">O</text:span><text:span text:style-name="T10238">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EXO II -  MODELO DE GESTÃ…O DE SERVIÃ⁄OS</dc:title>
    <meta:initial-creator>F114774</meta:initial-creator>
    <dc:creator>VALMIR Carvalho CASTELO BRANCO F090085</dc:creator>
    <meta:creation-date>2021-05-26T20:58:00Z</meta:creation-date>
    <dc:date>2021-05-26T20:58:00Z</dc:date>
    <meta:template xlink:href="Normal.dotm" xlink:type="simple"/>
    <meta:editing-cycles>2</meta:editing-cycles>
    <meta:editing-duration>PT0S</meta:editing-duration>
    <meta:user-defined meta:name="Created" meta:value-type="date">2021-05-24T00:00:00Z</meta:user-defined>
    <meta:user-defined meta:name="LastSaved" meta:value-type="date">2021-05-26T00:00:00Z</meta:user-defined>
    <meta:document-statistic meta:page-count="8" meta:paragraph-count="24" meta:word-count="1910" meta:character-count="12203" meta:row-count="85" meta:non-whitespace-character-count="10317"/>
  </office:meta>
</office:document-meta>
</file>